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24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2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23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2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22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2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21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2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20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2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17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2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16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2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15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2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12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11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10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9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8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7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6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5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arning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Earthquake from Sky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esponsibility of Leader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ed Army Strike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 Candle in the Wind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onditions under Militarist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Desire for Peace Crushed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Question Mark Series' propaganda leaflets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Soldier and Child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Japan's Hour of Doom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kinawa Good Treatment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s Japan Next?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Japanese Navy, Air Force Powerles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aper Bullets' book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United States | 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eneral Surrender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o Japanese who Wish to Surrender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Emperor's Birthday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ill Friendly Forces Come?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Shadow of an Officer is Great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Luzon Surrender Appeal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rass for my Pillow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actical Leaflet for Vigan-Sulvec Area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Northern Luzon Surrender Appeal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ho Will Rebuild Japan?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ruman's Statement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oad to a New Lif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here's Daddy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Boys Day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ppeal to Japanese troops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Manila,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fficers of the Imperial Japanese Army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Special Surrender Leaflet, 6th Army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ar Has Passed Luzon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ermany Capitulate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ho's Chasing Who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Korean'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Bataan Appeal'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Formosan Leaflet'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Taiw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goo-Pugo-Pongong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im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wo Roads of Thought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Manilla Fall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Nostalgia Poem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Landing Instructions'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9</text:p>
          </table:table-cell>
          <table:table-cell table:style-name="ce1"/>
          <table:table-cell table:style-name="ce1" office:value-type="string" calcext:value-type="string">
            <text:p>English | Tagalog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mb Warning for the Philippine Islands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No Escape Rout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7</text:p>
          </table:table-cell>
          <table:table-cell table:style-name="ce1"/>
          <table:table-cell table:style-name="ce1" office:value-type="string" calcext:value-type="string">
            <text:p>English | Japanese | Tagalog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rime Does Not Pay' Japanese Comic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Way to Safety, No. 5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Way to Safety, No. 4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Way to Safety, No. 3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fficers and NCOs of the Fuji Heidan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rder to Kill J. Sick and Wounded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rmy Protects Navy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o Inducted Japanese on Mindanao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Douglas MacArthur Proclamation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Warriors of Freedom Have Landed'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Sergio Osmena Proclamation flier</text:p>
          </table:table-cell>
          <table:table-cell table:style-name="ce1" office:value-type="string" calcext:value-type="string">
            <text:p>Osmeña, Sergio, 1878-1961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lear the Way for the Fighting Men'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ype 38 Rifl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airo Declaration'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2</text:p>
          </table:table-cell>
          <table:table-cell table:style-name="ce1"/>
          <table:table-cell table:style-name="ce1" office:value-type="string" calcext:value-type="string">
            <text:p>English | Japanese | Chi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Taiw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Future of Formosa'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1</text:p>
          </table:table-cell>
          <table:table-cell table:style-name="ce1"/>
          <table:table-cell table:style-name="ce1" office:value-type="string" calcext:value-type="string">
            <text:p>English | Japanese | Chi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Taiw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 Cease Resistanc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ne Stride After Another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eace in Europ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Fall of Germany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Fall of Berlin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Manilla has Fallen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wo Strategie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atching Fires on the Further Shor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Japanese Fleet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eneral Nogi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ne General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Yesterday we were Enemies, Today we are Friend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 Cease Resistanc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ood Treatment of Prisoner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ood Treatment of Prisoner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ools of War' propaganda leaflets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ipelin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ing of Ship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Japan's Life Lin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ar of Supply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ruth of Leader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reatment of Prisoners' propaganda book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bandoned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Lonely Japan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Japan's Hour of Doom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Jap on the Island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Jap in the Boat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ur Hop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rtillery Fir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risoner of War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lane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ermany Surrender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Meaning of the Commonwealth' flier</text:p>
          </table:table-cell>
          <table:table-cell table:style-name="ce1" office:value-type="string" calcext:value-type="string">
            <text:p>Osmeña, Sergio, 1878-1962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 Government of Law' flier</text:p>
          </table:table-cell>
          <table:table-cell table:style-name="ce1" office:value-type="string" calcext:value-type="string">
            <text:p>Osmeña, Sergio, 1878-1961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MacArthur Returns'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MacArthur Returns' book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hristmas Card'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 Message to Every Filipino' flier</text:p>
          </table:table-cell>
          <table:table-cell table:style-name="ce1" office:value-type="string" calcext:value-type="string">
            <text:p>Osmeña, Sergio, 1878-1964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Message to the People of the Philippines From President Osmena' letter</text:p>
          </table:table-cell>
          <table:table-cell table:style-name="ce1" office:value-type="string" calcext:value-type="string">
            <text:p>Osmeña, Sergio, 1878-1963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clamation Letter to the Filipino People</text:p>
          </table:table-cell>
          <table:table-cell table:style-name="ce1" office:value-type="string" calcext:value-type="string">
            <text:p>Osmeña, Sergio, 1878-1962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to the Filipino People about the Commonwealth Government</text:p>
          </table:table-cell>
          <table:table-cell table:style-name="ce1" office:value-type="string" calcext:value-type="string">
            <text:p>Osmeña, Sergio, 1878-1961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clamation of Commonwealth of the Philippine Islands</text:p>
          </table:table-cell>
          <table:table-cell table:style-name="ce1" office:value-type="string" calcext:value-type="string">
            <text:p>MacArthur, Douglas, 1880-1964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to the Commander in Chief of the Japanese Military Forces in the Philippines Regarding Treatment of American Prisoners of War</text:p>
          </table:table-cell>
          <table:table-cell table:style-name="ce1" office:value-type="string" calcext:value-type="string">
            <text:p>MacArthur, Douglas, 1880-1964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clamation Letter to the People of the Philippines</text:p>
          </table:table-cell>
          <table:table-cell table:style-name="ce1" office:value-type="string" calcext:value-type="string">
            <text:p>MacArthur, Douglas, 1880-1964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of Instruction to the People of the Philippines</text:p>
          </table:table-cell>
          <table:table-cell table:style-name="ce1" office:value-type="string" calcext:value-type="string">
            <text:p>MacArthur, Douglas, 1880-1964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ic Military Plan for Psychological Warfare in the Southwest Pacific Area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 You Letter to the Psychological Warfare Branch of the United States</text:p>
          </table:table-cell>
          <table:table-cell table:style-name="ce1" office:value-type="string" calcext:value-type="string">
            <text:p>Baldwin, Karl Ferguson, 1885-1967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of Intent to Karl F. Baldwin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2:32:04+00:00</meta:creation-date>
    <dc:date>2026-04-03T12:32:04+00:00</dc:date>
  </office:meta>
</office:document-meta>
</file>