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tent to Karl F. Baldwin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Letter to the Psychological Warfare Branch of the United States</text:p>
          </table:table-cell>
          <table:table-cell table:style-name="ce1" office:value-type="string" calcext:value-type="string">
            <text:p>Baldwin, Karl Ferguson, 1885-1967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ic Military Plan for Psychological Warfare in the Southwest Pacific Area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struction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Commander in Chief of the Japanese Military Forces in the Philippines Regarding Treatment of American Prisoners of War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of Commonwealth of the Philippine Island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Filipino People about the Commonwealth Government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Filipino People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essage to the People of the Philippines From President Osmena' letter</text:p>
          </table:table-cell>
          <table:table-cell table:style-name="ce1" office:value-type="string" calcext:value-type="string">
            <text:p>Osmeña, Sergio, 1878-1963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Message to Every Filipino' flier</text:p>
          </table:table-cell>
          <table:table-cell table:style-name="ce1" office:value-type="string" calcext:value-type="string">
            <text:p>Osmeña, Sergio, 1878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ristmas Car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Government of Law'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Meaning of the Commonwealth' flier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Surren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lan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isoner of Wa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tillery Fi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ur H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in the Bo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on the Isla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onely Jap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bandon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eatment of Prisoners' propaganda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th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of Suppl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Life 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ing of Ship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ipe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ols of War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esterday we were Enemies, Today we are Frie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Gener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Nogi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Flee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tching Fires on the Further Sho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Strategi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has Falle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Berli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German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eace in Eur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Stride After Anoth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uture of Formosa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1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iro Declaratio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2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ype 38 Rifl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r the Way for the Fighting Me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Sergio Osmena Proclamation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rriors of Freedom Have Lande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Douglas MacArthur Proclamation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Inducted Japanese on Mindana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my Protects Nav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der to Kill J. Sick and Wound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fficers and NCOs of the Fuji Heid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3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4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5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rime Does Not Pay' Japanese Comic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Escape Rout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7</text:p>
          </table:table-cell>
          <table:table-cell table:style-name="ce1"/>
          <table:table-cell table:style-name="ce1" office:value-type="string" calcext:value-type="string">
            <text:p>English | Japanese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b Warning for the Philippine Islands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anding Instructio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9</text:p>
          </table:table-cell>
          <table:table-cell table:style-name="ce1"/>
          <table:table-cell table:style-name="ce1" office:value-type="string" calcext:value-type="string">
            <text:p>English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stalgia Poe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Fall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Roads of Though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i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goo-Pugo-Pongo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mosan Leaflet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ataan Appeal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Korean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's Chasing Wh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Capitulat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Has Passed Luzo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pecial Surrender Leaflet, 6th Arm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rs of the Imperial Japanese Army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eal to Japanese troops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Manila,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ys 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ere's Dadd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oad to a New Lif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man's State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 Will Rebuild Japan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rthern 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actical Leaflet for Vigan-Sulvec Area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ss for my Pillow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hadow of an Officer is Gre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ill Friendly Forces Come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mperor's Birth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Japanese who Wish to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per Bullet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United States | 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Navy, Air Force Powerles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s Japan Next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kinawa Good Treat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ldier and Chil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Question Mark Series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Desire for Peace Crush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nditions under Militarist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Candle in the Win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d Army Strik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sponsibility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arthquake from Sk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ni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8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9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3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4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3:48:44+00:00</meta:creation-date>
    <dc:date>2025-11-02T03:48:44+00:00</dc:date>
  </office:meta>
</office:document-meta>
</file>