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tent to Karl F. Baldwin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Letter to the Psychological Warfare Branch of the United States</text:p>
          </table:table-cell>
          <table:table-cell table:style-name="ce1" office:value-type="string" calcext:value-type="string">
            <text:p>Baldwin, Karl Ferguson, 1885-1967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ic Military Plan for Psychological Warfare in the Southwest Pacific Area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of Instruction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People of the Philippine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Commander in Chief of the Japanese Military Forces in the Philippines Regarding Treatment of American Prisoners of War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of Commonwealth of the Philippine Islands</text:p>
          </table:table-cell>
          <table:table-cell table:style-name="ce1" office:value-type="string" calcext:value-type="string">
            <text:p>MacArthur, Douglas, 1880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the Filipino People about the Commonwealth Government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lamation Letter to the Filipino People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essage to the People of the Philippines From President Osmena' letter</text:p>
          </table:table-cell>
          <table:table-cell table:style-name="ce1" office:value-type="string" calcext:value-type="string">
            <text:p>Osmeña, Sergio, 1878-1963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Message to Every Filipino' flier</text:p>
          </table:table-cell>
          <table:table-cell table:style-name="ce1" office:value-type="string" calcext:value-type="string">
            <text:p>Osmeña, Sergio, 1878-196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ristmas Car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cArthur Retur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Government of Law'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Meaning of the Commonwealth' flier</text:p>
          </table:table-cell>
          <table:table-cell table:style-name="ce1" office:value-type="string" calcext:value-type="string">
            <text:p>Osmeña, Sergio, 1878-1962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Surren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lan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risoner of Wa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tillery Fi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ur H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in the Bo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 on the Isla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onely Jap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bandon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eatment of Prisoners' propaganda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th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of Suppl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2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Life 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ing of Ship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ipelin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ols of War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od Treatment of Prison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Yesterday we were Enemies, Today we are Friend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Gener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3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Nogi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Flee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tching Fires on the Further Shor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Strategi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has Falle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Berli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all of German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eace in Europ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e Stride After Anoth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4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Cease Resistanc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uture of Formosa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1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iro Declaratio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2</text:p>
          </table:table-cell>
          <table:table-cell table:style-name="ce1"/>
          <table:table-cell table:style-name="ce1" office:value-type="string" calcext:value-type="string">
            <text:p>English | Japanese | Chi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ype 38 Rifl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r the Way for the Fighting Men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Sergio Osmena Proclamation flier</text:p>
          </table:table-cell>
          <table:table-cell table:style-name="ce1" office:value-type="string" calcext:value-type="string">
            <text:p>Osmeña, Sergio, 1878-1961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rriors of Freedom Have Landed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neral Douglas MacArthur Proclamation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Inducted Japanese on Mindana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rmy Protects Nav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5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5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der to Kill J. Sick and Wound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fficers and NCOs of the Fuji Heida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3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4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Way to Safety, No. 5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rime Does Not Pay' Japanese Comic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Escape Rout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7</text:p>
          </table:table-cell>
          <table:table-cell table:style-name="ce1"/>
          <table:table-cell table:style-name="ce1" office:value-type="string" calcext:value-type="string">
            <text:p>English | Japanese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mb Warning for the Philippine Islands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anding Instructions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69</text:p>
          </table:table-cell>
          <table:table-cell table:style-name="ce1"/>
          <table:table-cell table:style-name="ce1" office:value-type="string" calcext:value-type="string">
            <text:p>English | Tagalog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stalgia Poe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anilla Fall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wo Roads of Though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im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goo-Pugo-Pongo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mosan Leaflet' fli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Taiw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ataan Appeal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Korean'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's Chasing Who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rmany Capitulat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7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 Has Passed Luzon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pecial Surrender Leaflet, 6th Arm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ers of the Imperial Japanese Army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eal to Japanese troops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Manila,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ys 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ere's Dadd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oad to a New Life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ruman's State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ho Will Rebuild Japan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rthern 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8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actical Leaflet for Vigan-Sulvec Area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ss for my Pillow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uzon Surrender Appeal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Shadow of an Officer is Grea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ill Friendly Forces Come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mperor's Birthda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 Japanese who Wish to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eneral Surrender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aper Bullets' book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4-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United States | Philippin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ese Navy, Air Force Powerles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09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s Japan Next?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kinawa Good Treatment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Japan's Hour of Doom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oldier and Chil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Question Mark Series' propaganda leaflets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Desire for Peace Crushe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onditions under Militarist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 Candle in the Wind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d Army Strike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esponsibility of Leaders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0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arthquake from Sky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Warning' propaganda leaflet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8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9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8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19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5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0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6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1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17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2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0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3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1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4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2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5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3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6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orld-war-ii-propaganda/item/1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Rakkasan News No. 24' propaganda newspaper</text:p>
          </table:table-cell>
          <table:table-cell table:style-name="ce1" office:value-type="string" calcext:value-type="string">
            <text:p>Allied Forces. South West Pacific Area. Psychological Warfare Branch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70_127</text:p>
          </table:table-cell>
          <table:table-cell table:style-name="ce1"/>
          <table:table-cell table:style-name="ce1" office:value-type="string" calcext:value-type="string">
            <text:p>English | Japanese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sychological Warfare Branch Scrapbook of American Propaganda Leaflets (MS.70)</text:p>
          </table:table-cell>
          <table:table-cell table:style-name="ce1" table:number-columns-repeated="2"/>
          <table:table-cell table:style-name="ce1" office:value-type="string" calcext:value-type="string">
            <text:p>Ja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7:53:26+00:00</meta:creation-date>
    <dc:date>2025-12-23T17:53:26+00:00</dc:date>
  </office:meta>
</office:document-meta>
</file>