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aerial photograph, 1954</text:p>
          </table:table-cell>
          <table:table-cell table:style-name="ce1" office:value-type="string" calcext:value-type="string">
            <text:p>Arndt, Otto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9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5:23+00:00</meta:creation-date>
    <dc:date>2025-11-13T01:35:23+00:00</dc:date>
  </office:meta>
</office:document-meta>
</file>