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rawling Towards a Badg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Amongst Rose Bush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front of Unknown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tanding next to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holding Books on Campus La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 King in his Baseball Uniform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Dress and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Forming a Human Pyramid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Large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apidat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on a Log i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itting on a Stum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holding a Cra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itting on a Fence with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eaning against a Brick Structu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Large R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 that has been Cleare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 Bear on a Cha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trip of Unidentified 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ains of the Jump-Off Joe Sea Stack near Newport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under Wish Water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her father and others at a station in Pinehurst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Pinehurst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and Chaperones at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in a Woodpile with Two Childr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0 Graduation Processio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Graduation Gow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onversation on Campu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with their Cap and Gown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Cap and Gow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ellow Student Posing in front of Several Ca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Wearing Knickerbocker Style Pants and Tall Boo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Engaged in Conversati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tanding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Enjoying the Shade Tre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laying Leapfro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Dressed Up in Costume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Celebration Ceremon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the Campus La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4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Girl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Dressed Up for a Performance of the Joy of the Morning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Queen with her Escor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rla Clar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Fe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race Whitcom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arol Inderbitz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La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e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ith Campground in the Back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Gathered around a Campfi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a Professor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with Students Sitting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with a Campsite behind H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on the Rocks next to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Force Feeding a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His Recent Cat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 on Front Steps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Posing on Front Steps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a Bath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os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Rif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earing Bathrob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his Letterman's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av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Residence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Sitt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Engaged in Horsepl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Stand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graph Collage Forming the Letter U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graph Collage Forming the Letter 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Intramural Basketball Team Champion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Yell Lead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Men's Basketball Team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Alan Murray Gun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len Creitz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Ferris Price next to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 Woodpi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Albert Creitz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ctators at a Football Gam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utout of a Pacific University Foot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utout of a Pacific University Base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Letterman's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in their Athletic Uniform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Pointing a Gun at a Group of Male Student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 and Fellow Students with a Rifl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Standing on a Headston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Clean-Up D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Fur Lined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Letterwoman's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 Dressed Up for a Pl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ouples Posing on a Porch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Before Attending The Pats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 Dressed Up for a Pl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Marshmallows on Stick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, Jessie Pool, Edith Hansen McGill and fellow Students Dressed Up for a Forma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 Dressed Up for a Forma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Rock at Neskow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skowin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Standing on the beach with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on the Beach with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Child on his La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Standing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in the Grass with Two Dog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Child Sitt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in a Straw Hat with a D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ong Dress and Large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on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lay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tanding on a Fellow Students Should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his Freshman Beani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, Jessie Pool and Fellow Student Stand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limbing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on Edith Hansen McGill's Should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 Reflecting off a La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etting a D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next to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s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Bonfire Tow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the Roadsid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 and Fellow Student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 as Prison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Dr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Dresses and Ha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uring a Track Me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Javel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Wearing Ha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in a Basin Type Bu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her Letterman's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Gravel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itting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aying o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on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atherine Monk</text:p>
          </table:table-cell>
          <table:table-cell table:style-name="ce1" table:number-columns-repeated="3"/>
          <table:table-cell table:style-name="ce1" office:value-type="string" calcext:value-type="string">
            <text:p>1927-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Playing Footbal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Pacific University Women's Baseball Team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 and Swim Cap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a Bonfire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Rock at Neskowin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skowin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 on Wood Plan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's Hockey Team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guerite McBrid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ris Zook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Carlyn Wing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Student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len Norton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Kallack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bert Oliv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man Witham Cutout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the Beach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at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orest Grove, possibly with the Hoffman/Ballard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Covered Marsh Hall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rouching in the Snow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and Fellow Student on Snow Covered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under Heavy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s in a Winter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Barre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Carnegi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on the Fron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next to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next to Marsh Hall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Dress and Pearl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Snowballs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Hat and Tie Standing next to an 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rt Road in a Forested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at a Look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oing Headstand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in a Field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key in a Caged Exhib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Men's Treatment Room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Large Hats holding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the Senior Blanket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alk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the 1928-1929 Pacific University Basketball and Baseball Team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the 1928 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Long Dress and a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Suit and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the Beach wearing a Jacket with the Letters 'JO' on the B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igh Step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and Fellow Students on a Tennis Court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oing a Headstand o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in front of an Unidentifi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in front of an Unidentifi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Campus During a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Cleared Walkway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riving a Stripped Down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Aiming his Rifle while a Group of Students Look On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ith Dirty Faces and Rifl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Golf Cours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next to Pacific University's Carnegie Library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in his Underclothes Standing in the Snow with a Rifl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next to a Wire F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the Senior Blan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ith Pip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for a Hi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under a Wilted Umbrella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Sitting on the Steps of an Unidentified Building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n Undershirt and Knickerbocker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Mess Around with a Plung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Wearing Hats while Posing around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Stai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next to a Football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Sitting at a Table Outdoo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outside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oing a Headstand Back to B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Rock Formations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their Swimsui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 View near Netarts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tart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eople Standing next to Ca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a Boa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a Rocky Cliff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ves in the Rocky Sho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a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oing a Headstand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with a Dog sitting on a Porch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ellow Students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and a Dog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a Sailor Hat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the Porch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next to the Bay View Auto Camp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Embrac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View Auto Cam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Beach Postcar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Sunset Beach, Coos County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during a Picnic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Resting During a Hi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the Brus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irls Posing next to 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the Wildern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Embrace while Hiking in the Wildern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Sitting on a Hi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a Kitt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Drop Waist Dress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World War I unifor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cean with Two Tunnels Carved into the Rock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next to Tre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Sitting in a Chai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a Dog in a Residential Neighborhoo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During Construction over a Water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Walking on a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 Sitting on a Wood Plan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Kneeling with a Dog and a Bab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in the Grass Playing with a Bab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ear on a Cha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litz Museum Plaqu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Washingt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Two Rifles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a Weather Van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with a Dilapidated D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eople Standing in front of a Railroad Cross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outside a Bar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Students Sitting in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Holding Rakes in front of the Congregational Church in Forest Grove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Play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olding Each Other's Ankl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the Running Board of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Outside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tanding on the Balcony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tanding on a Wood D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a Car Parked in front of McCormick Hall.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aying on a Pile of Blanke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next to a Brick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with Fellow Student Wearing Tail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with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alking in a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next to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front of the Lincoln Schoo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Librarian Shelly Slyter Next to a Fenc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Gathered around the Senior Blanke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tanding next to a Creek while Drinking out of a Large Canist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Procession from Marsh Hall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Falling Out of a Headst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ving Board over Water with Group of Swimm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Rocky Pat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Arthur J. Yeomans and a Student with their Backs to the Camera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front of a Da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Preparing for a Sw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erforming a Handst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cene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Shoulders of another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Rocky Pat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behind a Paraso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front of a Rutted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oing a Backbe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Hammock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anjo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umping a Bucket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anging an Epworth League Flag on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earing Hats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on a Hamm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next to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Stump in front of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Sitting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hammock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a Picnic Tab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at a Campsite with a Ukule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Two Fellow Students in a Hamm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of People Swimm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Posing with a Campsite Behind H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Two Fellow Students During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a Dress at a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Minnville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Tents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Tents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earing a Sombrero at a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Peeking ou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n Epworth League Camping Tri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berg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son Lee United Methodist Church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in a Field of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ck over Wat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nickerbockers at an Epworth League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hapter of the Epworth League's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a Lawn Mow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side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a Cloche Style Hat in front of 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Students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anding in front of a Brick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Posing with a Ladd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front of a Tru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Playing Around on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in a Cloche Style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in Front Yar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Cover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ith Tennis R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Leaning on a Giant Statu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ter La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Group of Students i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McGill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Leaning o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in a Backpack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Staging a Chase Scene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the shoulder of Douglas Dreeszden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Attack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Center Fielder, Ernie Mill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7 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Track Team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front of the Gymnasium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0 Pacific University Women's Basketball Team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Mu Tau Kappa Society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Female Students in Pajamas with Candlestick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Women's Glee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, Florence Benne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 on the Thron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Holding an Article of Cloth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Original Snell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Apperson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Bandstand and Agriculture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ge of Oregon State University Building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Processi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front of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ressed Up in Ballerina Style Outf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Stair Rail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 Holding a Rabb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Sidewal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-1927 Pacific University Basketball Team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Dirt Road with a Gu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ashing His Hands in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ugging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ashing Hands in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After a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Dressed in Costum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Knickerbockers and a Bowti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with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Comically Dressed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a Hor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egi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Between M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Snow Covered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e Female Student Walk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r of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riend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in Warm Coa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itting i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at the West Wind Lodg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Stand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ank G. Williston on the Beach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ortrait of Professor Frank G. Williston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Dirt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Male Students Posing Togeth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on Wood Plank Walkw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her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with a Camera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Suit next to a Ca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Swimsuit and Towel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wimmer with River in the Background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his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Swimsuit next to Ladies Room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anding in a Men's Restroom Doorw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a Freshman Beaning in front of the Gymnasium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Swimsuit and Ca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Clean-Up D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 Freshman Bonfire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aking Leaves in front of Carnegie Hall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 Clean-Up Day Group Photograph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7 Pacific University Interclass Basketball Team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Suit Posing in front of Old Colleg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the Science La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a Parked Car in front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Togeth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Cars in the Back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reshman Class of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eaning against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Badger and a Baby Bott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a L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Students at Pacific Universit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with a Dog Sitting on a Train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itting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Index Publishing Staff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Knickerbock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ist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, Florence Bennet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erforming at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ressed in Costume for their Performance of The Joy of Morning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Robe Held by Another Student in a 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in Pajamas and Bathrob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Bath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aying on Blankets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7:53:02+00:00</meta:creation-date>
    <dc:date>2025-12-14T17:53:02+00:00</dc:date>
  </office:meta>
</office:document-meta>
</file>