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washingtoncountyheritage.org/s/wcho/item/109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7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Nav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-1919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Dorothy Hall Sitting in the Gras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Snowma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Students Glenn 'Red' Sheeley and W. T. 'Buck' Graham Wearing their Freshman Beani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Glenn 'Red' Sheeley in Three-Point Stance</text:p>
          </table:table-cell>
          <table:table-cell table:style-name="ce1" table:number-columns-repeated="3"/>
          <table:table-cell table:style-name="ce1" office:value-type="string" calcext:value-type="string">
            <text:p>1919-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1919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20-1921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with Two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and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Buck Graham on a Stump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vey Jack, Greta McIntyre and Irene Bilbry engaged in Horsepl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Jesse Day with a Student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lando Romig, Alice Bollinger and one other student in front of a Grove of Tree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azel Jones and Ernst Wolfe on a City Sidewalk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orris Mace and Leo Lucas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Harold Reed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Rozella McKee next to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France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next to Flower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Irene Belbr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in the Science Lab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with her Mother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lumna Gertrude Porter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ertrude Porter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anding below a Window of Herrick Hall with Young Woman Looking Ou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ck of 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Eathel McKinney and Leo Lucas Holding Baskets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y Day Quee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Dressed in Costume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y Day Queen and Court 1918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Kimono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White at the May Pol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Day Queen in front of Decorated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Quee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Outside a Standard Oil Company Statio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Militar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Thomas Fowle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Verle Stanley in his World War I Military Uniform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Military Uniform with Fellow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his World War I Military Uniform for Armistice Day with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lenn 'Red' Sheeley in his World War I Military Uniform for Armistice Day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ing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9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e around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Pacific Letterman Sweater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Reentacting a Scene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Play Cast Members around a Well Pro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next to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Pacific University Freshman Play Posing Around the We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erforming a Play with a Well and a Bench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on Stage During the Freshman Pla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20 in front of the Carnegie Librar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f Pacific University Students amongst the Tre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Kenneth Irle During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1917 Pacific University Sophomore Pl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in Military Uniform Standing Next to a Cann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and Student Dorothy Hall on Wood Plank Walkway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Mildred Scobee Reeher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Dorris Mace Peeking Around a Wood Post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a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ty Clark with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front of Herrick Hall with Plat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Stump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Embrac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itting on a Log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athel McKinney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in front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Gathered on the Grass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Porch Swing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lizabeth Hervey with her Parents and a Group of Students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ending Off Alice Bollinger to Alaska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Enlisted Men with Group of Fellow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lice Bollinger and Mildred Scobee Reeher Sitting on the Grass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elen Newman and Alice Bollinger Standing on Wood Plank Walkway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 with Studen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Students in Hats and Coa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Margaret Morgan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Katheryn Collier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Reenact a Scene from the Pacific University play Pygmalion and Galatea in front of the 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essie Smith Reenacting a Scene from the Pacific University play Pygmalion and Galatea with Marsh Hall in the Backgroun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reta McIntyre Sheely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Greta McIntyre Sheeley From the Cast of Pygmalion and Galatea with their Coach, Professor Anna Bagstaa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st of Pygmalion and Galatea Posing next to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lizabeth Hervey and Bessie Smith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As Pygmalion and Myrine for the Pacific Univeris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Myri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Pygmalion from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ine of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Dressed Up for Clean-Up Day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Leaning on a Tree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Leslie Webb Dressed Up for Clean-Up Day on Wood Plank Walkw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 and Student Alice Bollinger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s Cross-Dressed for Clean-Up Day with Male Student Dressed as a Hobo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Beth Potwin and Mamie Loomis Dressed Like Me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Beth Potwin Dressed Like a Ma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Like Hobo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Up for Clean-Up Day Standing in the Leav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Thayne Livesay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, Professor Henry Liberty Bates and Students Posing with Rake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Pacific University Students on Campu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and Beth Crandall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and Mary France Farnham outside Herrick Hall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Fry Clark and Henry Liberty Bates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Donna Mack Sitting on the Stair Rail of Herrick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through the Oak Tre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Hershel Obye on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on a Bridg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Ralph Jones and Hershell Obye Standing on a Bridge During World War I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Stand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Beth Crandall outside Marsh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Tom Todd and Greta McIntyre Sheeley Sitting outside Herrick Hall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 of Wood for Freshman Bonfir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with Hats and Kimono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Herrick Hall Window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rtrait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Harvey Jack after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Shoveling Snow on Campu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Carnegie Hall Librar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wcho/item/108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Herrick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09:48:57+00:00</meta:creation-date>
    <dc:date>2026-05-30T09:48:57+00:00</dc:date>
  </office:meta>
</office:document-meta>
</file>