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and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6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Graduates of 1885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skan Boys at the Forest Grove Indian School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3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oys at Drill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57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Students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2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ndian Training School, Forest Grove, Oregon' illustration from Harper's Weekly</text:p>
          </table:table-cell>
          <table:table-cell table:style-name="ce1" office:value-type="string" calcext:value-type="string">
            <text:p>I. G. Davidson, photographer | Thulstrup, Thure de, 1848-1930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1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arper's Weekly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School dormitory being used as a Pacific University boys' boarding house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/>
          <table:table-cell table:style-name="ce1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The Heart of Oak (Pacific University Yearbook), 1894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5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Training School campus in Forest Grove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2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smithing and Carpentry class at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4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ic class at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4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students under the school entrance arch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7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Chemawa School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6.jpg</text:p>
          </table:table-cell>
          <table:table-cell table:style-name="ce1" office:value-type="string" calcext:value-type="string">
            <text:p>Forest Grove Indian School Collection, Pacific University Archives | 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vocational class at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emaking class at work in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penter class at work in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isit to the original site of the Indian Training School in Forest Grove</text:p>
          </table:table-cell>
          <table:table-cell table:style-name="ce1" table:number-columns-repeated="3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students, 'new recruits' to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Training School campu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boy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boy, possibly Puyallup</text:p>
          </table:table-cell>
          <table:table-cell table:style-name="ce1" office:value-type="string" calcext:value-type="string">
            <text:p>Wm. P. Jackson, photographer, Tacoma, Washington Terr.</text:p>
          </table:table-cell>
          <table:table-cell table:style-name="ce1" table:number-columns-repeated="2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woman at piano</text:p>
          </table:table-cell>
          <table:table-cell table:style-name="ce1" table:number-columns-repeated="3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Carson, Siletz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cob Helm, Piute ma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Pierre, Tututni woman</text:p>
          </table:table-cell>
          <table:table-cell table:style-name="ce1" table:number-columns-repeated="3"/>
          <table:table-cell table:style-name="ce1" office:value-type="string" calcext:value-type="string">
            <text:p>1885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arah Pierre, Tututni woman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hild of David and Katie Brewer, a Puyallup / Alaskan Native couple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lex Duncan, Clatsop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engra Logan, Tututni man</text:p>
          </table:table-cell>
          <table:table-cell table:style-name="ce1" office:value-type="string" calcext:value-type="string">
            <text:p>Rutter, photographer, Tacoma, W.T.</text:p>
          </table:table-cell>
          <table:table-cell table:style-name="ce1" table:number-columns-repeated="2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19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mes Stewart, Nez Perce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19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nry Steve, Snohomish man</text:p>
          </table:table-cell>
          <table:table-cell table:style-name="ce1" office:value-type="string" calcext:value-type="string">
            <text:p>Cattlerlin &amp; Hicks Artists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5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19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alter Burwell, Native Alask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19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ddie Hill, Shasta Costa woman</text:p>
          </table:table-cell>
          <table:table-cell table:style-name="ce1" office:value-type="string" calcext:value-type="string">
            <text:p>S. B. Graham, photographer, Corvallis, Oregon</text:p>
          </table:table-cell>
          <table:table-cell table:style-name="ce1" table:number-columns-repeated="2"/>
          <table:table-cell table:style-name="ce1" office:value-type="string" calcext:value-type="string">
            <text:p>circa 1888-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19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e American students at Chemawa School</text:p>
          </table:table-cell>
          <table:table-cell table:style-name="ce1" office:value-type="string" calcext:value-type="string">
            <text:p>DeGroot, photographer</text:p>
          </table:table-cell>
          <table:table-cell table:style-name="ce1" table:number-columns-repeated="2"/>
          <table:table-cell table:style-name="ce1" office:value-type="string" calcext:value-type="string">
            <text:p>circa 1885-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19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Superintendent John Lee and two Native staff members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19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rtrude, Ernest and Katie Brewer, Native American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19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ine, Christina and Joseph Allard, Snohomish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19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, Sarah and Andrew Nelson, Puyallup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19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Pierre, Tututni woman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19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portrait of Ernest Brewer, Puyallup boy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19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Training School teachers</text:p>
          </table:table-cell>
          <table:table-cell table:style-name="ce1" table:number-columns-repeated="3"/>
          <table:table-cell table:style-name="ce1" office:value-type="string" calcext:value-type="string">
            <text:p>1883-18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19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19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Indian Training School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19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Indians, after seven months at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19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' Dormitory,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19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atilla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8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in 1887</text:p>
          </table:table-cell>
          <table:table-cell table:style-name="ce1" office:value-type="string" calcext:value-type="string">
            <text:p>I.G. Davidson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 A. T. Walker 1884 Diary on the Forest Grove Indian School</text:p>
          </table:table-cell>
          <table:table-cell table:style-name="ce1" office:value-type="string" calcext:value-type="string">
            <text:p>Walker, Samuel Ammon Thurston (1853-1944)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61_1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Kalama and family</text:p>
          </table:table-cell>
          <table:table-cell table:style-name="ce1" table:number-columns-repeated="3"/>
          <table:table-cell table:style-name="ce1" office:value-type="string" calcext:value-type="string">
            <text:p>189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's dormitory at Pacific University</text:p>
          </table:table-cell>
          <table:table-cell table:style-name="ce1" table:number-columns-repeated="3"/>
          <table:table-cell table:style-name="ce1" office:value-type="string" calcext:value-type="string">
            <text:p>1897/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7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7-18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orge Atkinson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. W. Hutchinson Portrait</text:p>
          </table:table-cell>
          <table:table-cell table:style-name="ce1" office:value-type="string" calcext:value-type="string">
            <text:p>Johnson, W. P., photographer</text:p>
          </table:table-cell>
          <table:table-cell table:style-name="ce1" table:number-columns-repeated="2"/>
          <table:table-cell table:style-name="ce1" office:value-type="string" calcext:value-type="string">
            <text:p>1886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table:number-columns-repeated="2"/>
          <table:table-cell table:style-name="ce1" office:value-type="string" calcext:value-type="string">
            <text:p>W. P. Johnson, artist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 11 188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children as infants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2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nnie Walker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1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uel Walker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1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Cowboys</text:p>
          </table:table-cell>
          <table:table-cell table:style-name="ce1" office:value-type="string" calcext:value-type="string">
            <text:p>Wood, Theo. H., photographer, Geneva, New York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4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5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Geneva, 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yallup Indian Boys at Indian Training School, Forest Grove</text:p>
          </table:table-cell>
          <table:table-cell table:style-name="ce1" table:number-columns-repeated="2"/>
          <table:table-cell table:style-name="ce1" office:value-type="string" calcext:value-type="string">
            <text:p>Davidson Photo</text:p>
          </table:table-cell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7:41:06+00:00</meta:creation-date>
    <dc:date>2025-12-14T17:41:06+00:00</dc:date>
  </office:meta>
</office:document-meta>
</file>