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9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9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9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ly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ne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rch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8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5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4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2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December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2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ne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rch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 | Cherry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December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1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95 Mardi Gras ticket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txt_11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5"/>
          <table:table-cell table:style-name="ce1" office:value-type="string" calcext:value-type="string">
            <text:p>Mardi Gras 1996-1998 Box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arly Success Program inform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1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Mardi Gras 1996-1998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94 Mardi Gras poster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1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Mardi Gras 1992-1996 Box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30th anniversary brochur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1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5 pages</text:p>
          </table:table-cell>
          <table:table-cell table:style-name="ce1" table:number-columns-repeated="3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utline of services</text:p>
          </table:table-cell>
          <table:table-cell table:style-name="ce1" table:number-columns-repeated="3"/>
          <table:table-cell table:style-name="ce1" office:value-type="string" calcext:value-type="string">
            <text:p>1990/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90s</text:p>
          </table:table-cell>
          <table:table-cell table:style-name="ce1"/>
          <table:table-cell table:style-name="ce1" office:value-type="string" calcext:value-type="string">
            <text:p>10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m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1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dication and anniversary program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5 pages</text:p>
          </table:table-cell>
          <table:table-cell table:style-name="ce1" table:number-columns-repeated="3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ital Campaign newsletter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-07-15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O Director with new sign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-08-12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 to ground breaking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4</text:p>
          </table:table-cell>
          <table:table-cell table:style-name="ce1"/>
          <table:table-cell table:style-name="ce1" office:value-type="string" calcext:value-type="string">
            <text:p>3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95 Mardi Gras invitatio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utline of services</text:p>
          </table:table-cell>
          <table:table-cell table:style-name="ce1" table:number-columns-repeated="3"/>
          <table:table-cell table:style-name="ce1" office:value-type="string" calcext:value-type="string">
            <text:p>1990/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90s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ital Campaign pamphlet</text:p>
          </table:table-cell>
          <table:table-cell table:style-name="ce1" table:number-columns-repeated="3"/>
          <table:table-cell table:style-name="ce1" office:value-type="string" calcext:value-type="string">
            <text:p>1990/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90s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0th anniversary program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-10-11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96 Mardi Gras poster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txt_11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Mardi Gras 1990-1996 Box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from Mark Hatfield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txt_10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1-2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Washington, D. 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di Gras portrait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4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6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94 Mardi Gras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3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2-12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Mardi Gras 1992-1996 Box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bus flee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Mardi Gras 1992-1996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 at Head Start</text:p>
          </table:table-cell>
          <table:table-cell table:style-name="ce1" table:number-columns-repeated="3"/>
          <table:table-cell table:style-name="ce1" office:value-type="string" calcext:value-type="string">
            <text:p>2000/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eth brushing</text:p>
          </table:table-cell>
          <table:table-cell table:style-name="ce1" table:number-columns-repeated="3"/>
          <table:table-cell table:style-name="ce1" office:value-type="string" calcext:value-type="string">
            <text:p>2000/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y Roloff at Head Start</text:p>
          </table:table-cell>
          <table:table-cell table:style-name="ce1" table:number-columns-repeated="3"/>
          <table:table-cell table:style-name="ce1" office:value-type="string" calcext:value-type="string">
            <text:p>2000/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students at librar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ower Door test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7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atherization for window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6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atherization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5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Youth summer camp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4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ir Housing Month poster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g in a classroom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2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ying with blocks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with puzzle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t projec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9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lloween at Head Star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8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stud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7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face paint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6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class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7-05</text:p>
          </table:table-cell>
          <table:table-cell table:style-name="ce1" table:number-columns-repeated="2"/>
          <table:table-cell table:style-name="ce1" office:value-type="string" calcext:value-type="string">
            <text:p>dye diffusion transfer print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0th anniversary collag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classroo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 building lobb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1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de view of new build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0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Action's new build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9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ke cutt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8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-2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ing displa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itatio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-2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exhibit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nd open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4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Action sig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bbon cutt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2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1-03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dedicatio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-2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lelight vigil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ly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ne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1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December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1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ly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ne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December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1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8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ly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7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rch/April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2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2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12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rch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4:39:36+00:00</meta:creation-date>
    <dc:date>2025-11-09T04:39:36+00:00</dc:date>
  </office:meta>
</office:document-meta>
</file>