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leaning against w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stage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ffee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enjoying a Thanksgiving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memb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's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ping u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on a blanke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the sound boar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Centro Cultura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s in the main hal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broadca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;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the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the pap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la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 si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video camer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quet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from a podiu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office work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n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 work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itting in front of cla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paper cut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ting outside Centro Cultura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 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work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main hal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 in a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sharing a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his ti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in costu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sible childca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on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t a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donated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cak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foo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 at a 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mainten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convers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ecor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er craf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nking a sod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playing guita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 an empty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 award ceremon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icing cak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4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cultural teach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eal neckla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ds in soda bottle ga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's front door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itary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temalan fla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speec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's day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's day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ndbreaking ceremon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 ceremony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outside Central Cultural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the parking l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hitting a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beautifi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group photograph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wn leading a Children's Day par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ar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dress at a community ev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ev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family portrai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f migrant labor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hurch serv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ing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ated clothing and toy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gather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ebla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sitt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for migrant labor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of migrant labor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n 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an 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ching televi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iting in a note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ax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eat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bab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 coat of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thday cak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ow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tal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gnizing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pecting the ce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atul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 the sh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r thea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rbequ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ps and sod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dance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traditional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shing sk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a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folk danc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the sal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ese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lk dance from Michoacá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mariachi mus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floral skirts and sh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quee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in Jalisco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Jalisco ski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cking the piñata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mariachi sing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 Baile de Los Vieji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breros and ponch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in traditional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rehearsa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ponch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flowing baske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demonst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eted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in the refrigerato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 warming u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Cinco de May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uitars and a trum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four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lob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ed for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a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carp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ying car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up for a Christmas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gif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Thanksgiving with mariachi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representing different job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different occup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as ancient Mesoameric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n aw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his turke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set for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musical accompani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ic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s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Centro Cultural's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decorations in the main hal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y of the De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ort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kelet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Guatemalan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s from Jalisc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3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2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1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pons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riachi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ing a boot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 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pping off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 with bouquet of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stan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cort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d rais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sm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s sit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s, food and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win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ange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-piñata scramb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 of atten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ity sce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queuing for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 of founding memb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mpet play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rols at a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a 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Christmas caro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par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Christmas tre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ring a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remai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ss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 aftermat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d of the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up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lean-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ndy mayhe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res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drink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tur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under the tre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pl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fruit sala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d time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tuff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iz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ong the po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feteria tra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zen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ed goo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rring the p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ertime grill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out desser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ucking cor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iron skill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ving to the camer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hing up som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et moment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pp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te of traditional Mexican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traditional Mexica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ep fried tortillas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erv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el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less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tortillas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hopping scall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ed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adling so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elebration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event audie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ring no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ying 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SOL Manufacturing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nt in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event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k, chicken and r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giving a spee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ing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mee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's main stag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3-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e of hang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pod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p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stage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gather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ce sett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sing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kets of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round the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ly playing guita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ing at a podiu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 public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mpu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computer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ircuit bo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tilizing a work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compu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with a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or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ertificat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work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perform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y ti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looking up from his stud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discu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round a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or tut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a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school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n assign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ing a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elping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book in us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lear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orking in group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earing nameta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work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aged in 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home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desk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cen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des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ino youth si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appreci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[end]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ked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dance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traditional costu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Mexican tradi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earning tortillas from Mar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mis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formal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convers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sharing a mea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itche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ather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pplau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leafle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a red coa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 portrait of two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abou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color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rowd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room danc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cray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jigsa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hand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baby,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blue 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the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erly woman with ba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her baby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ina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disc jocke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t Centro Cultural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ing with Sant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e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isa Esquio and childr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founding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key Basketb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rose gard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laying guit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bik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ing up at the kitchen windo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off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fu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shop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eat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health cen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fire on the bea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the pea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n American fla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check-u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encement spea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weep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iends outside Centro Cultura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swing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from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ro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ren in and on a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tting in li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his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ling paper b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rail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a part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a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ack tim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s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deo tap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a pyrami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a 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es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down to homework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making a silly face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scilla Orozco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sungla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gard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 park group photo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polto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eeping gir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nymous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st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a baby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chocolate cak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conversation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s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ceremon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tar bo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in traditional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 in a circl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her famil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bbing at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folk danc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ptism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t of a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nd woma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tting a piñata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with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y of the child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our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s in auditor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ther 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 of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after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ving a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and their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being congratulate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 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amps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res a hu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usici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stumes and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aftermat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riachi sing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stag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nu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raditional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in a pink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holding a ros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advertis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stening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asto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y sket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ad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 visiting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and American fl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ommun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uing up the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recep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oms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est leading a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warded tia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winn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of the old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guest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with religious symbol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mbling for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mash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pink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mus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ward ceremony or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tory of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 students with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king a student's ha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stage prese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standing with men and a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next to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have finished their me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enjoying a meal with a man and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people enjoying a meal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enjoying traditional Mexican food at a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with Mariachi music and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Mariachi music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s dancing Ballet Folklorico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et Folklorico presentation at Centro Cultural Community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nia Garcia Memorial Health Center volunteer presenting his boar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from Virginia Garcia Memorial Health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leveling grou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 working with landscaping soi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iting to talk with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readying ground for gr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 outside of churc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walkwa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oy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ing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sig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constructed community cent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a piñata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concret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enter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worker on roof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 doing pushu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gathering of frien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meal in the main hal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decorated for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Thanksgiving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stuffed anim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tama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ting on glov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pas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spaghetti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the 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rep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coop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ruits and vege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pantr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childr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piñata stic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a woman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Mexic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discu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way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hanksgiving me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of Centro Cultural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ing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front of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 and ca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for sa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lling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plates of foo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barbecu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en having a conversat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al program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staff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ouncil in se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itting in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looking over education materi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preparing materi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and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Centro Cultural pag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teacher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his text 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Article about Centro Cultural</text:p>
          </table:table-cell>
          <table:table-cell table:style-name="ce1" table:number-columns-repeated="2"/>
          <table:table-cell table:style-name="ce1" office:value-type="string" calcext:value-type="string">
            <text:p>Olivas, Ramo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 in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being taught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during Christmas holida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chen sink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toring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brai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ral basketball cou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a goos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holding a ba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and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sitting on a ti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s pla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their famil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playing basketb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lou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cabi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playing basketball in rural Oreg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swin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project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t a migrant cam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m with troph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sin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icn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migrant farmers camp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migrant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ceiving a plate of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ala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icing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ter in the kitch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rcial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09:09+00:00</meta:creation-date>
    <dc:date>2025-11-13T00:09:09+00:00</dc:date>
  </office:meta>
</office:document-meta>
</file>