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Snow</text:p>
          </table:table-cell>
          <table:table-cell table:style-name="ce1" office:value-type="string" calcext:value-type="string">
            <text:p>Clapshaw, William Alonso, 1880-197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nd Hay</text:p>
          </table:table-cell>
          <table:table-cell table:style-name="ce1" office:value-type="string" calcext:value-type="string">
            <text:p>Clapshaw, William Alonso, 1880-199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Grassy Front Yard</text:p>
          </table:table-cell>
          <table:table-cell table:style-name="ce1" office:value-type="string" calcext:value-type="string">
            <text:p>Clapshaw, William Alonso, 1880-199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house with Family</text:p>
          </table:table-cell>
          <table:table-cell table:style-name="ce1" office:value-type="string" calcext:value-type="string">
            <text:p>Clapshaw, William Alonso, 1880-200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on Cleared Forest Land</text:p>
          </table:table-cell>
          <table:table-cell table:style-name="ce1" office:value-type="string" calcext:value-type="string">
            <text:p>Clapshaw, William Alonso, 1880-200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with dog and horse by a house</text:p>
          </table:table-cell>
          <table:table-cell table:style-name="ce1" office:value-type="string" calcext:value-type="string">
            <text:p>Clapshaw, William Alonso, 1880-200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Roses and Windmill</text:p>
          </table:table-cell>
          <table:table-cell table:style-name="ce1" office:value-type="string" calcext:value-type="string">
            <text:p>Clapshaw, William Alonso, 1880-201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Man on Porch</text:p>
          </table:table-cell>
          <table:table-cell table:style-name="ce1" office:value-type="string" calcext:value-type="string">
            <text:p>Clapshaw, William Alonso, 1880-201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Crops, a Couple and their Cat</text:p>
          </table:table-cell>
          <table:table-cell table:style-name="ce1" office:value-type="string" calcext:value-type="string">
            <text:p>Clapshaw, William Alonso, 1880-202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Side Gable</text:p>
          </table:table-cell>
          <table:table-cell table:style-name="ce1" office:value-type="string" calcext:value-type="string">
            <text:p>Clapshaw, William Alonso, 1880-202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 of Large House</text:p>
          </table:table-cell>
          <table:table-cell table:style-name="ce1" office:value-type="string" calcext:value-type="string">
            <text:p>Clapshaw, William Alonso, 1880-203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House with Hay (damaged)</text:p>
          </table:table-cell>
          <table:table-cell table:style-name="ce1" office:value-type="string" calcext:value-type="string">
            <text:p>Clapshaw, William Alonso, 1880-203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Hous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Nettie Shipley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by the South Park (or Barnes) House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699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nce surrounding the Smith-Buxton-Caples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th-Buxton-Caples House (reversed)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Little Girl next to a Hou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sman-style house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in front of a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near a railroad trac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School dormitory being used as a Pacific University boys' boarding house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08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/>
          <table:table-cell table:style-name="ce1" office:value-type="string" calcext:value-type="string">
            <text:p>&lt;a href='http://exhibits.lib.pacificu.edu/items/show/7212'&gt;&lt;span&gt;Brief early history of the Indian School&lt;/span&gt;&lt;/a&gt;</text:p>
          </table:table-cell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The Heart of Oak (Pacific University Yearbook), 1894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ff House, Forest Grov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Forest Grove, possibly with the Hoffman/Ballard Hou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a Weather Van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at Gamma Sigma House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4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6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udents from Pacific University cross street</text:p>
          </table:table-cell>
          <table:table-cell table:style-name="ce1" office:value-type="string" calcext:value-type="string">
            <text:p>Running, Hans, photographer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9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s under construction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5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 |  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on Ridge in Washington Count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s in Scoggins Valle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Bates Hous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48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4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President House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4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20/194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hway leading to Downtown</text:p>
          </table:table-cell>
          <table:table-cell table:style-name="ce1" table:number-columns-repeated="3"/>
          <table:table-cell table:style-name="ce1" office:value-type="string" calcext:value-type="string">
            <text:p>1900/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hway leading to Downtown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4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cyanotype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binet shop of I. L. Smith &amp; Sons</text:p>
          </table:table-cell>
          <table:table-cell table:style-name="ce1" table:number-columns-repeated="3"/>
          <table:table-cell table:style-name="ce1" office:value-type="string" calcext:value-type="string">
            <text:p>1881/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4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Forest Grove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6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card of 'Grandma Walker' hous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6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9-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hoto of Levi Walker's house in Forest Grove, Oregon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7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vi Walker House in Forest Grove, Oregon</text:p>
          </table:table-cell>
          <table:table-cell table:style-name="ce1" table:number-columns-repeated="3"/>
          <table:table-cell table:style-name="ce1" office:value-type="string" calcext:value-type="string">
            <text:p>188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young boys in front of a house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. Walker standing in front of a hous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7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erend Harvey Clarke's house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3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students standing in front of Marsh's house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4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tt Family House</text:p>
          </table:table-cell>
          <table:table-cell table:style-name="ce1" office:value-type="string" calcext:value-type="string">
            <text:p>Bryant, George A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90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-191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nch Manor House</text:p>
          </table:table-cell>
          <table:table-cell table:style-name="ce1" office:value-type="string" calcext:value-type="string">
            <text:p>Morrissey, Mary, photographer</text:p>
          </table:table-cell>
          <table:table-cell table:style-name="ce1" table:number-columns-repeated="2"/>
          <table:table-cell table:style-name="ce1" office:value-type="string" calcext:value-type="string">
            <text:p>191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-191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nch Manor House</text:p>
          </table:table-cell>
          <table:table-cell table:style-name="ce1" office:value-type="string" calcext:value-type="string">
            <text:p>Morrissey, Mary, photographer</text:p>
          </table:table-cell>
          <table:table-cell table:style-name="ce1" table:number-columns-repeated="2"/>
          <table:table-cell table:style-name="ce1" office:value-type="string" calcext:value-type="string">
            <text:p>191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-191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ber shop windows</text:p>
          </table:table-cell>
          <table:table-cell table:style-name="ce1" table:number-columns-repeated="3"/>
          <table:table-cell table:style-name="ce1" office:value-type="string" calcext:value-type="string">
            <text:p>1966/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1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wntown Hillsboro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court hous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Loving's Blacksmith Shop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n Parade down Main Street</text:p>
          </table:table-cell>
          <table:table-cell table:style-name="ce1" table:number-columns-repeated="3"/>
          <table:table-cell table:style-name="ce1" office:value-type="string" calcext:value-type="string">
            <text:p>1935/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-194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front of 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on snowy street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eavert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street scene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s near the Railroad in Tualatin</text:p>
          </table:table-cell>
          <table:table-cell table:style-name="ce1" table:number-columns-repeated="3"/>
          <table:table-cell table:style-name="ce1" office:value-type="string" calcext:value-type="string">
            <text:p>1908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26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49410</text:p>
          </table:table-cell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-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quare dancing in the street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7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ouse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nco Main Street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9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SE Walnut and Third Streets, Hillsboro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schede or Sewell house, in flame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schede or Sewell House, in flame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schede or Sewell Hous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Fourth and Jackson Street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Fourth and Jackson Street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t 7th and Jackson, museum sign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8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-1960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ly Poly Frozen Treat shop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awaiting Northwest Typewriter Shop's Grand Opening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21/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rrill's Coffee Shop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lvin's Coffee Shop, grand opening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0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int Farmhouse</text:p>
          </table:table-cell>
          <table:table-cell table:style-name="ce1" office:value-type="string" calcext:value-type="string">
            <text:p>Unknown photographer, Great Eastern Photo. [and] Advertising Co., Portland, Oregon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1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Scho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House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Sweek 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Walter's Blacksmith Shop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7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lenco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Walter's Blacksmith Shop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lenco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 House First National Bank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othy's Dress Shop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card with court hous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card with streetcar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4/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iness Street in Beaverto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Gast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et Scene, Hillsboro, Oreg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</text:p>
          </table:table-cell>
          <table:table-cell table:style-name="ce1" office:value-type="string" calcext:value-type="string">
            <text:p>McMullen, Herbert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2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6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 on Main Street</text:p>
          </table:table-cell>
          <table:table-cell table:style-name="ce1" office:value-type="string" calcext:value-type="string">
            <text:p>McMullen, Herbert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2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-195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Main Street at night</text:p>
          </table:table-cell>
          <table:table-cell table:style-name="ce1" office:value-type="string" calcext:value-type="string">
            <text:p>McMullen, Herbert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2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section of Main and 2nd Streets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ck on Main Street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 in downtown Hillsboro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Grader on Main Street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nd &amp; Main, Downtown Hillsboro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othy's Shop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Courthouse with winter decorations and snow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4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ock house, Sherwood, Oregon 1878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17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rback's ware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17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uxton, Oregon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2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iness Stree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9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ket Street, Banks, Oreg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2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Main Stree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9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anks, Oreg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7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ma &amp; Grandpa's Hous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5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Laure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.S. Reynolds' blacksmith shop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1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Mountainda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er House, with famil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0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in Beaverton Oreg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9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slide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Fuegy's blacksmith shop/gas statio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8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Rock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9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rned remains of Staehr's House</text:p>
          </table:table-cell>
          <table:table-cell table:style-name="ce1" table:number-columns-repeated="3"/>
          <table:table-cell table:style-name="ce1" office:value-type="string" calcext:value-type="string">
            <text:p>190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1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Twentieth Century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ernards House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3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1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Verbo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being buil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3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elvet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ma Bishop's hous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3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elvet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Main Street</text:p>
          </table:table-cell>
          <table:table-cell table:style-name="ce1" office:value-type="string" calcext:value-type="string">
            <text:p>Partridge, Edward J, photographer, Portland, Oregon |  Partridge, William H.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9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rwood Main Street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8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eek house interior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8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oded Tigard street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8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iss Blacksmith Shop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8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iss blacksmith shop and gas st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8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it homestead and blacksmith shop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7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Ree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ond and Washington Streets, Hillsboro</text:p>
          </table:table-cell>
          <table:table-cell table:style-name="ce1" table:number-columns-repeated="3"/>
          <table:table-cell table:style-name="ce1" office:value-type="string" calcext:value-type="string">
            <text:p>1875/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7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ond Street, Hillsboro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7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Hillsboro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9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4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ber House, Old Post Office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6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th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4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Hurrah for Harrison' in downtown Forest Grove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6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Hillsboro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4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kins Family House</text:p>
          </table:table-cell>
          <table:table-cell table:style-name="ce1" office:value-type="string" calcext:value-type="string">
            <text:p>Gardiner, R. H., Great Eastern Photo. &amp; Advertising Co.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4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. L. Smith Cabinet Shops</text:p>
          </table:table-cell>
          <table:table-cell table:style-name="ce1" table:number-columns-repeated="3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1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ctric Streetcar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1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eek House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1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omas House</text:p>
          </table:table-cell>
          <table:table-cell table:style-name="ce1" office:value-type="string" calcext:value-type="string">
            <text:p>Seifert, E. F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2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th-Buxton-Caples House, Forest Grove</text:p>
          </table:table-cell>
          <table:table-cell table:style-name="ce1" table:number-columns-repeated="3"/>
          <table:table-cell table:style-name="ce1" office:value-type="string" calcext:value-type="string">
            <text:p>1900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1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3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 and buggies on Plank Street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9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nnings murder house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6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16/1916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Goodin farmhouse</text:p>
          </table:table-cell>
          <table:table-cell table:style-name="ce1" office:value-type="string" calcext:value-type="string">
            <text:p>Greer, P. H., photographer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6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Hurrah for Cleveland' in downtown Forest Grove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6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Forest Grove, with trolley car</text:p>
          </table:table-cell>
          <table:table-cell table:style-name="ce1" office:value-type="string" calcext:value-type="string">
            <text:p>The Book Store, Forest Grove, Orego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6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5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Old County Poor Hous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5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5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courthouse in snow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4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5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courthouse postcard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4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5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court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4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5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wntown Cornelius</text:p>
          </table:table-cell>
          <table:table-cell table:style-name="ce1" office:value-type="string" calcext:value-type="string">
            <text:p>I. G. Davidson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75/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3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5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officers at the Courthouse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4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5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ex Chalmers hous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2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heffl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5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George Campbell Farmhous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2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6/191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Laure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5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anks, Oregon</text:p>
          </table:table-cell>
          <table:table-cell table:style-name="ce1" office:value-type="string" calcext:value-type="string">
            <text:p>AH</text:p>
          </table:table-cell>
          <table:table-cell table:style-name="ce1" table:number-columns-repeated="2"/>
          <table:table-cell table:style-name="ce1" office:value-type="string" calcext:value-type="string">
            <text:p>1902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1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-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5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ner Blacksmith shop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1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5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Garage &amp; Bicycle Shop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House, 1863</text:p>
          </table:table-cell>
          <table:table-cell table:style-name="ce1" office:value-type="string" calcext:value-type="string">
            <text:p>Packer, Mar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37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thryn Greathouse and son Mark with Cedar Mill Heritage Quilt, 1996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_000062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Gaarde Blacksmith Shop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45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Tigard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3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 main street Tigard (looking south)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3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9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 main street (looking north)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2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Tigard House</text:p>
          </table:table-cell>
          <table:table-cell table:style-name="ce1" table:number-columns-repeated="3"/>
          <table:table-cell table:style-name="ce1" office:value-type="string" calcext:value-type="string">
            <text:p>1890/192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0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2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6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bich's Carriage and Wagon shop</text:p>
          </table:table-cell>
          <table:table-cell table:style-name="ce1" table:number-columns-repeated="3"/>
          <table:table-cell table:style-name="ce1" office:value-type="string" calcext:value-type="string">
            <text:p>1910/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10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early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6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. J. Miller House</text:p>
          </table:table-cell>
          <table:table-cell table:style-name="ce1" table:number-columns-repeated="3"/>
          <table:table-cell table:style-name="ce1" office:value-type="string" calcext:value-type="string">
            <text:p>191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100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3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6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ogers house in Forest Grove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7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6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a newspaper clipping about the Forest Grove street cars</text:p>
          </table:table-cell>
          <table:table-cell table:style-name="ce1" office:value-type="string" calcext:value-type="string">
            <text:p>Oregon Journal, photographer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2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6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street corner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House in Forest Grove</text:p>
          </table:table-cell>
          <table:table-cell table:style-name="ce1" table:number-columns-repeated="3"/>
          <table:table-cell table:style-name="ce1" office:value-type="string" calcext:value-type="string">
            <text:p>197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8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-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house being demolished</text:p>
          </table:table-cell>
          <table:table-cell table:style-name="ce1" table:number-columns-repeated="3"/>
          <table:table-cell table:style-name="ce1" office:value-type="string" calcext:value-type="string">
            <text:p>1975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72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70s-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house of Levi Walker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73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treet corner in Forest Grove</text:p>
          </table:table-cell>
          <table:table-cell table:style-name="ce1" table:number-columns-repeated="3"/>
          <table:table-cell table:style-name="ce1" office:value-type="string" calcext:value-type="string">
            <text:p>194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69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9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their babies standing along Main Street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66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trolley by Main Street in Forest Grove</text:p>
          </table:table-cell>
          <table:table-cell table:style-name="ce1" office:value-type="string" calcext:value-type="string">
            <text:p>The Book Store of Forest Grove, publishe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35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Pacific Avenue and Main Street Forest Grov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Pacific Avenue and Main Street Forest Grov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child House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child House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picket fence and peopl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4</text:p>
          </table:table-cell>
          <table:table-cell table:style-name="ce1" office:value-type="string" calcext:value-type="string">
            <text:p>Pat Yoakum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winter with horse and sleigh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3</text:p>
          </table:table-cell>
          <table:table-cell table:style-name="ce1" office:value-type="string" calcext:value-type="string">
            <text:p>Pat Yoakum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House,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et Repair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xon House,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5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7th Avenue and Ash Street in Forest Grov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5th Avenue,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7th Avenue and Douglas Street,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5</text:p>
          </table:table-cell>
          <table:table-cell table:style-name="ce1" office:value-type="string" calcext:value-type="string">
            <text:p>Francis and Arthur Prideaux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xton Hous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5th Avenue in Forest Grove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7th Avenue and Ash Street in Forest Grove</text:p>
          </table:table-cell>
          <table:table-cell table:style-name="ce1" office:value-type="string" calcext:value-type="string">
            <text:p>VanKoughnet, C. L.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from Pacific Avenue looking north</text:p>
          </table:table-cell>
          <table:table-cell table:style-name="ce1" office:value-type="string" calcext:value-type="string">
            <text:p>There is a W with an A in the center on the front of the photograph</text:p>
          </table:table-cell>
          <table:table-cell table:style-name="ce1" table:number-columns-repeated="2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west side of Main Street from Pacific Avenu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looking toward Pacific Avenu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8</text:p>
          </table:table-cell>
          <table:table-cell table:style-name="ce1" office:value-type="string" calcext:value-type="string">
            <text:p>George Williams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looking toward Pacific Avenu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Main Street looking north</text:p>
          </table:table-cell>
          <table:table-cell table:style-name="ce1" table:number-columns-repeated="3"/>
          <table:table-cell table:style-name="ce1" office:value-type="string" calcext:value-type="string">
            <text:p>1905/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5-190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anks</text:p>
          </table:table-cell>
          <table:table-cell table:style-name="ce1" table:number-columns-repeated="3"/>
          <table:table-cell table:style-name="ce1" office:value-type="string" calcext:value-type="string">
            <text:p>1910/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2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tgomery Turner house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2-08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ank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xton Main Street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efflin area hous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6ad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ppard Hous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ppard House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. Robert Pollack house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newspaper clipping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adway Street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M. and Anna Kennedy House</text:p>
          </table:table-cell>
          <table:table-cell table:style-name="ce1" table:number-columns-repeated="3"/>
          <table:table-cell table:style-name="ce1" office:value-type="string" calcext:value-type="string">
            <text:p>1896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16:58+00:00</meta:creation-date>
    <dc:date>2025-11-13T00:16:58+00:00</dc:date>
  </office:meta>
</office:document-meta>
</file>