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Griffin, Milk deliveryman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. Fell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tists discussing the fine art of creating kibb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lecraft Industri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l worke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ur mill, Farming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Carnation factory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Northwest Typewrite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arm Equipment Co.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Tank and Manufacturing truc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 canning Friskies Pet Foo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 at wo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Compan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Parade Floa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destroy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at Scholl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umber y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room, first brick yard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C. Smock's Grist Mill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mel's 1913 REO automobil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Garag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aw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3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pickle factor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cutting old growth log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9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lineman Bros Brickyard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imax Mil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0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ler's sawmil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camp near Buxton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mill near Bux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ten's Mill, Manning Oregon, circa 1890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ebner Cannery, Banks, Oreg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workers, Hillsboro, 1904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mpany, Condensary No. 5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, Hillsboro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, Hillsboro, OR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, 1859</text:p>
          </table:table-cell>
          <table:table-cell table:style-name="ce1" office:value-type="string" calcext:value-type="string">
            <text:p>Ackerman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0:34+00:00</meta:creation-date>
    <dc:date>2025-11-13T00:10:34+00:00</dc:date>
  </office:meta>
</office:document-meta>
</file>