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elodies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pic_04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2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amily Album</text:p>
          </table:table-cell>
          <table:table-cell table:style-name="ce1" office:value-type="string" calcext:value-type="string">
            <text:p>Ellis, Kate F.</text:p>
          </table:table-cell>
          <table:table-cell table:style-name="ce1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ught with the Goods</text:p>
          </table:table-cell>
          <table:table-cell table:style-name="ce1" office:value-type="string" calcext:value-type="string">
            <text:p>duMont, Frank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oons in a Wreck</text:p>
          </table:table-cell>
          <table:table-cell table:style-name="ce1" office:value-type="string" calcext:value-type="string">
            <text:p>Phelps, Franklin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2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1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Mealtime Minstrels</text:p>
          </table:table-cell>
          <table:table-cell table:style-name="ce1" office:value-type="string" calcext:value-type="string">
            <text:p>Huber, Louis J.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xie Moon Minstrel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Northwestern Press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2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nd Down, Sister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he Dramatic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post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time Minstrel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strel Show call shee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0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onin' Neath the Cotton-Pickin' Moon</text:p>
          </table:table-cell>
          <table:table-cell table:style-name="ce1" office:value-type="string" calcext:value-type="string">
            <text:p>Branen, Jeff, composer |  Johnson, Frederick G.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9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ebody Lied</text:p>
          </table:table-cell>
          <table:table-cell table:style-name="ce1" office:value-type="string" calcext:value-type="string">
            <text:p>Branen, Jeff T., composer |  Lloyd, Evans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Get-Together Song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12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ing the Amateur Minstrel Show</text:p>
          </table:table-cell>
          <table:table-cell table:style-name="ce1" table:number-columns-repeated="2"/>
          <table:table-cell table:style-name="ce1" office:value-type="string" calcext:value-type="string">
            <text:p>Walter H. Baker Company, publisher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8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/>
          <table:table-cell table:style-name="ce1" office:value-type="string" calcext:value-type="string">
            <text:p>98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anee River Minstrels</text:p>
          </table:table-cell>
          <table:table-cell table:style-name="ce1" office:value-type="string" calcext:value-type="string">
            <text:p>Powell, Herbert Preston, author</text:p>
          </table:table-cell>
          <table:table-cell table:style-name="ce1"/>
          <table:table-cell table:style-name="ce1" office:value-type="string" calcext:value-type="string">
            <text:p>The Penn Publishing Company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99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h and Poke, Butchers</text:p>
          </table:table-cell>
          <table:table-cell table:style-name="ce1" office:value-type="string" calcext:value-type="string">
            <text:p>Kaser, Arthur LeRoy, autho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1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es, You Done Me Wrong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7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o? Me?</text:p>
          </table:table-cell>
          <table:table-cell table:style-name="ce1" office:value-type="string" calcext:value-type="string">
            <text:p>Myer, Bert, composer</text:p>
          </table:table-cell>
          <table:table-cell table:style-name="ce1"/>
          <table:table-cell table:style-name="ce1" office:value-type="string" calcext:value-type="string">
            <text:p>T. S. Denison &amp; Co., publisher</text:p>
          </table:table-cell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exercis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7/1932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ncement Program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5/23/1933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899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2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9-1900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table:number-columns-repeated="3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parts lis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souven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ORtxt_RG2_01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enter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9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5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 and Constitution, 1947</text:p>
          </table:table-cell>
          <table:table-cell table:style-name="ce1" office:value-type="string" calcext:value-type="string">
            <text:p>Cornelius Recreation Club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3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48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4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7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nelius Recreation Club minutes, 195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ORtxt_RG2_26</text:p>
          </table:table-cell>
          <table:table-cell table:style-name="ce1" office:value-type="string" calcext:value-type="string">
            <text:p>Cornelius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Cornelius Public Library at: cornelius@wccls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Cornelius Recreation Club Collection</text:p>
          </table:table-cell>
          <table:table-cell table:style-name="ce1" table:number-columns-repeated="2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54:36+00:00</meta:creation-date>
    <dc:date>2025-12-14T17:54:36+00:00</dc:date>
  </office:meta>
</office:document-meta>
</file>