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collapsed roa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view of lak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split road and AuCoin in distanc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facing away from camera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standing on destroyed roa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standing on road split in half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8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hio Political Journal" log of the Obama 2008 campaign</text:p>
          </table:table-cell>
          <table:table-cell table:style-name="ce1" office:value-type="string" calcext:value-type="string">
            <text:p>AuCoin, Les | AuCoin, Su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-Nov 2008; comments added 2022</text:p>
          </table:table-cell>
          <table:table-cell table:style-name="ce1" table:number-columns-repeated="8"/>
          <table:table-cell table:style-name="ce1" office:value-type="string" calcext:value-type="string">
            <text:p>Oh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7:59:31+00:00</meta:creation-date>
    <dc:date>2025-12-14T17:59:31+00:00</dc:date>
  </office:meta>
</office:document-meta>
</file>