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ium Bottle Comic Strip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Opium Bottle Comic Strip, Frances B. Clapp Scrapbook (1908), 17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d with Illustration of a Swan on Water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ard with Illustration of a Swan on Water, Frances B. Clapp Scrapbook (1904-1908 ), 17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Junior Class of 190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Junior Class of 1908, Frances B. Clapp Scrapbook (1908), 14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enior Class of 190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enior Class of 1908, Frances B. Clapp Scrapbook (1908), 14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hilomathian Sorority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Philomathian Sorority, Frances B. Clapp Scrapbook (1905-1915), 13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Alpha Zeta Society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Alpha Zeta Society, Frances B. Clapp Scrapbook (1905-1915), 13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 Tualatin Academy Third Year Basketball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10 Tualatin Third Year Basketball Team, Frances B. Clapp Scrapbook (1910), 13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urice Thompson Archery Club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Maurice Thompson Archery Club, Frances B. Clapp Scrapbook (1905-1915), 13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Pacific University Index Staff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Pacific University Index Staff, Frances B. Clapp Scrapbook (1907-1908), 13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amma Sigma Fraternity</text:p>
          </table:table-cell>
          <table:table-cell table:style-name="ce1" table:number-columns-repeated="3"/>
          <table:table-cell table:style-name="ce1" office:value-type="string" calcext:value-type="string">
            <text:p>1904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amma Sigma Fraternity, Frances B. Clapp Scrapbook (1904-1914), 13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Pacific University's Academy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Ruins of Pacific University's Academy Building, Frances B. Clapp Scrapbook (1910), 1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ld'g Burned to Ground' Newspaper Clipp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ld'g Burned to Ground' Newspaper Clipping, Frances B. Clapp Scrapbook (1910), 1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es Scrapbook Page</text:p>
          </table:table-cell>
          <table:table-cell table:style-name="ce1" table:number-columns-repeated="3"/>
          <table:table-cell table:style-name="ce1" office:value-type="string" calcext:value-type="string">
            <text:p>1908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Addresses Scrapbook Page, Frances B. Clapp Scrapbook (1908-1915), 1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dred Thomas Portrait</text:p>
          </table:table-cell>
          <table:table-cell table:style-name="ce1" table:number-columns-repeated="3"/>
          <table:table-cell table:style-name="ce1" office:value-type="string" calcext:value-type="string">
            <text:p>1910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Mildred Thomas Portrait, Frances B. Clapp Scrapbook (1910-1916), 1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</text:p>
          </table:table-cell>
          <table:table-cell table:style-name="ce1" table:number-columns-repeated="3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ongregational Church , Frances B. Clapp Scrapbook (1905-1910), 1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from a Train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Columbia River from a Train, Frances B. Clapp Scrapbook (1906), 11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lee Club and Choral Union on Train Platfor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lee Club and Choral Union on Train Platform, Frances B. Clapp Scrapbook (1906), 11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alking on Wood Plank Walkway Leading to Marsh Hall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tudents Walking on Wood Plank Walkway Leading to Marsh Hall, Frances B. Clapp Scrapbook (1905-1909), 1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Steps of Marsh Hall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Group of Students on Steps of Marsh Hall, Frances B. Clapp Scrapbook (1905-1909), 1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lee Club</text:p>
          </table:table-cell>
          <table:table-cell table:style-name="ce1" table:number-columns-repeated="3"/>
          <table:table-cell table:style-name="ce1" office:value-type="string" calcext:value-type="string">
            <text:p>1909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lee Club, Frances B. Clapp Scrapbook (1909-1912), 1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09 Pacific University Debate Team Champion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1909 Pacific University Debate Team Champions, Frances B. Clapp Scrapbook (1909), 1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9 Pacific University Debate Team Champion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9 Pacific University Debate Team Champions , Frances B. Clapp Scrapbook (1909), 1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lass of 1908 at the Spirit Bench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lass of 1908 Scrapbook Page, Frances B. Clapp Scrapbook (1908), 10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oup Portrait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tudents Group Portrait, Frances B. Clapp Scrapbook (1906-1907), 10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irls of 1908'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irls of 1908' portrait, Frances B. Clapp Scrapbook (1908), 10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Pacific University Debate Te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Pacific University Debate Team, Frances B. Clapp Scrapbook (1908), 10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Debate Te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Debate Team, Frances B. Clapp Scrapbook (1908), 10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1 Pacific University Debate Team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1 Pacific University Debate Team, Frances B. Clapp Scrapbook (1901), 10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Pacific University Student's Portraits</text:p>
          </table:table-cell>
          <table:table-cell table:style-name="ce1" table:number-columns-repeated="3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Pacific University Student's Portraits, Frances B. Clapp Scrapbook (1906-1908), 10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0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0 Pacific University Football Team, Frances B. Clapp Scrapbook (1900), 10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even Wonders Club' Newspaper Photograp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even Wonders Club' Newspaper Photograph, Frances B. Clapp Scrapbook (1905-1915), 10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Students with the Petrified Stump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Valley Academy Students with the Petrified Stump, Frances B. Clapp Scrapbook (1900-1910), 10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ix-Footers Club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ix-Footers Club, Frances B. Clapp Scrapbook (1900-1910), 10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nservatory Studen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onservatory Students, Frances B. Clapp Scrapbook (1910), 10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Chapman and Pacific University Student Bess Doole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ofessor Frank Chapman and Pacific University Student Bess Dooley, Frances B. Clapp Scrapbook (1910), 10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 Graduat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Graduates, Frances B. Clapp Scrapbook (1907), 10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White Dress and Large Hat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Unidentified Woman in White Dress and Large Hat, Frances B. Clapp Scrapbook (1900-1905), 10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3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3 Pacific University Track Team, Frances B. Clapp Scrapbook (1903), 10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1 Pacific University Graduat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1 Pacific University Graduates, Frances B. Clapp Scrapbook (1901), 9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Dry Garden' scrapbook page</text:p>
          </table:table-cell>
          <table:table-cell table:style-name="ce1" table:number-columns-repeated="3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 Dry Garden' scrapbook page, Frances B. Clapp Scrapbook (1905-1910), 7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 Alpha Tau Fratern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hi Alpha Tau Fraternity from Pacific University, Frances B. Clapp Scrapbook (1904-1910), 7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Residential Neighborhood Postc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orest Grove Residential Neighborhood Postcard, Frances B. Clapp Scrapbook (1910), 7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Forest Grove Ribb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Welcome to Forest Grove Ribbon, Frances B. Clapp Scrapbook (1910), 7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on a Train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eople on a Train, Frances B. Clapp Scrapbook (1903-1908), 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Dolls on the Steps of First Herrick Hall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wo Dolls on the Steps of First Herrick Hall, Frances B. Clapp Scrapbook (1903-1906), 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thletic Coach Archie Hahn</text:p>
          </table:table-cell>
          <table:table-cell table:style-name="ce1" table:number-columns-repeated="3"/>
          <table:table-cell table:style-name="ce1" office:value-type="string" calcext:value-type="string">
            <text:p>1906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Athletic Coach Archie Hahn, Frances B. Clapp Scrapbook (1906-1910), 6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ntine's Day Card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Valentine's Day Card, Frances B. Clapp Scrapbook (1903-1908), 6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 Mask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loth Mask, Frances B. Clapp Scrapbook (1903-1908), 6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</text:p>
          </table:table-cell>
          <table:table-cell table:style-name="ce1" table:number-columns-repeated="3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Unidentified Woman, Frances B. Clapp Scrapbook (1905-1908), 6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flections in Psychology' drawing</text:p>
          </table:table-cell>
          <table:table-cell table:style-name="ce1" table:number-columns-repeated="3"/>
          <table:table-cell table:style-name="ce1" office:value-type="string" calcext:value-type="string">
            <text:p>1902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Reflections in Psychology' drawing, Frances B. Clapp Scrapbook (1902-1907), 5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'en Party Invitatio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allowe'en Party Invitation, Frances B. Clapp Scrapbook (1907), 5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bric with Tualatin Academy Student Nam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abric with Tualatin Academy Student Names, Frances B. Clapp Scrapbook (1902), 5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S Charleston with the American Flag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San Diego, California, United States</text:p>
          </table:table-cell>
          <table:table-cell table:style-name="ce1" table:number-columns-repeated="3"/>
          <table:table-cell table:style-name="ce1" office:value-type="string" calcext:value-type="string">
            <text:p>USS Charleston with the American Flag, Frances B. Clapp Scrapbook (1909), 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stone of Dame Mary Pag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London, England</text:p>
          </table:table-cell>
          <table:table-cell table:style-name="ce1" table:number-columns-repeated="3"/>
          <table:table-cell table:style-name="ce1" office:value-type="string" calcext:value-type="string">
            <text:p>Tombstone of Dame Mary Page, Frances B. Clapp Scrapbook (1905-1909), 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S Charleston in the San Diego Bay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San Diego, California, United States</text:p>
          </table:table-cell>
          <table:table-cell table:style-name="ce1" table:number-columns-repeated="3"/>
          <table:table-cell table:style-name="ce1" office:value-type="string" calcext:value-type="string">
            <text:p>USS Charleston in the San Diego Bay, Frances B. Clapp Scrapbook (1909), 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Walker Marsh</text:p>
          </table:table-cell>
          <table:table-cell table:style-name="ce1" table:number-columns-repeated="3"/>
          <table:table-cell table:style-name="ce1" office:value-type="string" calcext:value-type="string">
            <text:p>190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Joseph Walker Marsh, Frances B. Clapp Scrapbook (1867-1910), 2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Thomas McClelland Portrait</text:p>
          </table:table-cell>
          <table:table-cell table:style-name="ce1" table:number-columns-repeated="3"/>
          <table:table-cell table:style-name="ce1" office:value-type="string" calcext:value-type="string">
            <text:p>1891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esident Thomas McClelland Portrait, Frances B. Clapp Scrapbook (1891-1900), 1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. Taylor</text:p>
          </table:table-cell>
          <table:table-cell table:style-name="ce1" table:number-columns-repeated="3"/>
          <table:table-cell table:style-name="ce1" office:value-type="string" calcext:value-type="string">
            <text:p>1907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Frank C. Taylor, Frances B. Clapp Scrapbook (1907-1912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Frank Orr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Professor Frank Orr, Frances B. Clapp Scrapbook (1907-1910), 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. Bates with Bow and Arrow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ofessor Henry L. Bates with Bow and Arrow, Frances B. Clapp Scrapbook (1900-1908), 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L. Bates</text:p>
          </table:table-cell>
          <table:table-cell table:style-name="ce1" table:number-columns-repeated="3"/>
          <table:table-cell table:style-name="ce1" office:value-type="string" calcext:value-type="string">
            <text:p>1900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Henry L. Bates, Frances B. Clapp Scrapbook (1900-1907), 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hapman</text:p>
          </table:table-cell>
          <table:table-cell table:style-name="ce1" table:number-columns-repeated="3"/>
          <table:table-cell table:style-name="ce1" office:value-type="string" calcext:value-type="string">
            <text:p>1903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Frank Chapman, Frances B. Clapp Scrapbook (1903-1916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ine Chapman</text:p>
          </table:table-cell>
          <table:table-cell table:style-name="ce1" table:number-columns-repeated="3"/>
          <table:table-cell table:style-name="ce1" office:value-type="string" calcext:value-type="string">
            <text:p>1903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Pauline Chapman, Frances B. Clapp Scrapbook (1903-1916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na Linehan</text:p>
          </table:table-cell>
          <table:table-cell table:style-name="ce1" table:number-columns-repeated="3"/>
          <table:table-cell table:style-name="ce1" office:value-type="string" calcext:value-type="string">
            <text:p>1903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Lina Linehan, Frances B. Clapp Scrapbook (1903-1905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y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nowy Pacific University Campus, Frances B. Clapp Scrapbook (1900-1908), 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etrified Stump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Petrified Stump, Frances B. Clapp Scrapbook (1900-1908), 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Wood Plank Walkway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Wood Plank Walkway, Frances B. Clapp Scrapbook (1900-1908), 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's Modern Language Student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's Modern Language Students, Frances B. Clapp Scrapbook (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First Herrick Hall</text:p>
          </table:table-cell>
          <table:table-cell table:style-name="ce1" table:number-columns-repeated="3"/>
          <table:table-cell table:style-name="ce1" office:value-type="string" calcext:value-type="string">
            <text:p>1900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First Herrick Hall, Frances B. Clapp Scrapbook (1900-1906), 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Pole Vaulting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tudent Pole Vaulting, Frances B. Clapp Scrapbook (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Bridge of the Gods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tudents Performing Bridge of the Gods, Frances B. Clapp Scrapbook (1906-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rchery Team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Archery Team, Frances B. Clapp Scrapbook (1906-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Track Team, Frances B. Clapp Scrapbook (1907), 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rsh Hall West Entrance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Marsh Hall West Entrance, Frances B. Clapp Scrapbook (1900-1908), 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on of Original Tualatin Academy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llustration of Original Tualatin Academy, Frances B. Clapp Scrapbook (1900-1908), 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Gymnasium</text:p>
          </table:table-cell>
          <table:table-cell table:style-name="ce1" table:number-columns-repeated="3"/>
          <table:table-cell table:style-name="ce1" office:value-type="string" calcext:value-type="string">
            <text:p>189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Gymnasium, Frances B. Clapp Scrapbook (1895-1910), 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Academy Hall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Academy Hall, Frances B. Clapp Scrapbook (1900-1908), 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Science Hall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Science Hall, Frances B. Clapp Scrapbook (1900-1908), 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rsh Hall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Marsh Hall, Frances B. Clapp Scrapbook (1900-1908), 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ampus' Scrapbook Page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Campus' Scrapbook Page, Frances B. Clapp Scrapbook (1900-1908), 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ilboat on Water</text:p>
          </table:table-cell>
          <table:table-cell table:style-name="ce1" table:number-columns-repeated="3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ailboat on Water, Frances B. Clapp Scrapbook (1905-1908), 4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List of Pacific University Senior Thes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List of Pacific University Senior Thesis, Frances B. Clapp Scrapbook (1908), 1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resent Lis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Graduation Present List, Frances B. Clapp Scrapbook (1908), 1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duating Presents' Lis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raduating Presents' List, Frances B. Clapp Scrapbook (1908), 19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07 Pacific University Field Day Score She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Field Day Score Sheet, Frances B. Clapp Scrapbook (1907), 18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-1908 Pacific University Student Body Elections Results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-1908 Pacific University Student Body Elections Results, Frances B. Clapp Scrapbook (1907-1908), 18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6 Pacific University Student Body Election Ballot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6 Pacific University Student Body Election Ballot, Frances B. Clapp Scrapbook (1906), 1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nnie Brae-ers' Song Flier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nnie Brae-ers' Song Flier, Frances B. Clapp Scrapbook (1904-1909), 1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eshmen Day Exercises'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eshmen Day Exercises' Program, Frances B. Clapp Scrapbook (1907), 18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eshmen Exercises' Recital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eshmen Exercises' Recital Program, Frances B. Clapp Scrapbook (1907), 18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unday's Kindergarten' Recital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unday's Kindergarten' Recital Program, Frances B. Clapp Scrapbook (1909), 18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napshots' Scrapbook Page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napshots' Scrapbook Page, Frances B. Clapp Scrapbook (1904-1909), 18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esident William N. Ferrin Inauguration Progr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President William N. Ferrin Inauguration Program, Frances B. Clapp Scrapbook (1903), 18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9 P.U. Recital Progr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9 P.U. Recital Program, Frances B. Clapp Scrapbook (1912), 18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ces B. Clapp Benefit Concert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rances B. Clapp Benefit Concert Program, Frances B. Clapp Scrapbook (1909), 18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3 Music Recital Progr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3 Music Recital Program, Frances B. Clapp Scrapbook (1903), 18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ano Recital Progr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iano Recital Program, Frances B. Clapp Scrapbook (1908), 18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redit Cards for Frances B. Clapp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redit Cards for Frances B. Clapp, Frances B. Clapp Scrapbook (1903-1908), 17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des for College Course' Scrapbook Page with Credit Card Envelop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rades for College Course' Scrapbook Page with Credit Card Envelope, Frances B. Clapp Scrapbook (1904-1908), 17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des for College Course' scrapbook pag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rades for College Course' scrapbook page, Frances B. Clapp Scrapbook (1904-1908), 17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lfth Annual Oratorical Contest Progr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welfth Annual Oratorical Contest Program, Frances B. Clapp Scrapbook (1904), 17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3 Tualatin Academy Commencement Progr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3 Tualatin Academy Commencement Program, Frances B. Clapp Scrapbook (1903), 17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cent Directory of Some of the Who's Whos' Newspaper Clipping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Recent Directory of Some of the Who's Whos' Newspaper Clipping, Frances B. Clapp Scrapbook (1908), 17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 Pacific University Music Recital Progr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10 Pacific University Music Recital Program, Frances B. Clapp Scrapbook (1910), 1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4 Tualatin Academy Closing Exercises Progr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4 Tualatin Academy Closing Exercises Program, Frances B. Clapp Scrapbook (1904), 16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6 Pacific University Recital Pro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6 Pacific University Recital Program, Frances B. Clapp Scrapbook (1906), 1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ze Piano Contest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ize Piano Contest Program, Frances B. Clapp Scrapbook (1909), 16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Two Handwritten Poems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Two Handwritten Poems, Frances B. Clapp Scrapbook (1904-1909), 16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Four Handwritten Poems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Four Handwritten Poems, Frances B. Clapp Scrapbook (1904-1909), 16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ums, Autographs and Nom De Plume' Scrapbook Page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hums, Autographs and Nom De Plume' Scrapbook Page, Frances B. Clapp Scrapbook (1904-1909), 16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written Poe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andwritten Poem , Frances B. Clapp Scrapbook (1905-1909), 15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velope Addressed to Lulu F. Clapp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Envelope Addressed to Lulu F. Clappe, Frances B. Clapp Scrapbook (1905-1909), 15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nder's Day Poem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ounder's Day Poem, Frances B. Clapp Scrapbook (1905), 148-15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usic Concert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Music Concert Program, Frances B. Clapp Scrapbook (1909), 14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y Frances Farnh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Letter from Mary Frances Farnham, Frances B. Clapp Scrapbook (1908), 14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written Well Wishes from Henry L. Bates, F Wesley Orr and Joseph Marsh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andwritten Well Wishes from Henry L. Bates, F Wesley Orr and Joseph Marsh, Frances B. Clapp Scrapbook (1908), 14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nservatory Instructor Virginia S. Hutchinson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onservatory Instructor Virginia S. Hutchinson, Frances B. Clapp Scrapbook (1905), 1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nservatory Professor Wilma Waggener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onservatory Professor Wilma Waggener, Frances B. Clapp Scrapbook (1905), 1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argain Sale' Fli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argain Sale' Flier, Frances B. Clapp Scrapbook (1908), 14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helmina Heidel Robinson Newspaper Articl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Wilhelmina Heidel Robinson Newspaper Article, Frances B. Clapp Scrapbook (1916), 14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Pacific University Senior Class Poe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Pacific University Senior Class Poem, Frances B. Clapp Scrapbook (1908), 13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enior Poe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enior Poem, Frances B. Clapp Scrapbook (1908), 13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ngs' Scrapbook Page</text:p>
          </table:table-cell>
          <table:table-cell table:style-name="ce1" table:number-columns-repeated="3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ongs' Scrapbook Page, Frances B. Clapp Scrapbook (1905-1910), 13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Mary Farnham Regarding Sacajawea Statue</text:p>
          </table:table-cell>
          <table:table-cell table:style-name="ce1" office:value-type="string" calcext:value-type="string">
            <text:p>Eva Emery Dye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Letter to Mary Farnham Regarding Sacajawea Statue, Frances B. Clapp Scrapbook (1903), 13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shington's Birthday Exercises' Progr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Washington's Birthday Exercises' Program, Frances B. Clapp Scrapbook (1904), 12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osing Exercises for the 1901 Third Year Class Program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Academy Closing Exercises for the 1901 Third Year Class Program, Frances B. Clapp Scrapbook (1901), 12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Graduation Poe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Academy Graduation Poem, Frances B. Clapp Scrapbook (1903), 124-12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Popular Concert' program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Popular Concert' program, Frances B. Clapp Scrapbook (1910-1915), 12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of Portraits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of Portraits, Frances B. Clapp Scrapbook (1905-1915), 1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napshots' Scrapbook Page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napshots' Scrapbook Page, Frances B. Clapp Scrapbook (1905-1915), 1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of Student Portraits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of Student Portraits, Frances B. Clapp Scrapbook (1905-1915), 12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aster Souvenir' Easter Egg</text:p>
          </table:table-cell>
          <table:table-cell table:style-name="ce1" table:number-columns-repeated="3"/>
          <table:table-cell table:style-name="ce1" office:value-type="string" calcext:value-type="string">
            <text:p>1905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Easter Souvenir' Easter Egg, Frances B. Clapp Scrapbook (1905-1912), 11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eliminary Oratorical Contest'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reliminary Oratorical Contest' Program, Frances B. Clapp Scrapbook (1907), 11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esentation of Missionary Service Flag to Pacific University' Program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5188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resentation of Missionary Service Flag to Pacific University' Program, Frances B. Clapp Scrapbook (1921), 11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ld College Building Burns' Newspaper Clipping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Old College Building Burns' Newspaper Clipping, Frances B. Clapp Scrapbook (1906), 1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 Bruce McClelland Newspaper Clipping</text:p>
          </table:table-cell>
          <table:table-cell table:style-name="ce1" table:number-columns-repeated="3"/>
          <table:table-cell table:style-name="ce1" office:value-type="string" calcext:value-type="string">
            <text:p>1905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. Bruce McClelland Newspaper Clipping, Frances B. Clapp Scrapbook (1905-1912), 1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lee Club Flier</text:p>
          </table:table-cell>
          <table:table-cell table:style-name="ce1" table:number-columns-repeated="3"/>
          <table:table-cell table:style-name="ce1" office:value-type="string" calcext:value-type="string">
            <text:p>1909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lee Club Flier, Frances B. Clapp Scrapbook (1909-1912), 1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Sewell Graduates from Conservatory of Music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Sewell Graduates from Conservatory of Music' Index Newspaper Article, Frances B. Clapp Scrapbook (1908), 9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Clapp Gives Recital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Clapp Gives Recital' Index Newspaper Article, Frances B. Clapp Scrapbook (1908), 9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enior Class Meeting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enior Class Meeting' Index Newspaper Article, Frances B. Clapp Scrapbook (1908), 9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New Teachers Added to Musical Faculty, Commencement Concert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wo New Teachers Added to Musical Faculty, Commencement Concert' Index Newspaper Article, Frances B. Clapp Scrapbook (1906), 9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Students Give Recital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Students Give Recital Index Newspaper Article, Frances B. Clapp Scrapbook (1908), 9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hotographed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hotographed' Index Newspaper Article, Frances B. Clapp Scrapbook (1908), 9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hilomathean Entertain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hilomathean Entertain' Index Newspaper Article, Frances B. Clapp Scrapbook (1907), 9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eniors' Index Newspaper Clipping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Seniors' Index Newspaper Clipping, Frances B. Clapp Scrapbook (1905), 9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oncert Tour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Concert Tour' Index Newspaper Article, Frances B. Clapp Scrapbook (1906), 9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ex Newspaper Clipping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ndex Newspaper Clipping, Frances B. Clapp Scrapbook (1906), 9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oral Union At Hillsboro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oral Union At Hillsboro' Index Newspaper Article, Frances B. Clapp Scrapbook (1906), 9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om The Theme Class: In Marsh Hall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om The Theme Class: In Marsh Hall' Index Newspaper Article, Frances B. Clapp Scrapbook (1905), 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inen Shower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Linen Shower' Index Newspaper Article, Frances B. Clapp Scrapbook (1906), 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om the Theme Class: Study in Color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om the Theme Class: Study in Color' Index Newspaper Article, Frances B. Clapp Scrapbook (1905), 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arke-Bailey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larke-Bailey' Index Newspaper Article, Frances B. Clapp Scrapbook (1906), 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alles Daily Chronicle Newspaper Clipping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Dalles Daily Chronicle Newspaper Clipping, Frances B. Clapp Scrapbook (1906), 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om the Theme Class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om the Theme Class' Index Newspaper Article, Frances B. Clapp Scrapbook (1906), 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Bridge of the Gods' 1909 Performance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Bridge of the Gods' 1909 Performance Program, Frances B. Clapp Scrapbook (1909), 8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Bridge of the Gods' 1907 performance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Bridge of the Gods' 1907 performance program, Frances B. Clapp Scrapbook (1907), 9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urkey in American Sentiment' Index Newspaper Article</text:p>
          </table:table-cell>
          <table:table-cell table:style-name="ce1" office:value-type="string" calcext:value-type="string">
            <text:p>Frances Benton Clapp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urkey in American Sentiment' Index Newspaper Article, Frances B. Clapp Scrapbook (1907), 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Boys Thanksgiving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 Boys Thanksgiving' Index Newspaper Article, Frances B. Clapp Scrapbook (1907), 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umpkin Pie!' Newspaper Article</text:p>
          </table:table-cell>
          <table:table-cell table:style-name="ce1" office:value-type="string" calcext:value-type="string">
            <text:p>Martha Holmes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umpkin Pie!' Newspaper Article, Frances B. Clapp Scrapbook (1907), 8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uest of Pacific University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uest of Pacific University' Index Newspaper Article, Frances B. Clapp Scrapbook (1908), 8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llege Students Celebrate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ollege Students Celebrate' Index Newspaper Article, Frances B. Clapp Scrapbook (1907), 8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plendid Violin Recital'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plendid Violin Recital' Newspaper Article, Frances B. Clapp Scrapbook (1904-1908), 8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Bad Break' anecdot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 Bad Break' anecdote, Frances B. Clapp Scrapbook (1907), 8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Taylor Appears in Individual Recital' newspaper article</text:p>
          </table:table-cell>
          <table:table-cell table:style-name="ce1" table:number-columns-repeated="3"/>
          <table:table-cell table:style-name="ce1" office:value-type="string" calcext:value-type="string">
            <text:p>1908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Taylor Appears in Individual Recital' newspaper article, Frances B. Clapp Scrapbook (1908-1913), 8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Dimick Newspaper Clipping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Ralph Dimick Newspaper Clipping, Frances B. Clapp Scrapbook (1911), 8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atorical Contest Annual Banquet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Oratorical Contest Annual Banquet Program, Frances B. Clapp Scrapbook (1907), 7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eniors Third Call' card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eniors Third Call' card, Frances B. Clapp Scrapbook (1908), 7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ur Boys' progr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Our Boys' program, Frances B. Clapp Scrapbook (1908), 7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.W.C.A. of Oregon and Washington Convention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Y.W.C.A. of Oregon and Washington Convention Program, Frances B. Clapp Scrapbook (1907), 7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a Taylor Index News Clipping</text:p>
          </table:table-cell>
          <table:table-cell table:style-name="ce1" table:number-columns-repeated="3"/>
          <table:table-cell table:style-name="ce1" office:value-type="string" calcext:value-type="string">
            <text:p>1904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Ada Taylor Index News Clipping, Frances B. Clapp Scrapbook (1904-1910), 7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Clipping about Frances B. Clapp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Newspaper Clipping about Frances B. Clapp, Frances B. Clapp Scrapbook (1910), 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 Letter to F.T. Chapman Famous Artist Praises Pacific Music Pupils' Newspaper Clipp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In Letter to F.T. Chapman Famous Artist Praises Pacific Music Pupils' Newspaper Clipping, Frances B. Clapp Scrapbook (1910), 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Clapp Receives High Praise in Germany for Work Done at Pacific Conservatory' Newspaper Clipp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Clapp Receives High Praise in Germany for Work Done at Pacific Conservatory' Newspaper Clipping, Frances B. Clapp Scrapbook (1910), 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y Christmas and Happy New Year Newspaper Clipping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Merry Christmas and Happy New Year Newspaper Clipping, Frances B. Clapp Scrapbook (1905), 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ivant Rex!' Scrapbook Page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Vivant Rex!' Scrapbook Page, Frances B. Clapp Scrapbook (1903-1908), 6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esident Inauguration Program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President Inauguration Program, Frances B. Clapp Scrapbook (1914), 6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vitation to a Party Hosted by Jessie Hog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nvitation to a Party Hosted by Jessie Hoge, Frances B. Clapp Scrapbook (1907), 6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Graduation Invitation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Academy Graduation Invitation, Frances B. Clapp Scrapbook (1903), 6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-Senior Party Card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Junior-Senior Party Card, Frances B. Clapp Scrapbook (1907), 6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itiation Invitation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reshmen Initiation Invitation, Frances B. Clapp Scrapbook (1909), 6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ennant Scrapbook Pag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Pennant Scrapbook Page, Frances B. Clapp Scrapbook (1909), 5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iraffe' poem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iraffe' poem, Frances B. Clapp Scrapbook (1905), 5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Several Invitations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Several Invitations, Frances B. Clapp Scrapbook (1904-1909), 5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Invitatio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ce Cream Invitation, Frances B. Clapp Scrapbook (1908), 5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irship Party' Invitatio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irship Party' Invitation, Frances B. Clapp Scrapbook (1907), 5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Reception Bookl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Junior Reception Booklet, Frances B. Clapp Scrapbook (1907), 5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vitation Scrapbook P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nvitation Scrapbook Page, Frances B. Clapp Scrapbook (1908), 5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y Invitations Scrapbook Page</text:p>
          </table:table-cell>
          <table:table-cell table:style-name="ce1" table:number-columns-repeated="3"/>
          <table:table-cell table:style-name="ce1" office:value-type="string" calcext:value-type="string">
            <text:p>1903-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rty Invitations Scrapbook Page, Frances B. Clapp Scrapbook (1903-1904), 5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stimes' scrapbook page</text:p>
          </table:table-cell>
          <table:table-cell table:style-name="ce1" table:number-columns-repeated="3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astimes' scrapbook page, Frances B. Clapp Scrapbook (1904-1907), 5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Bridge of the Gods' play progra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Bridge of the Gods' play program, Frances B. Clapp Scrapbook (1905-1909), 5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al Union and Glee Club Concert Progra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horal Union and Glee Club Concert Program, Frances B. Clapp Scrapbook (1905-1909), 4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ogram of Recital'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rogram of Recital' program, Frances B. Clapp Scrapbook (1909), 4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e Concert' Progra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Ye Concert' Program, Frances B. Clapp Scrapbook (1905-1909), 4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ulty Yearbook Page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aculty Yearbook Page, Frances B. Clapp Scrapbook (1907-1908), 3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Faculty Yearbook Page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Members of the Faculty Yearbook Page, Frances B. Clapp Scrapbook (1907-1908), 3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llege Yell' Scrapbook Pag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ollege Yell' Scrapbook Page, Frances B. Clapp Scrapbook (1904-1908), 2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Choral Union and Glee Club Concert Program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Choral Union and Glee Club Concert Program, Frances B. Clapp Scrapbook (1904-1908), 2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ymnasium Number' Bulleti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ymnasium Number' Bulletin, Frances B. Clapp Scrapbook (1910), 2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phomore Play'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ophomore Play' Newspaper Article, Frances B. Clapp Scrapbook (1904-1906), 2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tudents Go on Concert Tour'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tudents Go on Concert Tour' Newspaper Article, Frances B. Clapp Scrapbook (1904-1908), 2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ive New Instructors' Newspaper Articl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ive New Instructors' Newspaper Article, Frances B. Clapp Scrapbook (1900-1910), 2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cific's Greatest Need' Flier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acific's Greatest Need' Flier, Frances B. Clapp Scrapbook (1900-1910), 2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eware of the Dog' Program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eware of the Dog' Program, Frances B. Clapp Scrapbook (1900-1910), 2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ock Day' Flier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lock Day' Flier, Frances B. Clapp Scrapbook (1907), 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est Grove Girl Honored' Flier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orest Grove Girl Honored' Flier, Frances B. Clapp Scrapbook (1907), 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culty Chapel Rules' Flier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aculty Chapel Rules' Flier, Frances B. Clapp Scrapbook (1907), 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ull Gun &amp; Knife Reception Etiquette Flier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kull Gun &amp; Knife Reception Etiquette Flier, Frances B. Clapp Scrapbook (1904-1908), 2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ull Gun &amp; Knife Flier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kull Gun &amp; Knife Flier, Frances B. Clapp Scrapbook (1904-1908), 2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napshots' Scrapbook Album Pag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napshots' Scrapbook Album Page, Frances B. Clapp Scrapbook (1906), 1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oliday Festivities' Newspaper Article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Holiday Festivities' Newspaper Article, Frances B. Clapp Scrapbook (1907-1910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Index Newspaper Article, Frances B. Clapp Scrapbook (1904-1908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Clipping Regarding Rev. C.F. Clapp's Holiday Part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Newspaper Clipping Regarding Rev. C.F. Clapp's Holiday Party, Frances B. Clapp Scrapbook (1907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5 Chapman Holiday Party Newspaper Articl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5 Chapman Holiday Party Newspaper Article, Frances B. Clapp Scrapbook (1905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ale Debating Team'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Yale Debating Team' Newspaper Article, Frances B. Clapp Scrapbook (1906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D. Smith Obituary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enry D. Smith Obituary, Frances B. Clapp Scrapbook (1906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Faculty' Scrapbook Page</text:p>
          </table:table-cell>
          <table:table-cell table:style-name="ce1" table:number-columns-repeated="3"/>
          <table:table-cell table:style-name="ce1" office:value-type="string" calcext:value-type="string">
            <text:p>190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Faculty' Scrapbook Page, Frances B. Clapp Scrapbook (1900-1913), 1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ces B. Clapp Scrapbook Introduction Page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rances B. Clapp Scrapbook Introduction Page, Frances B. Clapp Scrapbook (1900-1908), 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 Conservatory of Music Recital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Conservatory of Music Recital Program, Frances B. Clapp Scrapbook (1907), unnumbered page, Pacific University Archives, Forest Grove, Oregon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55:54+00:00</meta:creation-date>
    <dc:date>2025-12-14T17:55:54+00:00</dc:date>
  </office:meta>
</office:document-meta>
</file>