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GHS Class of 1909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8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, Oregon, 1906</text:p>
          </table:table-cell>
          <table:table-cell table:style-name="ce1" office:value-type="string" calcext:value-type="string">
            <text:p>Stevens, Ed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mptown Jazz grou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gley Law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pickers at J. Friday's hops y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51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day family portrait</text:p>
          </table:table-cell>
          <table:table-cell table:style-name="ce1" office:value-type="string" calcext:value-type="string">
            <text:p>Unknown photographer, Pacific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airy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ass band in Bank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time sledding fu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Banks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Banks School, including Melva Galaway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3/192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basketball team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9/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rbert Carstens in uniform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rtha Dooley as Goddess  of Libert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 War I Liberty Bond drive in Banks</text:p>
          </table:table-cell>
          <table:table-cell table:style-name="ce1" table:number-columns-repeated="3"/>
          <table:table-cell table:style-name="ce1" office:value-type="string" calcext:value-type="string">
            <text:p>1917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7-191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everal 'Six-Footers'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 Family House</text:p>
          </table:table-cell>
          <table:table-cell table:style-name="ce1" office:value-type="string" calcext:value-type="string">
            <text:p>Bryant, George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Wreck and Survivor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1/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ree sisters, possibly McLins</text:p>
          </table:table-cell>
          <table:table-cell table:style-name="ce1" office:value-type="string" calcext:value-type="string">
            <text:p>Crosley, Harry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1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1-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o and DeEtte Galaway at their new hom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 Building in Bank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adys Imbrie</text:p>
          </table:table-cell>
          <table:table-cell table:style-name="ce1" table:number-columns-repeated="3"/>
          <table:table-cell table:style-name="ce1" office:value-type="string" calcext:value-type="string">
            <text:p>1906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-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adys Imbri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tha Emerick [?]</text:p>
          </table:table-cell>
          <table:table-cell table:style-name="ce1" office:value-type="string" calcext:value-type="string">
            <text:p>Strong, M. H., photographer, Napa, California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Emerick and friend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va Emerick</text:p>
          </table:table-cell>
          <table:table-cell table:style-name="ce1" table:number-columns-repeated="3"/>
          <table:table-cell table:style-name="ce1" office:value-type="string" calcext:value-type="string">
            <text:p>1915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Jane Emerick, sitting on her po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office:value-type="string" calcext:value-type="string">
            <text:p>Sackrider, Henry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10/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Watson and Broadwa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graduating class of Hillsboro High Schoo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1/19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 Troop 216 Drum &amp; Bugle Band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ainside Schoo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Promotional Card</text:p>
          </table:table-cell>
          <table:table-cell table:style-name="ce1" table:number-columns-repeated="3"/>
          <table:table-cell table:style-name="ce1" office:value-type="string" calcext:value-type="string">
            <text:p>1904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-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Griffin, Milk deliveryman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Women's Club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Women's Club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ilda Van Lom Huber</text:p>
          </table:table-cell>
          <table:table-cell table:style-name="ce1" office:value-type="string" calcext:value-type="string">
            <text:p>Davies, George W., photographer, Davies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'Mrs.' Morrisse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 of St. Mary of Oregon at the coas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ilson Van Lom and her brother, Henr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da Von Lom and friend, crabbing at the beach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Brunner and Mary Morrissey, Nurses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Gladys Van Lom Wyffel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ortrait of young woma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Robin Taver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Cross Station, Europe, World War I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middle school studen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United Methodist Church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5/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R. Bagley, attorne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clerks in Bagley and Hare Law Offic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G. Hare, Attorne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0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</text:p>
          </table:table-cell>
          <table:table-cell table:style-name="ce1" table:number-columns-repeated="3"/>
          <table:table-cell table:style-name="ce1" office:value-type="string" calcext:value-type="string">
            <text:p>1930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-193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Mallory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John A. Logan</text:p>
          </table:table-cell>
          <table:table-cell table:style-name="ce1" office:value-type="string" calcext:value-type="string">
            <text:p>Carbutt, J., photographer, Chicago, Illinois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Chicago, Illinoi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 [?] Johns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Z. P. Hans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 Ramsey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. Woodman Nort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 Scott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 W. Roberts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/>
          <table:table-cell table:style-name="ce1" office:value-type="string" calcext:value-type="string">
            <text:p>[front] [ink] Your friend, W. Roberts - 42. [back] [stamp] Van Stavoren, Photographer, No. 53, College Street, Betw'n Union St. &amp; Square, Nashville, Tenn.</text:p>
          </table:table-cell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. Preston, Union officer</text:p>
          </table:table-cell>
          <table:table-cell table:style-name="ce1" table:number-columns-repeated="3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Letterman, Union officer</text:p>
          </table:table-cell>
          <table:table-cell table:style-name="ce1" office:value-type="string" calcext:value-type="string">
            <text:p>Unknown photographer, Van Stavoren Studio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D. Williams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t. A. H. Granger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 Nuthrop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tz Laundry, etc.</text:p>
          </table:table-cell>
          <table:table-cell table:style-name="ce1" office:value-type="string" calcext:value-type="string">
            <text:p>Sackrider, Henry, Sackrider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 W. Mertz in his furniture store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tz children ready for Fourth of July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-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ski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niform</text:p>
          </table:table-cell>
          <table:table-cell table:style-name="ce1" table:number-columns-repeated="3"/>
          <table:table-cell table:style-name="ce1" office:value-type="string" calcext:value-type="string">
            <text:p>1939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6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W. Shute's bank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ld nugget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er with windmi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wagon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breakawa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wagon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 day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terans of WWI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gam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 shop windows</text:p>
          </table:table-cell>
          <table:table-cell table:style-name="ce1" table:number-columns-repeated="3"/>
          <table:table-cell table:style-name="ce1" office:value-type="string" calcext:value-type="string">
            <text:p>1966/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floa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in snow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rry and Maria Streams</text:p>
          </table:table-cell>
          <table:table-cell table:style-name="ce1" office:value-type="string" calcext:value-type="string">
            <text:p>Pope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ll shi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ith n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isherme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of Portland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s in flood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re flood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Plains Hotel and Grocer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. Fell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School 3rd grader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 Valley school,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em recitation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getting haircu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ushers Barbershop Quartet float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on elephan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 with trolley trac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business block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27/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achel May Hayn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7 Oldsmobile</text:p>
          </table:table-cell>
          <table:table-cell table:style-name="ce1" table:number-columns-repeated="3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train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10/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ams girl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teran's float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Plains Phone Compan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ie Wren with pet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of Bacona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con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ualati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North Plai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CC Rock Creek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play</text:p>
          </table:table-cell>
          <table:table-cell table:style-name="ce1" table:number-columns-repeated="3"/>
          <table:table-cell table:style-name="ce1" office:value-type="string" calcext:value-type="string">
            <text:p>1912/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2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14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enna Keen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Ellen Mertz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na Keene graduation photo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with rocking horse and teddy bea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group with do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American Red Cross uniform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edd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rk Wedd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outdoors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ore and her groo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with sailor groom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ea Scout Troop #280</text:p>
          </table:table-cell>
          <table:table-cell table:style-name="ce1" office:value-type="string" calcext:value-type="string">
            <text:p>Unidentified photographer, 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4/20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ea Scout Troop #280</text:p>
          </table:table-cell>
          <table:table-cell table:style-name="ce1" office:value-type="string" calcext:value-type="string">
            <text:p>Unidentified photographer, 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sy Patterson in uniform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11/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ara-Marine, World War II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87th Field Artillery Unit, Battalion B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rld War I soldier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nest Plapp, World War I Infantr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dmund Schulmerich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yce Hartrampf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sitting beside a Christmas tree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5-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' Band</text:p>
          </table:table-cell>
          <table:table-cell table:style-name="ce1" office:value-type="string" calcext:value-type="string">
            <text:p>Schramel Studios, Hillsboro, Orego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py Lee's Hawaiian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Interior, double-exposure</text:p>
          </table:table-cell>
          <table:table-cell table:style-name="ce1" office:value-type="string" calcext:value-type="string">
            <text:p>Schramel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bank employees with accounting machines</text:p>
          </table:table-cell>
          <table:table-cell table:style-name="ce1" office:value-type="string" calcext:value-type="string">
            <text:p>McMullen, Herbert E.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bank employees</text:p>
          </table:table-cell>
          <table:table-cell table:style-name="ce1" table:number-columns-repeated="3"/>
          <table:table-cell table:style-name="ce1" office:value-type="string" calcext:value-type="string">
            <text:p>194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bendroth Jeweler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Loving's Blacksmith Sho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 Coast-to-Coast stor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tists discussing the fine art of creating kibb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heriff's Posse on parade</text:p>
          </table:table-cell>
          <table:table-cell table:style-name="ce1" office:value-type="string" calcext:value-type="string">
            <text:p>Unknown photographer, Photo Art Commercial Studios, Portland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heriff's Posse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heriff's Posse</text:p>
          </table:table-cell>
          <table:table-cell table:style-name="ce1" office:value-type="string" calcext:value-type="string">
            <text:p>Photo Art Commercial Studios, Portland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Nestlin at the Rose Festival</text:p>
          </table:table-cell>
          <table:table-cell table:style-name="ce1" office:value-type="string" calcext:value-type="string">
            <text:p>Photo Art Commercial Studios, Portland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6/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Fair Displa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7/1905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Hillsboro in a swimsui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Hillsboro in a swimsui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loria Schiffer as Miss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 Base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se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ing Baseball team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-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team from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Fire Department baseball team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nd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tud Chicana band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riachi musician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riachi musicians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' Band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on parade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Gin Band</text:p>
          </table:table-cell>
          <table:table-cell table:style-name="ce1" office:value-type="string" calcext:value-type="string">
            <text:p>Schramel Studios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s of Pythias build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 Fur Farm airplane</text:p>
          </table:table-cell>
          <table:table-cell table:style-name="ce1" table:number-columns-repeated="3"/>
          <table:table-cell table:style-name="ce1" office:value-type="string" calcext:value-type="string">
            <text:p>1965/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ol-Gardner Lumber Compan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lecraft Industri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lephone operato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 Mann liquor distributor and truc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what appears to be a dance and drinking ha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riotic float in parad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Parade down Main Street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me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llie Wehrung funeral card</text:p>
          </table:table-cell>
          <table:table-cell table:style-name="ce1" office:value-type="string" calcext:value-type="string">
            <text:p>Wendell, H. F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06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on bike</text:p>
          </table:table-cell>
          <table:table-cell table:style-name="ce1" office:value-type="string" calcext:value-type="string">
            <text:p>Applegate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mo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y and Jackson</text:p>
          </table:table-cell>
          <table:table-cell table:style-name="ce1" table:number-columns-repeated="3"/>
          <table:table-cell table:style-name="ce1" office:value-type="string" calcext:value-type="string">
            <text:p>1860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86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boat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aby</text:p>
          </table:table-cell>
          <table:table-cell table:style-name="ce1" office:value-type="string" calcext:value-type="string">
            <text:p>Towne + Moore, studio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parasol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</text:p>
          </table:table-cell>
          <table:table-cell table:style-name="ce1" office:value-type="string" calcext:value-type="string">
            <text:p>Thwaites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nd a ma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oman</text:p>
          </table:table-cell>
          <table:table-cell table:style-name="ce1" office:value-type="string" calcext:value-type="string">
            <text:p>Gardner, R. H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stum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7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il's 25th Anniversa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ca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8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 in bonnet</text:p>
          </table:table-cell>
          <table:table-cell table:style-name="ce1" office:value-type="string" calcext:value-type="string">
            <text:p>Towne + Moore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ulius and Lena Sorenson</text:p>
          </table:table-cell>
          <table:table-cell table:style-name="ce1" office:value-type="string" calcext:value-type="string">
            <text:p>Hoyt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va and Lena Sorens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girl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va Sorens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thel Sampl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women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Emerick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a McLin</text:p>
          </table:table-cell>
          <table:table-cell table:style-name="ce1" office:value-type="string" calcext:value-type="string">
            <text:p>Crawford + Paxton, studio, Albany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erick family</text:p>
          </table:table-cell>
          <table:table-cell table:style-name="ce1" office:value-type="string" calcext:value-type="string">
            <text:p>Ellis, Perry, photographers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ulius Sore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Holm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8-08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olmes family</text:p>
          </table:table-cell>
          <table:table-cell table:style-name="ce1" office:value-type="string" calcext:value-type="string">
            <text:p>Hayes &amp; Hendee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a Jackson Hughes</text:p>
          </table:table-cell>
          <table:table-cell table:style-name="ce1" office:value-type="string" calcext:value-type="string">
            <text:p>Crosley &amp; Pope, photographers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nt Hughes</text:p>
          </table:table-cell>
          <table:table-cell table:style-name="ce1" office:value-type="string" calcext:value-type="string">
            <text:p>Crosley &amp; Pope, photographers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arlotte Roy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y Dufer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ijah Groves</text:p>
          </table:table-cell>
          <table:table-cell table:style-name="ce1" office:value-type="string" calcext:value-type="string">
            <text:p>Davidson Brother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-08-2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George Long</text:p>
          </table:table-cell>
          <table:table-cell table:style-name="ce1" office:value-type="string" calcext:value-type="string">
            <text:p>Abell, Frank G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Long</text:p>
          </table:table-cell>
          <table:table-cell table:style-name="ce1" office:value-type="string" calcext:value-type="string">
            <text:p>Abell, Frank G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Ann Roy and child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y Dodson</text:p>
          </table:table-cell>
          <table:table-cell table:style-name="ce1" office:value-type="string" calcext:value-type="string">
            <text:p>Wolfenstein, V., photographer, Los Angeles, California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Los Angeles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zzy Dodson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lysses Jackson, Jr.</text:p>
          </table:table-cell>
          <table:table-cell table:style-name="ce1" office:value-type="string" calcext:value-type="string">
            <text:p>Davidson, I. G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Nellie Wehrung and Nellie Jacks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elissa Jackson and W. H. Purdin</text:p>
          </table:table-cell>
          <table:table-cell table:style-name="ce1" office:value-type="string" calcext:value-type="string">
            <text:p>Hoyt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la Culver</text:p>
          </table:table-cell>
          <table:table-cell table:style-name="ce1" office:value-type="string" calcext:value-type="string">
            <text:p>Hayes &amp; Hendee, jr.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kes family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and Louise Kelsey</text:p>
          </table:table-cell>
          <table:table-cell table:style-name="ce1" office:value-type="string" calcext:value-type="string">
            <text:p>Towne, W. H.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family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ouis Roy</text:p>
          </table:table-cell>
          <table:table-cell table:style-name="ce1" office:value-type="string" calcext:value-type="string">
            <text:p>Fritz &amp;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he rive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unifor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7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Bi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la Culver</text:p>
          </table:table-cell>
          <table:table-cell table:style-name="ce1" office:value-type="string" calcext:value-type="string">
            <text:p>Hendee, D.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</text:p>
          </table:table-cell>
          <table:table-cell table:style-name="ce1" office:value-type="string" calcext:value-type="string">
            <text:p>Davie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9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ds with goat car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oldiers</text:p>
          </table:table-cell>
          <table:table-cell table:style-name="ce1" table:number-columns-repeated="3"/>
          <table:table-cell table:style-name="ce1" office:value-type="string" calcext:value-type="string">
            <text:p>1939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-194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side Hotel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front of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children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ssi famil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grades 1-3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baseball te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bus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ving for the army</text:p>
          </table:table-cell>
          <table:table-cell table:style-name="ce1" table:number-columns-repeated="3"/>
          <table:table-cell table:style-name="ce1" office:value-type="string" calcext:value-type="string">
            <text:p>1941/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1-194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ving for army</text:p>
          </table:table-cell>
          <table:table-cell table:style-name="ce1" table:number-columns-repeated="3"/>
          <table:table-cell table:style-name="ce1" office:value-type="string" calcext:value-type="string">
            <text:p>1941/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1-194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00 salo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en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ding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 flute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9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Dean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08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craft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cycle troup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5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udy Mountain Clogg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andoned train s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l worke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7 class photo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 Hospital doctor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rge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ota Blunk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ternity ward entranc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 Hospital staff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 Hospital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on porch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ming baton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ppy Shac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jump practi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cker in ac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ootball player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jum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teache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rd and 4th grad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hurch of Christ Scientist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0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1st Avenue fire damag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mage in Forest Grov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mage viewed from College W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 of Hillsbor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e Department, 1939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 E. Maling plant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after fire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0/1919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son Fong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9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ugust Rossi</text:p>
          </table:table-cell>
          <table:table-cell table:style-name="ce1" office:value-type="string" calcext:value-type="string">
            <text:p>Davie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9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on Connell far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 residenc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shing outfit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, Class of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circa 1900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48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resa Reil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8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Tamiesie</text:p>
          </table:table-cell>
          <table:table-cell table:style-name="ce1" office:value-type="string" calcext:value-type="string">
            <text:p>Shuster, H. L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8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family and pet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boy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family hom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ion farme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ry fiel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va Rossi and clas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laying basketbal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bus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ss Overholtz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-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si residence, Beaverto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snowy stree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railroad depo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aver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ur mill, Farming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d Electric employees</text:p>
          </table:table-cell>
          <table:table-cell table:style-name="ce1" table:number-columns-repeated="3"/>
          <table:table-cell table:style-name="ce1" office:value-type="string" calcext:value-type="string">
            <text:p>1914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-192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side around Beaver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30/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winter scen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19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ectionary in Beavert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7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treet scen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school, 1931</text:p>
          </table:table-cell>
          <table:table-cell table:style-name="ce1" table:number-columns-repeated="3"/>
          <table:table-cell table:style-name="ce1" office:value-type="string" calcext:value-type="string">
            <text:p>1931/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-193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school, 1930</text:p>
          </table:table-cell>
          <table:table-cell table:style-name="ce1" office:value-type="string" calcext:value-type="string">
            <text:p>Davis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Loud proper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hilippine Goffett</text:p>
          </table:table-cell>
          <table:table-cell table:style-name="ce1" office:value-type="string" calcext:value-type="string">
            <text:p>Trueb, Rudolph, photographer, Zurich, Switzerland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 |  Germa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Zurich, Switzerland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hmann Family members at Mason Hill School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8017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homestead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tractor</text:p>
          </table:table-cell>
          <table:table-cell table:style-name="ce1" office:value-type="string" calcext:value-type="string">
            <text:p>Seifert, E. F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3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1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ron residenc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ron family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llam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8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 in the stree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 eating con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ving demonstra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08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ban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CC Concert Ban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6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5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Apple III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Barn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diffusion transf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deville Schoo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2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ietta Jesse quil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ou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jorett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. W. Barn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a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ce teach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archery contes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in school shop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p to Seaside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Church, Forest Grove</text:p>
          </table:table-cell>
          <table:table-cell table:style-name="ce1" office:value-type="string" calcext:value-type="string">
            <text:p>Hutchins, O. I., photographer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in Timb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0/192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yron family at Seasid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near railroa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with his team in a fiel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student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students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School, 1936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plane with pilot, landing on fiel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digging on the bea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rooking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gust and Myrtle Blassing, travelling with friends and baggage</text:p>
          </table:table-cell>
          <table:table-cell table:style-name="ce1" table:number-columns-repeated="3"/>
          <table:table-cell table:style-name="ce1" office:value-type="string" calcext:value-type="string">
            <text:p>190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gust and Myrtle Blassing in the forest with friend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gust and Myrtle Blassing in the forest with friend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Shute Park pavil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te Park pavil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player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o Galaway and Wheelock Marsh inside the Washington County Bank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firefighting wag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-Ralston Flying Servic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Main Stree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William G. Ide Farm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ornelius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, looking west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, looking northeast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Carnation factory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planes at Hillsboro Airpo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irpo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man Flying Service, Hillsboro Airpo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 Ho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Crowt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and Eastern Star Home, Forest Grov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Home, Forest Grov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SE Walnut and Third Streets, Hillsbor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vic Club at the library</text:p>
          </table:table-cell>
          <table:table-cell table:style-name="ce1" office:value-type="string" calcext:value-type="string">
            <text:p>Salt, Herb. M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outdoor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lvetia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s Clu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Guild, Helvetia Church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Episcopal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High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jury examining large plank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roo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 in Vancouver, Washingt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5"/>
          <table:table-cell table:style-name="ce1" office:value-type="string" calcext:value-type="string">
            <text:p>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roglyp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5"/>
          <table:table-cell table:style-name="ce1" office:value-type="string" calcext:value-type="string">
            <text:p>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y's Home for Boy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ren with rabbi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and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gather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ilitary Ban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irl with book</text:p>
          </table:table-cell>
          <table:table-cell table:style-name="ce1" table:number-columns-repeated="3"/>
          <table:table-cell table:style-name="ce1" office:value-type="string" calcext:value-type="string">
            <text:p>1850/18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5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 F. Stevenson, Union officer</text:p>
          </table:table-cell>
          <table:table-cell table:style-name="ce1" office:value-type="string" calcext:value-type="string">
            <text:p>Unknown photographer, C. C. Giers' Photograph Gallery, Nashville, Tennessee</text:p>
          </table:table-cell>
          <table:table-cell table:style-name="ce1" table:number-columns-repeated="2"/>
          <table:table-cell table:style-name="ce1" office:value-type="string" calcext:value-type="string">
            <text:p>1862/18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2-1864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Nashville, Tennesse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girls in white cowboy boot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unidentified children in field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children in front of fir log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'glamour shot'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 student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group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delivery boys with turkey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om with bride in wheelbarrow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groom with dog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table:number-columns-repeated="3"/>
          <table:table-cell table:style-name="ce1" office:value-type="string" calcext:value-type="string">
            <text:p>1965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in a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al coupl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tting the wedding cak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0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tting the wedding cak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bridesmaid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groo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standing outdoo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their cak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e and groom leaving the church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party in Catholic Church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in trail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wen/Hatcher Wedding party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e and groom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e and Groom in rice shower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ssing the b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in Protestant church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9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double wedding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with military groom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ridal couple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 with older couple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edding party</text:p>
          </table:table-cell>
          <table:table-cell table:style-name="ce1" office:value-type="string" calcext:value-type="string">
            <text:p>Unidentified photographer, 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ch of the Day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kini Sunbath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quarterback posed as if to pass a ball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alibus parade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ffee Club parade float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Diary Cour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r skate dance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stlers on roller skates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Skate Club Float of 1957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skaters at skating rink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icnic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photographer taking picture of unidentified women and childre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Police Department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ashington County Sheriff's couple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7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aff Sergeant, 97th Infantry Division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ignal Corpsman, with service ribbon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in World War II Army Air Corps service pilot's uniform</text:p>
          </table:table-cell>
          <table:table-cell table:style-name="ce1" office:value-type="string" calcext:value-type="string">
            <text:p>Tasker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in Coast Guard uniform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rchant Marines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irl and a dog in a cozy room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vate study with books, swords, record album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hunter and his trophie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ant popcorn ball and pretty girl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teen camp</text:p>
          </table:table-cell>
          <table:table-cell table:style-name="ce1" table:number-columns-repeated="3"/>
          <table:table-cell table:style-name="ce1" office:value-type="string" calcext:value-type="string">
            <text:p>1940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eelbarrow ra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on camping tri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Mount H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unbeam Bread gir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ry Reiling and his horse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-1948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Cheerleader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group dressed in Civil War uniform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Women's Auxiliary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Women's Auxiliary</text:p>
          </table:table-cell>
          <table:table-cell table:style-name="ce1" table:number-columns-repeated="3"/>
          <table:table-cell table:style-name="ce1" office:value-type="string" calcext:value-type="string">
            <text:p>194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band and drill team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type of Beehiv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unidentified smoker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with flip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parkly mini-dress and hug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with beehiv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6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in lace formal d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 in bathing suit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woman with large hairstyle</text:p>
          </table:table-cell>
          <table:table-cell table:style-name="ce1" table:number-columns-repeated="3"/>
          <table:table-cell table:style-name="ce1" office:value-type="string" calcext:value-type="string">
            <text:p>196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7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with childre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hoto proof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at dinner par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 drilling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of Klubs Drill Team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</text:p>
          </table:table-cell>
          <table:table-cell table:style-name="ce1" office:value-type="string" calcext:value-type="string">
            <text:p>McMullen, Herbert E., Hillsboro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th dance at church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65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th dance at church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-1965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coup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coup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coupl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men on motorcycles</text:p>
          </table:table-cell>
          <table:table-cell table:style-name="ce1" table:number-columns-repeated="3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hot rod with trophies, owner, and driver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 tent camp</text:p>
          </table:table-cell>
          <table:table-cell table:style-name="ce1" table:number-columns-repeated="3"/>
          <table:table-cell table:style-name="ce1" office:value-type="string" calcext:value-type="string">
            <text:p>1962/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-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s putting up a ten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Scout Campou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5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Fair sign with horse show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Memorials display at Washington County F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Beer Distributors Wag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 Mop displa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E model electric kitche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elson and Sewell Mortuar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7th and Jackson, museum sig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ller Brush Salesma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time Tavern and Hank Signs Anyth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Football Advertis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7/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-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ey Tire Servic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olidated Feed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nut Shelling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Jemima promotion at local marke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 Millet pump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k Signs Anyth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being shown at Shute Pa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 tank for 'hydro-gas' from Multnomah County Fuel Compan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for Golden Jubilee Happy Days Celebrati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vertisement for Washington County F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1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featuring Kaiser Automobi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ey's Plac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. J. Westerman, Building Contract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il's Going Out of Business Sa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il's going out of business sa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08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Federal Saving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butcher shop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stomers inside th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U. S.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-operative truck and advertiseme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s Cafe race ca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imes Cafe Cocktail loung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Times Caf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es Caf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k Motor Company banque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k Moto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ard Oil Station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ll gas station in the snow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auto repair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alyzing car engin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feway in Hillsboro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in theate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 theate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ecker's Bowl Bowling Alle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ecker's Bowl Bowling Alle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Don's Plumbing stor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E Truck showing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GE Truck outside of PGE Co. offic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ake made by Perfection Baker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en's Perfection Farmers' Choice Brea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C. Penney Co., Hillsboro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 store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Northwest Typewrite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waiting Northwest Typewriter Shop'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bs Shake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ler's Radiator Service and Mobile Oil floa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ill's Coffee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lishment of Meltebeke Furniture stor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ey Memorial Park, Mausoleum and Cemeter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lley Memorial Mausoleum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bert Marggi's Men's Wea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ric Marggi Shoes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Kenzie Motor Co. Drivers Education ca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9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sson's Home Laundry and Dry Cleaner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mien's Drug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's Shoe Rep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's Shoe Repai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ff market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int Farmhouse</text:p>
          </table:table-cell>
          <table:table-cell table:style-name="ce1" office:value-type="string" calcext:value-type="string">
            <text:p>Unknown photographer, Great Eastern Photo. [and] Advertising Co., Portland, Orego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House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ircuit Cou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7/1987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week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kins Estat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ation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Verbo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ton Postmaster with his famil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ilman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9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llis-Chalmers farm equipment store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at farm equipment dealership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arm Equipment Co.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Tank and Manufacturing truc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mby Chevrolet 'new' build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mby Chevrolet parking lo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vorson Motors, Hudson Dealershi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vorson Motors, Hudson Dealershi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ppers at the Hillsboro Safewa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ppers at the Hillsboro Safewa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otel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 Hous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iding in Carnation Fire Dept. Engine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arnati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Fire Department Engine with ladders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e Department Do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car Diner interior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standing outside of J. T. Foste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harmacist counting pill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yle Moto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Dress Sho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ta Rexall Drug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per Mountain Horse Ranch riders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-04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taurant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lding Mother Parry's Home Cafe sandwich boar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afe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Alexander of KUIK Radio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4/196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-196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 canning Friskies Pet Foo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 at wo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Motor Company Showroom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dy's Hudson Dealershi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at the Birds Eye plan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loyees of Bennett's Sweet Shop and Soda Fountai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mpty interior of Bennett's Sweet Shop and Soda Fountai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es Pharmac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 of Wess's Barber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Popcorn Stand and Parade Floa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's Barbershop interior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 Hebron's Barbershop and Popcorn stan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 Hebron and his Barber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s Hebron and his Barber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vertisement for Wess's Barber Sal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rgus Paperboy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Argus Staff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ster Appliance Stor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ler's Hillsboro Ambulance Servic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Towing and Ambulance Service Ambulance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Cab taxi car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ren at picnic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tato picker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en with a cak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family picking potatoes in the field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hild at a potluck in the wood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potato pick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ick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hoeing potatoe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oy in Migrant labor camp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housing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Labor Information Va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tersectio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0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fish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stu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studi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boy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crew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ig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, boys, and horse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youth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chool, grade 5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a funeral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mortem portrait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Fritz, C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and a bo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rn Woodman of America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students</text:p>
          </table:table-cell>
          <table:table-cell table:style-name="ce1" table:number-columns-repeated="3"/>
          <table:table-cell table:style-name="ce1" office:value-type="string" calcext:value-type="string">
            <text:p>1914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chool, grade 8</text:p>
          </table:table-cell>
          <table:table-cell table:style-name="ce1" table:number-columns-repeated="3"/>
          <table:table-cell table:style-name="ce1" office:value-type="string" calcext:value-type="string">
            <text:p>19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cham School class portrait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of gourd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with home and dog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servi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ng to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Emmrick and family</text:p>
          </table:table-cell>
          <table:table-cell table:style-name="ce1" office:value-type="string" calcext:value-type="string">
            <text:p>Schuster, H. S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Compan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Parade Floa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ers of the World</text:p>
          </table:table-cell>
          <table:table-cell table:style-name="ce1" office:value-type="string" calcext:value-type="string">
            <text:p>Hesarvey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ola Hess on bik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ola Hess and wo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192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190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mie Dierdorff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Plains School class portrait at Glencoe Methodist Church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School, 1939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-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rval Hutchin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ckett School class portrai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court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die Bers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wom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postcard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8/4/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Rose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Pacific University building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gy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7/190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streetca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rrine Penningto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old Jense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Siletz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iletz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working clas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</text:p>
          </table:table-cell>
          <table:table-cell table:style-name="ce1" office:value-type="string" calcext:value-type="string">
            <text:p>Pope, O. M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ie Stephen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from school</text:p>
          </table:table-cell>
          <table:table-cell table:style-name="ce1" office:value-type="string" calcext:value-type="string">
            <text:p>The Book Store Publisher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8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ith a trai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bate team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</text:p>
          </table:table-cell>
          <table:table-cell table:style-name="ce1" office:value-type="string" calcext:value-type="string">
            <text:p>Schramel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men</text:p>
          </table:table-cell>
          <table:table-cell table:style-name="ce1" office:value-type="string" calcext:value-type="string">
            <text:p>Seifert, E. H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 in Glenco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Walte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0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rtle Blassing on po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ssing famil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Hote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8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front of feed sto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class</text:p>
          </table:table-cell>
          <table:table-cell table:style-name="ce1" office:value-type="string" calcext:value-type="string">
            <text:p>Pope,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8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-1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portrai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</text:p>
          </table:table-cell>
          <table:table-cell table:style-name="ce1" office:value-type="string" calcext:value-type="string">
            <text:p>Hale and Redmond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Union HS class</text:p>
          </table:table-cell>
          <table:table-cell table:style-name="ce1" table:number-columns-repeated="3"/>
          <table:table-cell table:style-name="ce1" office:value-type="string" calcext:value-type="string">
            <text:p>1914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7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wreck in Forest Grove</text:p>
          </table:table-cell>
          <table:table-cell table:style-name="ce1" office:value-type="string" calcext:value-type="string">
            <text:p>Pacific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6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-190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neighborhood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Slope in 1947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business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evelopm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 in Beavert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Slope subdivis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evelopment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Schoo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appoos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e truck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Post Offic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on the creek</text:p>
          </table:table-cell>
          <table:table-cell table:style-name="ce1" office:value-type="string" calcext:value-type="string">
            <text:p>Fritz &amp;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ts Communit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appoos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in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Gas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omas Bagaley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bel and Frank Roger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bert Orchard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Valley Coop cr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and counting chick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animals at the fai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-H Hog Judging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6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-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icker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Far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owing under the fiel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, Hillsboro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Store interio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ry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on 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 at nigh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s on parade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slide stacking ha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pulling a thresher to their next job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pulling a grain binder through a wheat field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t-driven threshing machine and  crew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boy on a tractor turning a field after harves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-wheel tractor pulling plant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king bush beans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ing bush beans in the field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e beans in a greenhous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leen Carothers and a hired woman harvesting beans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destroy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log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rs peeling logs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a dog with a steam donke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ewly completed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mp Truck at the 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the Venetian Theat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6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lines at theTown Theater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7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the Shute Park Pavilion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3/1921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and a mule with a sled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l Clapshaw, with puppi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rrison Beaman, cutting wood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Camp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rtha Stepto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Clapshaw Beaman, hunting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l Clapshaw and Gene Luton's successful hunt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Camp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Coast Rang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Namer Stage Camp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ilson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lane bridge over Wilson Rive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Wilson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stump remain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at the Venetian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8/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at the Venetian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8/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at the Venetian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8/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Interior</text:p>
          </table:table-cell>
          <table:table-cell table:style-name="ce1" office:value-type="string" calcext:value-type="string">
            <text:p>McMullen, Herbert, photographer, Hillsboro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Pacific University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ed flax field in Corneliu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 loggers with oxe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vest workers breaking for lunch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e's Started Pullet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e's Started Pullet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alto Theater Stag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amily</text:p>
          </table:table-cell>
          <table:table-cell table:style-name="ce1" office:value-type="string" calcext:value-type="string">
            <text:p>Crosley, Harry A. and Charles Fritz, photographers, Forest Grove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-09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. Barnes</text:p>
          </table:table-cell>
          <table:table-cell table:style-name="ce1" office:value-type="string" calcext:value-type="string">
            <text:p>Thwaites, Joseph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Grade School postcard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Public School postcard</text:p>
          </table:table-cell>
          <table:table-cell table:style-name="ce1" office:value-type="string" calcext:value-type="string">
            <text:p>Pope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irst Grad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d family hom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Firdale School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dale Grade School, #25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Inez Ward a neighbor gir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d family farm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raising near Firdal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at Scholl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ection of Main and 2nd Street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toral scene</text:p>
          </table:table-cell>
          <table:table-cell table:style-name="ce1" table:number-columns-repeated="3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Scheller's Dairy with cows</text:p>
          </table:table-cell>
          <table:table-cell table:style-name="ce1" table:number-columns-repeated="3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umber y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Sophomores, Forest Grove H. S.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ck 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Hotel with reside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Brown Blassing</text:p>
          </table:table-cell>
          <table:table-cell table:style-name="ce1" office:value-type="string" calcext:value-type="string">
            <text:p>McAdam, [?], Webster City, Iowa</text:p>
          </table:table-cell>
          <table:table-cell table:style-name="ce1" table:number-columns-repeated="2"/>
          <table:table-cell table:style-name="ce1" office:value-type="string" calcext:value-type="string">
            <text:p>1885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895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Webster City, Iow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rporal Jas. Laurence Hamilton, Machine Gun Co., 162nd Infantry, France</text:p>
          </table:table-cell>
          <table:table-cell table:style-name="ce1" table:number-columns-repeated="3"/>
          <table:table-cell table:style-name="ce1" office:value-type="string" calcext:value-type="string">
            <text:p>1914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gational parsona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19/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16th Avenue, once known as 4th Avenue S.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16th Avenue, once known as 4th Avenue S.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8/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21's 50th Reunion</text:p>
          </table:table-cell>
          <table:table-cell table:style-name="ce1" office:value-type="string" calcext:value-type="string">
            <text:p>Oslund, Peg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and Ethel Fleck wedding party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yrtle and August Blassing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31/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school grou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to dealers' Show</text:p>
          </table:table-cell>
          <table:table-cell table:style-name="ce1" table:number-columns-repeated="3"/>
          <table:table-cell table:style-name="ce1" office:value-type="string" calcext:value-type="string">
            <text:p>1954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-195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in downtown Hillsboro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Grader on Main Street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Scoggins Dam construction</text:p>
          </table:table-cell>
          <table:table-cell table:style-name="ce1" table:number-columns-repeated="3"/>
          <table:table-cell table:style-name="ce1" office:value-type="string" calcext:value-type="string">
            <text:p>1972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2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lot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trail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and Henry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kers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trails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k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picnic shelters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a bench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cking Hagg Lake with fish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 area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peline culvert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peline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nd &amp; Main, Downtown Hillsboro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oeing at Hagg Lake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ring ground at Hagg Lake Park</text:p>
          </table:table-cell>
          <table:table-cell table:style-name="ce1" table:number-columns-repeated="3"/>
          <table:table-cell table:style-name="ce1" office:value-type="string" calcext:value-type="string">
            <text:p>1975/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-19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Project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udents and buses</text:p>
          </table:table-cell>
          <table:table-cell table:style-name="ce1" office:value-type="string" calcext:value-type="string">
            <text:p>Roberts Studio, photographer</text:p>
          </table:table-cell>
          <table:table-cell table:style-name="ce1" table:number-columns-repeated="2"/>
          <table:table-cell table:style-name="ce1" office:value-type="string" calcext:value-type="string">
            <text:p>1931/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2-193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in Hoods at the ready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7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WI nurse</text:p>
          </table:table-cell>
          <table:table-cell table:style-name="ce1" office:value-type="string" calcext:value-type="string">
            <text:p>Markham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14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-191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ton Valley pipeline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Patton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constructio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Spillway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site at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spillway and outflow handling facilities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 sign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gg Lake Park fee booth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 Students</text:p>
          </table:table-cell>
          <table:table-cell table:style-name="ce1" table:number-columns-repeated="3"/>
          <table:table-cell table:style-name="ce1" office:value-type="string" calcext:value-type="string">
            <text:p>1890/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/>
          <table:table-cell table:style-name="ce1" office:value-type="string" calcext:value-type="string">
            <text:p>34509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Oregon school group</text:p>
          </table:table-cell>
          <table:table-cell table:style-name="ce1" table:number-columns-repeated="3"/>
          <table:table-cell table:style-name="ce1" office:value-type="string" calcext:value-type="string">
            <text:p>1924/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-193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School #33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ton School #3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town School #1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town School #1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owa Hill School #52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oming School #7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loom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oming School #7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7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loom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ton School #37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of Scoggins Dam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group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owa Hill School #52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 Operetta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4/193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Creek Valle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Creek Valley</text:p>
          </table:table-cell>
          <table:table-cell table:style-name="ce1" table:number-columns-repeated="3"/>
          <table:table-cell table:style-name="ce1" office:value-type="string" calcext:value-type="string">
            <text:p>1970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-197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Dam and Henry Hagg Lake</text:p>
          </table:table-cell>
          <table:table-cell table:style-name="ce1" table:number-columns-repeated="3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5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's Insuranc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Dinett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s Milling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ch Motor Co.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Eye pla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terior of Bennett's Sweet Shop &amp; Soda Fountai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iance store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tow truck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7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ian Endeavor Convention</text:p>
          </table:table-cell>
          <table:table-cell table:style-name="ce1" table:number-columns-repeated="3"/>
          <table:table-cell table:style-name="ce1" office:value-type="string" calcext:value-type="string">
            <text:p>1912/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-1913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Kate McKinney Wile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any ban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th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, circa 1910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on parad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cked Chev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FA Stock Judging team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 for Ik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o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oneer Museum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essive Oregonian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0th anniversary cak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appy Days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teran group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Hi Band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Carrier band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band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nights of Columbus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Legion band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shop floa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loat</text:p>
          </table:table-cell>
          <table:table-cell table:style-name="ce1" table:number-columns-repeated="3"/>
          <table:table-cell table:style-name="ce1" office:value-type="string" calcext:value-type="string">
            <text:p>1960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7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ed trees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shot of downed trees</text:p>
          </table:table-cell>
          <table:table-cell table:style-name="ce1" office:value-type="string" calcext:value-type="string">
            <text:p>McMullen, Herb E., photographer, Hillsboro, Oregon</text:p>
          </table:table-cell>
          <table:table-cell table:style-name="ce1"/>
          <table:table-cell table:style-name="ce1" office:value-type="string" calcext:value-type="string">
            <text:p>Hillsboro Studio, studio, Hillsboro, Orego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ycle stunt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 of St. Mary'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theran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part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m damag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Nazaren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x harves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tthew Graduate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wood Schoolroom</text:p>
          </table:table-cell>
          <table:table-cell table:style-name="ce1" office:value-type="string" calcext:value-type="string">
            <text:p>Earl, N. W., photographer</text:p>
          </table:table-cell>
          <table:table-cell table:style-name="ce1" table:number-columns-repeated="2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Laurel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e school classroom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Boscow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Boscow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Hill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Hill School graduate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Union Girls' Basketball team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est Uni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3 Orenco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6 Orenco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yping classroom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y's Institut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7-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schoolroom interior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 Franklin Bank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port flood relief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6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 Hill School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4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t Wallace School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x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tcher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5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hatc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eon School #103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3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son School #33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loom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2 Orenco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54 Reedville Graduating Clas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Creek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 Students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3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 | 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Francis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2/193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ghers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3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egher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ington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arming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 Creek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syville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/12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ning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Union School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est Uni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 #39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 012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ner School #39</text:p>
          </table:table-cell>
          <table:table-cell table:style-name="ce1" office:value-type="string" calcext:value-type="string">
            <text:p>Schramel Studio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de school classroom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0/191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chool phot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Junior Class play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High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#12, class photo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#12, class photo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 Creek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6-193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ck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y Brook School #43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oggins Valley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3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oggin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ringhill School, #64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7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hill School #53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8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rel School #3  photo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aindale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29/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aindale School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ng Class of 1938</text:p>
          </table:table-cell>
          <table:table-cell table:style-name="ce1" office:value-type="string" calcext:value-type="string">
            <text:p>Schramel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0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6/193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5:03:14+00:00</meta:creation-date>
    <dc:date>2025-11-01T15:03:14+00:00</dc:date>
  </office:meta>
</office:document-meta>
</file>