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and Vessie Turn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e Moore and family</text:p>
          </table:table-cell>
          <table:table-cell table:style-name="ce1" table:number-columns-repeated="3"/>
          <table:table-cell table:style-name="ce1" office:value-type="string" calcext:value-type="string">
            <text:p>1875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Henderlich Furnitu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eben girls at hom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verly Cle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chool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. D. Bodle packing plant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anks, butc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n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shed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Elementary, 1960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-196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en of America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train sta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lass of '39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onstr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field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omelen on tracto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ob VanDomelen on motorcy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entennial postcard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reamer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choo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engin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chra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night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line engin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ge certificat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2-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family hom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ley cabinet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Greenville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, circa 1920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 in ca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rus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, The Star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and family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's stor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lee's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inning Miss Inez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and Adonia Woot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158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chool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Mercantile/General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 near Wilkesboro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on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4/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well T. Turne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Marion Par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s baseball tea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grou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anks and s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dedication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me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Bux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legel wedding portrait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2-01-0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Liber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al candida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ulmerich family photo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L.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and Nancy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tri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grad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e Clemens Moor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Turn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</text:p>
          </table:table-cell>
          <table:table-cell table:style-name="ce1" table:number-columns-repeated="2"/>
          <table:table-cell table:style-name="ce1" office:value-type="string" calcext:value-type="string">
            <text:p>Oregon Department of Transportation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school bu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area resi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Churc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3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54:27+00:00</meta:creation-date>
    <dc:date>2025-11-08T06:54:27+00:00</dc:date>
  </office:meta>
</office:document-meta>
</file>