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2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 code protester on table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PUApic_0159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March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2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aging a protest over the dress code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PUApic_0159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March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2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f students protesting the dress code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PUApic_0159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March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71</text:p>
          </table:table-cell>
          <table:table-cell table:style-name="ce1"/>
          <table:table-cell table:style-name="ce1" office:value-type="string" calcext:value-type="string">
            <text:p>Jon Rudi after being "tubbed" by the girls of Herrick Hall</text:p>
          </table:table-cell>
          <table:table-cell table:style-name="ce1" office:value-type="string" calcext:value-type="string">
            <text:p>Generaux, Dorothy Dobyns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PUA_MSFILE_169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Jan 1956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70</text:p>
          </table:table-cell>
          <table:table-cell table:style-name="ce1"/>
          <table:table-cell table:style-name="ce1" office:value-type="string" calcext:value-type="string">
            <text:p>Don Dupuy being "tubbed" by the girls of Herrick Hall</text:p>
          </table:table-cell>
          <table:table-cell table:style-name="ce1" office:value-type="string" calcext:value-type="string">
            <text:p>Generaux, Dorothy Dobyns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PUA_MSFILE_169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Jan 1956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69</text:p>
          </table:table-cell>
          <table:table-cell table:style-name="ce1"/>
          <table:table-cell table:style-name="ce1" office:value-type="string" calcext:value-type="string">
            <text:p>Don Dupuy and Gary Williams after being "tubbed" by the girls of Herrick Hall</text:p>
          </table:table-cell>
          <table:table-cell table:style-name="ce1" office:value-type="string" calcext:value-type="string">
            <text:p>Generaux, Dorothy Dobyns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PUA_MSFILE_169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Jan 1956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aya blossom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performance at the 1963 Luau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rio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s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for the Royal Court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dance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ession through the audience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of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anthurium flowers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ormal clothes for a danc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dancers with ipu gourds,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f the 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l Malden and others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singing around a pian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under red ligh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a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sitting on a cano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riting budget figures on a chalkboard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 with a budget on a chalkboard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xophone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adamia nut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rink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blu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tend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guard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gree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yellow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urpl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ink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ndo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green sati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lilac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the conch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with pu'i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dra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a hula dance outdoors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oughhous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and Quee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dance performanc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green dress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oustic 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 in profil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m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ith stage light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bamboo pol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a Leong, Queen of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Nakamura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and Vicki Nicassio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Nitta and friend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and Chris Wyatt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th Imada at an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 and Colleen Keliikoa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card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on Kodani and Lenore Uchimura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board gam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, Juanita Chang and Mia Akau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 and Chris Wyat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Jill and her Court,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bi Rapozo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Queen 1970 Jill Matsui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erformers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sitting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and Bobbi Rapozo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olding Song Lyric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Performance in Flapper Costume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ski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Homecoming Perform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Matsui and Linda Jenkins with escort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pants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a microphone at the annual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and Leslie Howell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Vincent and Elton Sumida performing in dra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pink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yne Gushiken and Jill Matsui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e Peckard and Hilston Nuuhiwa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nch bowl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ing for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dancing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ane Morihara and others with Song Lyrics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clothed for a perform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ti leaf skir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dancing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colored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under a spotlight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'uli'ul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ki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green belt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receiving a le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in overall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attendants danc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with men in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nd a Student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shaking han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pit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Tahitian style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lavalava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maile style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Royal Cour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under red ligh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owing a lei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at the podium of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in black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, Wanda Fountain and Lindy Shimizu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a red satin dres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nd a performer with a conch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kulele and drum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Hawaiian dance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ying the 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erformer backstag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in a black dres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facing away from audie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verall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yellow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ing a support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jumpsui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pu'ili stick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"Hasegawa General Store" sign,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and ti leaf skir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backdrop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ing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t Yamaoka performing with a knif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 in a malo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red malo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holding up bow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, facing away from audienc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welry Vendo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ding lei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9 Luau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lin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mping in the ai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orange satin dre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ing repai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whit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85 Luau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Pu'ili Stick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line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tching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tending the 1986 Luau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during the rain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coals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6?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93 Luau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9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a Pacific University Luau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with a dog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at the Luau</text:p>
          </table:table-cell>
          <table:table-cell table:style-name="ce1" office:value-type="string" calcext:value-type="string">
            <text:p>Bunker, Tom</text:p>
          </table:table-cell>
          <table:table-cell table:style-name="ce1" table:number-columns-repeated="2"/>
          <table:table-cell table:style-name="ce1" office:value-type="string" calcext:value-type="string">
            <text:p>1968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Muraoka and Everett Ogawa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's silhouett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green satin on their way to a Luau perform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utside at Haumana O Hawai'i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food concession stand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Luau under red lighting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Yokouchi and other 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alking to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other stringing a lei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ing on Washburn Hall window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's hula d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concession stand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at micropho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y a bu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lei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ticket sell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with Monstera Leave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teps of Marsh Hall during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0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with slides and a reel-to-reel tape play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 on stag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nd "Doug"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yellow orchid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to enter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guitar at Hawaiian Club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iyazono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Ah Ching with anthurium flower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Yokouchi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bert Watanabe with other students outside the Luau</text:p>
          </table:table-cell>
          <table:table-cell table:style-name="ce1" table:number-columns-repeated="3"/>
          <table:table-cell table:style-name="ce1" office:value-type="string" calcext:value-type="string">
            <text:p>1969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leis at the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ing the windows for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ton Kusubo and Bill Vincent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Kurisu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il Miyazon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Dewees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yllis Hiyash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r Matias and Jan Olingy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a Watanab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la Tong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the pig roast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Gail Miyazono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na Gehr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Minami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y Butz and Juanita Cha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Arisumi and Mary Aok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long satin dresse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rehearsal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and attendant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Luau, circa 1970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blue and whit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in satin dres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in a buffet line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Luau Court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at the Luau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and Leila Tong danc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Student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and Musician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ntering a Performance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erver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Hawaiian Food outdoo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in an audience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inting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Aoki and another student climbing stai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eparing program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peaker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working on grade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outdoor event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e at the Luau</text:p>
          </table:table-cell>
          <table:table-cell table:style-name="ce1" table:number-columns-repeated="3"/>
          <table:table-cell table:style-name="ce1" office:value-type="string" calcext:value-type="string">
            <text:p>1981/198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exposure image of a fire dancer</text:p>
          </table:table-cell>
          <table:table-cell table:style-name="ce1" table:number-columns-repeated="3"/>
          <table:table-cell table:style-name="ce1" office:value-type="string" calcext:value-type="string">
            <text:p>1990/199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k Read portra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A_SA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Splendid Audacity: The Story of Pacific University (Seattle: 2000)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rbershop Ballad Contest finalists of 1961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 with their 1952 Barbershop Ballad Contest troph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hotographed in elaborate Gay Nineties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and Shirley Jones photographed in front of Marsh Hall</text:p>
          </table:table-cell>
          <table:table-cell table:style-name="ce1" table:number-columns-repeated="3"/>
          <table:table-cell table:style-name="ce1" office:value-type="string" calcext:value-type="string">
            <text:p>1947/1965</text:p>
          </table:table-cell>
          <table:table-cell table:style-name="ce1" table:number-columns-repeated="2"/>
          <table:table-cell table:style-name="ce1" office:value-type="string" calcext:value-type="string">
            <text:p>FHFG_G90_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enagers in Gay Nineties swimming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Hughes inspects Marvin Emerson's muttonchop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 Tool and Little Tool at the Barbershop Ballad Contest show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FHFG_G90_2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riding a motorcycle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61 winners of the high school's Gay Nineties dress up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Gay Nineties attire playing with paper boat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in Gay Nineties attire strolling through the schoolyard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er tipping his hat during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boys dressed up in barbershop attir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ullivan and Jim Corbett in staged fighting st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Gay Nineties poster at schoo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FHFG_G90_2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9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classroom d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op rolling in the school yard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 performing on stag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er serving donuts at Hundley's Donut Bar during the first annual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serving donuts at Hundley's Donut Bar during the first annual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Charles Kaufman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e Hingston and Varina Heinrich-French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OJ AM-FM representing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4</text:p>
          </table:table-cell>
          <table:table-cell table:style-name="ce1" table:number-columns-repeated="2"/>
          <table:table-cell table:style-name="ce1" office:value-type="string" calcext:value-type="string">
            <text:p>FHFG_G90_2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Shumm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ortrait of Forest Grove Mayor Lester Hughe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2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at the annual quartet breakfa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his banj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performing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a magici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Crocker and Lee Bratan take a bicycle 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al members posing at gas station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Junior High School'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being presented to woman at Gay Nineties festival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ad Town Belle of 1958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2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costume and academic dres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being presented ribbon for "Best Girl Costume"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</text:p>
          </table:table-cell>
          <table:table-cell table:style-name="ce1" office:value-type="string" calcext:value-type="string">
            <text:p>de Lay, Allan.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1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marching band</text:p>
          </table:table-cell>
          <table:table-cell table:style-name="ce1" office:value-type="string" calcext:value-type="string">
            <text:p>De Lay, Allan J./ Lucia, Ellis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hine Dairy horse-drawn wag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FHFG_G90_2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on the sidewalk of Pacific Avenu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parade-goers watch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2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1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marching band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ay Nineties parade from the second story of the Forest Grove First National Bank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and Margaret Clark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HFG_G90_2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 float with a phonograph and Victorian-era pump org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2"/>
          <table:table-cell table:style-name="ce1" office:value-type="string" calcext:value-type="string">
            <text:p>FHFG_G90_2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brain freeze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udent wearing Gay Nineties attire in clas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prairie dresses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shawls for the Gay Nineties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 presenting a bunch of pussy willows to his teacher during the Gay Nineti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trying on miniature, homemade, Gay Nineties-themed hat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in bowler hats and moustaches imitating the quartets of the Barbershop Ballad Contes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1952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teachers in Gay Nineties attir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dance at Central Schoo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King winning the 1953 Gay Nineties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high students dancing in the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tw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on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52 Gay Nineties assembl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players playing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ancing in the Central School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Gay Nineties attire at an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d photograph of teacher disciplining a student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 in a classroom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elivering milk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TV visiting an elementary school during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igh schoolers dressed up for a Gay Nineties ev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Olson, Gail Hering, and Snowden Gayton dressed up for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Tom Spreng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1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ssing notes while wearing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in a homemade bonnet and dress with barbershop motif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elementary school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ur Flats of Newberg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table:number-columns-repeated="2"/>
          <table:table-cell table:style-name="ce1" office:value-type="string" calcext:value-type="string">
            <text:p>FHFG_G90_1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uardsmen of Vancouv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mads of Salem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 Dressed Contest winner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FHFG_G90_1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satirical moustaches</text:p>
          </table:table-cell>
          <table:table-cell table:style-name="ce1" table:number-columns-repeated="3"/>
          <table:table-cell table:style-name="ce1" office:value-type="string" calcext:value-type="string">
            <text:p>1947/1953</text:p>
          </table:table-cell>
          <table:table-cell table:style-name="ce1" table:number-columns-repeated="2"/>
          <table:table-cell table:style-name="ce1" office:value-type="string" calcext:value-type="string">
            <text:p>FHFG_G90_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se City Four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Co. Roadshow from Medfo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istones performing at Forest Hills Countr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7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old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7/1952</text:p>
          </table:table-cell>
          <table:table-cell table:style-name="ce1" table:number-columns-repeated="2"/>
          <table:table-cell table:style-name="ce1" office:value-type="string" calcext:value-type="string">
            <text:p>FHFG_G90_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irical quartet at the Barbershop Ballad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ceps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/1958</text:p>
          </table:table-cell>
          <table:table-cell table:style-name="ce1" table:number-columns-repeated="2"/>
          <table:table-cell table:style-name="ce1" office:value-type="string" calcext:value-type="string">
            <text:p>FHFG_G90_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-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bowler hat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's Pena Four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d Up Four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tet from Seattl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routine a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sitone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Brothers of Bonanza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FHFG_G90_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en's barbershop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0</text:p>
          </table:table-cell>
          <table:table-cell table:style-name="ce1" table:number-columns-repeated="2"/>
          <table:table-cell table:style-name="ce1" office:value-type="string" calcext:value-type="string">
            <text:p>FHFG_G90_1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's Sunset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6</text:p>
          </table:table-cell>
          <table:table-cell table:style-name="ce1" table:number-columns-repeated="2"/>
          <table:table-cell table:style-name="ce1" office:value-type="string" calcext:value-type="string">
            <text:p>FHFG_G90_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s Bay's Bayshore Four and Jerry Colonna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FHFG_G90_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's Tallest Barber Pole</text:p>
          </table:table-cell>
          <table:table-cell table:style-name="ce1" table:number-columns-repeated="3"/>
          <table:table-cell table:style-name="ce1" office:value-type="string" calcext:value-type="string">
            <text:p>2000/2023</text:p>
          </table:table-cell>
          <table:table-cell table:style-name="ce1" table:number-columns-repeated="2"/>
          <table:table-cell table:style-name="ce1" office:value-type="string" calcext:value-type="string">
            <text:p>FHFG_G90_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/202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uget Sounders of Auburn, WA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gabums of Portlan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HFG_G90_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tary Club meeting during 1984 Gay Nineties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2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ade of old Ford vehicle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Mercer vehicle leading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and steam powered pumper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Forest Theater as part of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traction engine on Pacific Avenue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the First National Bank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vehicle by Pacific University during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9/1965</text:p>
          </table:table-cell>
          <table:table-cell table:style-name="ce1" table:number-columns-repeated="2"/>
          <table:table-cell table:style-name="ce1" office:value-type="string" calcext:value-type="string">
            <text:p>FHFG_G90_1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on Pacific Avenue at the 1961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Ford Model T in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Ford Model T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passing by London's Department Stor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and "gossip"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children window shopp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stopped by the drugstore</text:p>
          </table:table-cell>
          <table:table-cell table:style-name="ce1" table:number-columns-repeated="3"/>
          <table:table-cell table:style-name="ce1" office:value-type="string" calcext:value-type="string">
            <text:p>1956/1962</text:p>
          </table:table-cell>
          <table:table-cell table:style-name="ce1" table:number-columns-repeated="2"/>
          <table:table-cell table:style-name="ce1" office:value-type="string" calcext:value-type="string">
            <text:p>FHFG_G90_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 Mossman and the Charmer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Kirby on a penny-farth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-1965</text:p>
          </table:table-cell>
          <table:table-cell table:style-name="ce1" table:number-columns-repeated="2"/>
          <table:table-cell table:style-name="ce1" office:value-type="string" calcext:value-type="string">
            <text:p>FHFG_G90_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/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indow shopping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atching the processi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with flags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ir standing in front of cardboard cutout lookalik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getting picture taken at cardboard cutout stand-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monade stand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J. McCready Lumber Co. wagon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horse-drawn carriag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driving a horse-drawn car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's Cadettes of Portland marching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dressed up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ities at Van Dyke Applianc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n bicycle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powered pumper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and waitress during firs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1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of Elk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oy covered wagon holding firearm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watch train on 19th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table:number-columns-repeated="2"/>
          <table:table-cell table:style-name="ce1" office:value-type="string" calcext:value-type="string">
            <text:p>FHFG_G90_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tands in front of the tra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4</text:p>
          </table:table-cell>
          <table:table-cell table:style-name="ce1" table:number-columns-repeated="2"/>
          <table:table-cell table:style-name="ce1" office:value-type="string" calcext:value-type="string">
            <text:p>FHFG_G90_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cowboys stand in front of the trai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men standing over defeated "bandit"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 "defeats" a bandit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bandits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umbrella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electric vehicle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vehicl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ey family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Arrest" of Paul de Lay by Officer VanderZande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6/1968</text:p>
          </table:table-cell>
          <table:table-cell table:style-name="ce1" table:number-columns-repeated="2"/>
          <table:table-cell table:style-name="ce1" office:value-type="string" calcext:value-type="string">
            <text:p>FHFG_G90_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women's quartet singing in diner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1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band player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d Bleything oral history</text:p>
          </table:table-cell>
          <table:table-cell table:style-name="ce1" office:value-type="string" calcext:value-type="string">
            <text:p>Bleything, Willard</text:p>
          </table:table-cell>
          <table:table-cell table:style-name="ce1"/>
          <table:table-cell table:style-name="ce1" office:value-type="string" calcext:value-type="string">
            <text:p>Luckett, Jenni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 | PDF</text:p>
          </table:table-cell>
          <table:table-cell table:style-name="ce1" office:value-type="string" calcext:value-type="string">
            <text:p>PUA_OH_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1 audio file (14 min.)</text:p>
          </table:table-cell>
          <table:table-cell table:style-name="ce1" table:number-columns-repeated="6"/>
          <table:table-cell table:style-name="ce1" office:value-type="string" calcext:value-type="string">
            <text:p>Forest Grove, Oregon | Montgomery, Alab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t Pillar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t Rafters of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Balcony in Marsh Hall after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 Cleaning up after Marsh Hall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Roof Destroyed by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irefighters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through Marsh Hall Window Remnant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Window Remnant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Hose Spray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Hydrant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eutenant J. G. Stephan Miros and Lieutenant J. G. Ryan Herry talk on the Coast Guard</text:p>
          </table:table-cell>
          <table:table-cell table:style-name="ce1" office:value-type="string" calcext:value-type="string">
            <text:p>Miros, Stephan | Herry, Rya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WMV</text:p>
          </table:table-cell>
          <table:table-cell table:style-name="ce1" office:value-type="string" calcext:value-type="string">
            <text:p>AFHS_OH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 1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Boyle talk on his experiences in the Air Force, Part 1</text:p>
          </table:table-cell>
          <table:table-cell table:style-name="ce1" office:value-type="string" calcext:value-type="string">
            <text:p>Boyle, Ji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3a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Breitbarth and Alvin Meyers oral history videorecording, part 2</text:p>
          </table:table-cell>
          <table:table-cell table:style-name="ce1" office:value-type="string" calcext:value-type="string">
            <text:p>Breitbarth, Bob | Meyers, Al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b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O'Rourke, Paul Herberholz, Carl Finley, Willard Nelson, and Bob Macknik oral history recording, Part 1 of World War Two oral history event</text:p>
          </table:table-cell>
          <table:table-cell table:style-name="ce1" office:value-type="string" calcext:value-type="string">
            <text:p>O'Rourke, Jack | Herberholz, Paul | Finley, Carl | Nelson, Willard | Macknik, Bob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a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ce Tigard Houghton lecture on Tigard history</text:p>
          </table:table-cell>
          <table:table-cell table:style-name="ce1" office:value-type="string" calcext:value-type="string">
            <text:p>Houghton, Grace Tigar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THA_OH_1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ah Lehman, Lawrence Lehman and Lillian Bales oral history recording on living in Cedar Mill</text:p>
          </table:table-cell>
          <table:table-cell table:style-name="ce1" office:value-type="string" calcext:value-type="string">
            <text:p>Lehman, Leah | Lehman, Lawrence | Bales, Lillian</text:p>
          </table:table-cell>
          <table:table-cell table:style-name="ce1"/>
          <table:table-cell table:style-name="ce1" office:value-type="string" calcext:value-type="string">
            <text:p>Bruce, Virgin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MHS_OH_2</text:p>
          </table:table-cell>
          <table:table-cell table:style-name="ce1" office:value-type="string" calcext:value-type="string">
            <text:p>Cedar Mill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edar Mill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City Library 75th Anniversary celebration video recording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da Minor oral history recording</text:p>
          </table:table-cell>
          <table:table-cell table:style-name="ce1" office:value-type="string" calcext:value-type="string">
            <text:p>Minor, Lind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a Brown oral history recording</text:p>
          </table:table-cell>
          <table:table-cell table:style-name="ce1" office:value-type="string" calcext:value-type="string">
            <text:p>Brown, Angel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CCLS Promotional video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1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0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2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Forest Grove Library in the 1990s.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03:05:25+00:00</meta:creation-date>
    <dc:date>2026-03-12T03:05:25+00:00</dc:date>
  </office:meta>
</office:document-meta>
</file>