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aya blossom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performance at the 1963 Luau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rio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s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for the Royal Court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dance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ession through the audience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of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anthurium flowers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clothes for a dan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dancers with ipu gourds,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f the 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l Malden and others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singing around a pian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under red ligh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a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sitting on a cano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riting budget figures on a chalkboard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 with a budget on a chalkboard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xophone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adamia nut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rink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blu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tend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gree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yellow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urpl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ink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ndo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green sati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lilac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the conch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with pu'i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dra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a hula dance outdoor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oughhous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and Quee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dance performanc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green dress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oustic 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 in profil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m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ith stage light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bamboo pol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a Leong, Queen of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Nakamura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and Vicki Nicassio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Nitta and friend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and Chris Wyatt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th Imada at an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 and Colleen Keliikoa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card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on Kodani and Lenore Uchimura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board gam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, Juanita Chang and Mia Akau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 and Chris Wyat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Jill and her Court,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bi Rapozo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Queen 1970 Jill Matsui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erformers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sitting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and Bobbi Rapozo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olding Song Lyric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Performance in Flapper Costume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ski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Homecoming Perform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Matsui and Linda Jenkins with escort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pants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a microphone at the annual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and Leslie Howell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Vincent and Elton Sumida performing in dra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pink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Gushiken and Jill Matsui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nch bowl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ing for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dancing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ane Morihara and others with Song Lyrics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clothed for a perform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ti leaf skir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dancing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colored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under a spotlight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'uli'ul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ki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green belt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receiving a le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in overall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attendants danc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with men in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nd a Student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shaking han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pit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Tahitian style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lavalava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maile style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Royal Cour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under red ligh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owing a lei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at the podium of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in black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a red satin dres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nd a performer with a conch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kulele and drum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Hawaiian dance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ying the 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erformer backstag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in a black dres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facing away from audie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verall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yellow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ing a support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jumpsui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pu'ili stick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"Hasegawa General Store" sign,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and ti leaf skir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backdrop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ing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t Yamaoka performing with a knif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 in a mal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red malo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holding up bow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, facing away from audienc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welry Vendo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ding lei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lin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mping in the ai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ing repai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whit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85 Luau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Pu'ili Stick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line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tching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tending the 1986 Luau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during the rain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coals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6?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n-style fire knife dance at the 1993 Luau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9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a Pacific University Luau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with a dog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at the Luau</text:p>
          </table:table-cell>
          <table:table-cell table:style-name="ce1" office:value-type="string" calcext:value-type="string">
            <text:p>Bunker, Tom</text:p>
          </table:table-cell>
          <table:table-cell table:style-name="ce1" table:number-columns-repeated="2"/>
          <table:table-cell table:style-name="ce1" office:value-type="string" calcext:value-type="string">
            <text:p>1968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Muraoka and Everett Ogawa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's silhouett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utside at Haumana O Hawai'i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food concession stand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Luau under red lighting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other stringing a lei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Washburn Hall window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's hula d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at micropho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a bu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lei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ticket sell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with Monstera Leave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0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with slides and a reel-to-reel tape play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to enter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guitar at Hawaiian Club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Yokouchi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bert Watanabe with other students outside the Luau</text:p>
          </table:table-cell>
          <table:table-cell table:style-name="ce1" table:number-columns-repeated="3"/>
          <table:table-cell table:style-name="ce1" office:value-type="string" calcext:value-type="string">
            <text:p>1969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Dinner</text:p>
          </table:table-cell>
          <table:table-cell table:style-name="ce1" table:number-columns-repeated="3"/>
          <table:table-cell table:style-name="ce1" office:value-type="string" calcext:value-type="string">
            <text:p>1969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ing the windows for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ton Kusubo and Bill Vincent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Kurisu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l Miyazon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Dewees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yllis Hiyash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r Matias and Jan Olingy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a Watanab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la Tong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the pig roast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Gail Miyazono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na Dou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Minami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y Butz and Juanita Cha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Arisumi and Mary Aok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long satin dresse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rehearsal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and attendant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Luau, circa 1970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blue and whit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in satin dres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in a buffet line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Luau Court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at the Luau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and Musician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ntering a Performance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erver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Hawaiian Food outdoo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in an audience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oki and another student climbing stai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eparing program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peaker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working on grade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outdoor event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exposure image of a fire dancer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riends in a Mirror-Image Portrait</text:p>
          </table:table-cell>
          <table:table-cell table:style-name="ce1" office:value-type="string" calcext:value-type="string">
            <text:p>Clapshaw, William Alonso, 1880-197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Snow</text:p>
          </table:table-cell>
          <table:table-cell table:style-name="ce1" office:value-type="string" calcext:value-type="string">
            <text:p>Clapshaw, William Alonso, 1880-197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rn and Yard in Snow</text:p>
          </table:table-cell>
          <table:table-cell table:style-name="ce1" office:value-type="string" calcext:value-type="string">
            <text:p>Clapshaw, William Alonso, 1880-197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curule chair</text:p>
          </table:table-cell>
          <table:table-cell table:style-name="ce1" office:value-type="string" calcext:value-type="string">
            <text:p>Clapshaw, William Alonso, 1880-197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Model T car</text:p>
          </table:table-cell>
          <table:table-cell table:style-name="ce1" office:value-type="string" calcext:value-type="string">
            <text:p>Clapshaw, William Alonso, 1880-197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 Family with Horses</text:p>
          </table:table-cell>
          <table:table-cell table:style-name="ce1" office:value-type="string" calcext:value-type="string">
            <text:p>Clapshaw, William Alonso, 1880-197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yward Farm</text:p>
          </table:table-cell>
          <table:table-cell table:style-name="ce1" office:value-type="string" calcext:value-type="string">
            <text:p>Clapshaw, William Alonso, 1880-198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and Bushes</text:p>
          </table:table-cell>
          <table:table-cell table:style-name="ce1" office:value-type="string" calcext:value-type="string">
            <text:p>Clapshaw, William Alonso, 1880-198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8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nning bases near Forest Grove</text:p>
          </table:table-cell>
          <table:table-cell table:style-name="ce1" office:value-type="string" calcext:value-type="string">
            <text:p>Clapshaw, William Alonso, 1880-198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8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ps field workers</text:p>
          </table:table-cell>
          <table:table-cell table:style-name="ce1" office:value-type="string" calcext:value-type="string">
            <text:p>Clapshaw, William Alonso, 1880-198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Tractor in Hay Field</text:p>
          </table:table-cell>
          <table:table-cell table:style-name="ce1" office:value-type="string" calcext:value-type="string">
            <text:p>Clapshaw, William Alonso, 1880-198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kesboro Electric Railway Station</text:p>
          </table:table-cell>
          <table:table-cell table:style-name="ce1" office:value-type="string" calcext:value-type="string">
            <text:p>Clapshaw, William Alonso, 1880-1986</text:p>
          </table:table-cell>
          <table:table-cell table:style-name="ce1" table:number-columns-repeated="2"/>
          <table:table-cell table:style-name="ce1" office:value-type="string" calcext:value-type="string">
            <text:p>1911/1914</text:p>
          </table:table-cell>
          <table:table-cell table:style-name="ce1" table:number-columns-repeated="2"/>
          <table:table-cell table:style-name="ce1" office:value-type="string" calcext:value-type="string">
            <text:p>PUA_MS154_011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</text:p>
          </table:table-cell>
          <table:table-cell table:style-name="ce1" office:value-type="string" calcext:value-type="string">
            <text:p>Clapshaw, William Alonso, 1880-198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1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le Driver</text:p>
          </table:table-cell>
          <table:table-cell table:style-name="ce1" office:value-type="string" calcext:value-type="string">
            <text:p>Clapshaw, William Alonso, 1880-198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Construction</text:p>
          </table:table-cell>
          <table:table-cell table:style-name="ce1" office:value-type="string" calcext:value-type="string">
            <text:p>Clapshaw, William Alonso, 1880-198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2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ling Wood</text:p>
          </table:table-cell>
          <table:table-cell table:style-name="ce1" office:value-type="string" calcext:value-type="string">
            <text:p>Clapshaw, William Alonso, 1880-199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am Alonso Clapshaw Self Portrait</text:p>
          </table:table-cell>
          <table:table-cell table:style-name="ce1" office:value-type="string" calcext:value-type="string">
            <text:p>Clapshaw, William Alonso, 1880-199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and Hay</text:p>
          </table:table-cell>
          <table:table-cell table:style-name="ce1" office:value-type="string" calcext:value-type="string">
            <text:p>Clapshaw, William Alonso, 1880-199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199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Boxing</text:p>
          </table:table-cell>
          <table:table-cell table:style-name="ce1" office:value-type="string" calcext:value-type="string">
            <text:p>Clapshaw, William Alonso, 1880-199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199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Grassy Front Yard</text:p>
          </table:table-cell>
          <table:table-cell table:style-name="ce1" office:value-type="string" calcext:value-type="string">
            <text:p>Clapshaw, William Alonso, 1880-199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Generations Family Portrait</text:p>
          </table:table-cell>
          <table:table-cell table:style-name="ce1" office:value-type="string" calcext:value-type="string">
            <text:p>Clapshaw, William Alonso, 1880-199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e Day's Delivery of Binders in Banks</text:p>
          </table:table-cell>
          <table:table-cell table:style-name="ce1" office:value-type="string" calcext:value-type="string">
            <text:p>Clapshaw, William Alonso, 1880-199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Threshing and a Barn</text:p>
          </table:table-cell>
          <table:table-cell table:style-name="ce1" office:value-type="string" calcext:value-type="string">
            <text:p>Clapshaw, William Alonso, 1880-200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and Bridge Work Crew</text:p>
          </table:table-cell>
          <table:table-cell table:style-name="ce1" office:value-type="string" calcext:value-type="string">
            <text:p>Clapshaw, William Alonso, 1880-200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a Pompadour</text:p>
          </table:table-cell>
          <table:table-cell table:style-name="ce1" office:value-type="string" calcext:value-type="string">
            <text:p>Clapshaw, William Alonso, 1880-200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-Powered Grain Threshing</text:p>
          </table:table-cell>
          <table:table-cell table:style-name="ce1" office:value-type="string" calcext:value-type="string">
            <text:p>Clapshaw, William Alonso, 1880-200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rmhouse with Family</text:p>
          </table:table-cell>
          <table:table-cell table:style-name="ce1" office:value-type="string" calcext:value-type="string">
            <text:p>Clapshaw, William Alonso, 1880-200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Barn on a Hill</text:p>
          </table:table-cell>
          <table:table-cell table:style-name="ce1" office:value-type="string" calcext:value-type="string">
            <text:p>Clapshaw, William Alonso, 1880-200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7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on Cleared Forest Land</text:p>
          </table:table-cell>
          <table:table-cell table:style-name="ce1" office:value-type="string" calcext:value-type="string">
            <text:p>Clapshaw, William Alonso, 1880-200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aywar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Young Men with Cigars</text:p>
          </table:table-cell>
          <table:table-cell table:style-name="ce1" office:value-type="string" calcext:value-type="string">
            <text:p>Clapshaw, William Alonso, 1880-200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Children Standing on a Table</text:p>
          </table:table-cell>
          <table:table-cell table:style-name="ce1" office:value-type="string" calcext:value-type="string">
            <text:p>Clapshaw, William Alonso, 1880-200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with dog and horse by a house</text:p>
          </table:table-cell>
          <table:table-cell table:style-name="ce1" office:value-type="string" calcext:value-type="string">
            <text:p>Clapshaw, William Alonso, 1880-200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</text:p>
          </table:table-cell>
          <table:table-cell table:style-name="ce1" office:value-type="string" calcext:value-type="string">
            <text:p>Clapshaw, William Alonso, 1880-201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under Tall Trees</text:p>
          </table:table-cell>
          <table:table-cell table:style-name="ce1" office:value-type="string" calcext:value-type="string">
            <text:p>Clapshaw, William Alonso, 1880-201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Roses and Windmill</text:p>
          </table:table-cell>
          <table:table-cell table:style-name="ce1" office:value-type="string" calcext:value-type="string">
            <text:p>Clapshaw, William Alonso, 1880-201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ddler sitting on Grass</text:p>
          </table:table-cell>
          <table:table-cell table:style-name="ce1" office:value-type="string" calcext:value-type="string">
            <text:p>Clapshaw, William Alonso, 1880-201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yard in Wilkesboro with Rail Car</text:p>
          </table:table-cell>
          <table:table-cell table:style-name="ce1" office:value-type="string" calcext:value-type="string">
            <text:p>Clapshaw, William Alonso, 1880-201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a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s drying in Wilkesboro</text:p>
          </table:table-cell>
          <table:table-cell table:style-name="ce1" office:value-type="string" calcext:value-type="string">
            <text:p>Clapshaw, William Alonso, 1880-201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6b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Wilkesboro, Oregon | Banks,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Baseball Team</text:p>
          </table:table-cell>
          <table:table-cell table:style-name="ce1" office:value-type="string" calcext:value-type="string">
            <text:p>Clapshaw, William Alonso, 1880-201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Man on Porch</text:p>
          </table:table-cell>
          <table:table-cell table:style-name="ce1" office:value-type="string" calcext:value-type="string">
            <text:p>Clapshaw, William Alonso, 1880-201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 with long Chains of Beads</text:p>
          </table:table-cell>
          <table:table-cell table:style-name="ce1" office:value-type="string" calcext:value-type="string">
            <text:p>Clapshaw, William Alonso, 1880-201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Honor of a Baptism</text:p>
          </table:table-cell>
          <table:table-cell table:style-name="ce1" office:value-type="string" calcext:value-type="string">
            <text:p>Clapshaw, William Alonso, 1880-201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nd older Woman</text:p>
          </table:table-cell>
          <table:table-cell table:style-name="ce1" office:value-type="string" calcext:value-type="string">
            <text:p>Clapshaw, William Alonso, 1880-202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lace blouse, looking down</text:p>
          </table:table-cell>
          <table:table-cell table:style-name="ce1" office:value-type="string" calcext:value-type="string">
            <text:p>Clapshaw, William Alonso, 1880-202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Dark Sash</text:p>
          </table:table-cell>
          <table:table-cell table:style-name="ce1" office:value-type="string" calcext:value-type="string">
            <text:p>Clapshaw, William Alonso, 1880-202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pshaw Children at Christmas</text:p>
          </table:table-cell>
          <table:table-cell table:style-name="ce1" office:value-type="string" calcext:value-type="string">
            <text:p>Clapshaw, William Alonso, 1880-202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o-Filler Machine</text:p>
          </table:table-cell>
          <table:table-cell table:style-name="ce1" office:value-type="string" calcext:value-type="string">
            <text:p>Clapshaw, William Alonso, 1880-202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Crops, a Couple and their Cat</text:p>
          </table:table-cell>
          <table:table-cell table:style-name="ce1" office:value-type="string" calcext:value-type="string">
            <text:p>Clapshaw, William Alonso, 1880-202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with Side Gable</text:p>
          </table:table-cell>
          <table:table-cell table:style-name="ce1" office:value-type="string" calcext:value-type="string">
            <text:p>Clapshaw, William Alonso, 1880-202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lside Girls 4th of July Parade Float</text:p>
          </table:table-cell>
          <table:table-cell table:style-name="ce1" office:value-type="string" calcext:value-type="string">
            <text:p>Clapshaw, William Alonso, 1880-202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wmill Pond</text:p>
          </table:table-cell>
          <table:table-cell table:style-name="ce1" office:value-type="string" calcext:value-type="string">
            <text:p>Clapshaw, William Alonso, 1880-202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hildren in a Brick Factory</text:p>
          </table:table-cell>
          <table:table-cell table:style-name="ce1" office:value-type="string" calcext:value-type="string">
            <text:p>Clapshaw, William Alonso, 1880-2029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orse-Drawn Plows</text:p>
          </table:table-cell>
          <table:table-cell table:style-name="ce1" office:value-type="string" calcext:value-type="string">
            <text:p>Clapshaw, William Alonso, 1880-2030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on Main Street, Banks</text:p>
          </table:table-cell>
          <table:table-cell table:style-name="ce1" office:value-type="string" calcext:value-type="string">
            <text:p>Clapshaw, William Alonso, 1880-2031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at a Party</text:p>
          </table:table-cell>
          <table:table-cell table:style-name="ce1" office:value-type="string" calcext:value-type="string">
            <text:p>Clapshaw, William Alonso, 1880-2032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Adults on a Porch</text:p>
          </table:table-cell>
          <table:table-cell table:style-name="ce1" office:value-type="string" calcext:value-type="string">
            <text:p>Clapshaw, William Alonso, 1880-2033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riance Reaper-Binders</text:p>
          </table:table-cell>
          <table:table-cell table:style-name="ce1" office:value-type="string" calcext:value-type="string">
            <text:p>Clapshaw, William Alonso, 1880-2034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Ban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Game near Forest Grove</text:p>
          </table:table-cell>
          <table:table-cell table:style-name="ce1" office:value-type="string" calcext:value-type="string">
            <text:p>Clapshaw, William Alonso, 1880-2035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 | Hillsid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on Porch of Large House</text:p>
          </table:table-cell>
          <table:table-cell table:style-name="ce1" office:value-type="string" calcext:value-type="string">
            <text:p>Clapshaw, William Alonso, 1880-2036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House with Hay (damaged)</text:p>
          </table:table-cell>
          <table:table-cell table:style-name="ce1" office:value-type="string" calcext:value-type="string">
            <text:p>Clapshaw, William Alonso, 1880-2037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d Construction Crew with Horses</text:p>
          </table:table-cell>
          <table:table-cell table:style-name="ce1" office:value-type="string" calcext:value-type="string">
            <text:p>Clapshaw, William Alonso, 1880-2038</text:p>
          </table:table-cell>
          <table:table-cell table:style-name="ce1" table:number-columns-repeated="2"/>
          <table:table-cell table:style-name="ce1" office:value-type="string" calcext:value-type="string">
            <text:p>1910/1914</text:p>
          </table:table-cell>
          <table:table-cell table:style-name="ce1" table:number-columns-repeated="2"/>
          <table:table-cell table:style-name="ce1" office:value-type="string" calcext:value-type="string">
            <text:p>PUA_MS154_0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-1914</text:p>
          </table:table-cell>
          <table:table-cell table:style-name="ce1" table:number-columns-repeated="2"/>
          <table:table-cell table:style-name="ce1" office:value-type="string" calcext:value-type="string">
            <text:p>Gelatin silver negatives</text:p>
          </table:table-cell>
          <table:table-cell table:style-name="ce1" table:number-columns-repeated="5"/>
          <table:table-cell table:style-name="ce1" office:value-type="string" calcext:value-type="string">
            <text:p>Forest Grove, Oregon | Gales Creek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rbershop Ballad Contest finalists of 1961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 with their 1952 Barbershop Ballad Contest troph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uple photographed in elaborate Gay Nineties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e and Shirley Jones photographed in front of Marsh Hall</text:p>
          </table:table-cell>
          <table:table-cell table:style-name="ce1" table:number-columns-repeated="3"/>
          <table:table-cell table:style-name="ce1" office:value-type="string" calcext:value-type="string">
            <text:p>1947/1965</text:p>
          </table:table-cell>
          <table:table-cell table:style-name="ce1" table:number-columns-repeated="2"/>
          <table:table-cell table:style-name="ce1" office:value-type="string" calcext:value-type="string">
            <text:p>FHFG_G90_2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teenagers in Gay Nineties swimming attir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ter Hughes inspects Marvin Emerson's muttonchop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g Tool and Little Tool at the Barbershop Ballad Contest show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FHFG_G90_2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wn riding a motorcycle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1961 winners of the high school's Gay Nineties dress up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Gay Nineties attire playing with paper boats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children in Gay Nineties attire strolling through the schoolyard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er tipping his hat during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boys dressed up in barbershop attir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ullivan and Jim Corbett in staged fighting st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Gay Nineties poster at schoo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FHFG_G90_2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9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classroom dance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op rolling in the school yard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7/1965</text:p>
          </table:table-cell>
          <table:table-cell table:style-name="ce1" table:number-columns-repeated="2"/>
          <table:table-cell table:style-name="ce1" office:value-type="string" calcext:value-type="string">
            <text:p>FHFG_G90_2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 performing on stage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iter serving donuts at Hundley's Donut Bar during the first annual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serving donuts at Hundley's Donut Bar during the first annual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Charles Kaufman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e Hingston and Varina Heinrich-French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OJ AM-FM representing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4</text:p>
          </table:table-cell>
          <table:table-cell table:style-name="ce1" table:number-columns-repeated="2"/>
          <table:table-cell table:style-name="ce1" office:value-type="string" calcext:value-type="string">
            <text:p>FHFG_G90_2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ph Shumm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ortrait of Forest Grove Mayor Lester Hughes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2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at the annual quartet breakfa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his banj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performing on stag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die Peabody with a magici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Crocker and Lee Bratan take a bicycle ride</text:p>
          </table:table-cell>
          <table:table-cell table:style-name="ce1" table:number-columns-repeated="3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2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al members posing at gas station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us Junior High School'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7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ophy being presented to woman at Gay Nineties festival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up newspaper with headline: "Ballad Town U.S.A. Beset by Song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ad Town Belle of 1958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2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in costume and academic dres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being presented ribbon for "Best Girl Costume"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2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/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's county fair food judging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"Royal Order of the Garter"</text:p>
          </table:table-cell>
          <table:table-cell table:style-name="ce1" office:value-type="string" calcext:value-type="string">
            <text:p>de Lay, Allan.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1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marching band</text:p>
          </table:table-cell>
          <table:table-cell table:style-name="ce1" office:value-type="string" calcext:value-type="string">
            <text:p>De Lay, Allan J./ Lucia, Ellis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2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nshine Dairy horse-drawn wag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3</text:p>
          </table:table-cell>
          <table:table-cell table:style-name="ce1" table:number-columns-repeated="2"/>
          <table:table-cell table:style-name="ce1" office:value-type="string" calcext:value-type="string">
            <text:p>FHFG_G90_2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on the sidewalk of Pacific Avenu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parade-goers watch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2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Governor Mark Hatfield meets cavemen at the Gay Nineties festival version 1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table:number-columns-repeated="2"/>
          <table:table-cell table:style-name="ce1" office:value-type="string" calcext:value-type="string">
            <text:p>FHFG_G90_2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marching band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2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ew of the Gay Nineties parade from the second story of the Forest Grove First National Bank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2"/>
          <table:table-cell table:style-name="ce1" office:value-type="string" calcext:value-type="string">
            <text:p>FHFG_G90_2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and Margaret Clark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2"/>
          <table:table-cell table:style-name="ce1" office:value-type="string" calcext:value-type="string">
            <text:p>FHFG_G90_2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 float with a phonograph and Victorian-era pump orga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2"/>
          <table:table-cell table:style-name="ce1" office:value-type="string" calcext:value-type="string">
            <text:p>FHFG_G90_2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/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ce cream brain freeze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tudent wearing Gay Nineties attire in clas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90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prairie dresses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shawls for the Gay Nineties</text:p>
          </table:table-cell>
          <table:table-cell table:style-name="ce1" table:number-columns-repeated="3"/>
          <table:table-cell table:style-name="ce1" office:value-type="string" calcext:value-type="string">
            <text:p>1960/1970</text:p>
          </table:table-cell>
          <table:table-cell table:style-name="ce1" table:number-columns-repeated="2"/>
          <table:table-cell table:style-name="ce1" office:value-type="string" calcext:value-type="string">
            <text:p>FHFG_G90_2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udent presenting a bunch of pussy willows to his teacher during the Gay Ninetie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trying on miniature, homemade, Gay Nineties-themed hats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in bowler hats and moustaches imitating the quartets of the Barbershop Ballad Contest</text:p>
          </table:table-cell>
          <table:table-cell table:style-name="ce1" table:number-columns-repeated="3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2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1952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teachers in Gay Nineties attire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2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dance at Central School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2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King winning the 1953 Gay Nineties high school dress-up contes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9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nior high students dancing in the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two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72 Gay Nineties assembly angle on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FHFG_G90_19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High School 1952 Gay Nineties assembly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gh school band players playing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9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ancing in the Central School gymnasium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ry school students dressed up in Gay Nineties attire at an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d photograph of teacher disciplining a student during a Gay Nineties even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9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 in a classroom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9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elivering milk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8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PTV visiting an elementary school during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high schoolers dressed up for a Gay Nineties event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8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uck Olson, Gail Hering, and Snowden Gayton dressed up for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2"/>
          <table:table-cell table:style-name="ce1" office:value-type="string" calcext:value-type="string">
            <text:p>FHFG_G90_18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Tom Spreng dressed up in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table:number-columns-repeated="2"/>
          <table:table-cell table:style-name="ce1" office:value-type="string" calcext:value-type="string">
            <text:p>FHFG_G90_18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ssing notes while wearing Gay Nineties attir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ressed up in a homemade bonnet and dress with barbershop motif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5/1961</text:p>
          </table:table-cell>
          <table:table-cell table:style-name="ce1" table:number-columns-repeated="2"/>
          <table:table-cell table:style-name="ce1" office:value-type="string" calcext:value-type="string">
            <text:p>FHFG_G90_18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-themed elementary school assembl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8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ur Flats of Newberg</text:p>
          </table:table-cell>
          <table:table-cell table:style-name="ce1" table:number-columns-repeated="3"/>
          <table:table-cell table:style-name="ce1" office:value-type="string" calcext:value-type="string">
            <text:p>1947/1948</text:p>
          </table:table-cell>
          <table:table-cell table:style-name="ce1" table:number-columns-repeated="2"/>
          <table:table-cell table:style-name="ce1" office:value-type="string" calcext:value-type="string">
            <text:p>FHFG_G90_18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Guardsmen of Vancouv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8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Nomads of Salem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FHFG_G90_17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 Dressed Contest winners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2"/>
          <table:table-cell table:style-name="ce1" office:value-type="string" calcext:value-type="string">
            <text:p>FHFG_G90_17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satirical moustaches</text:p>
          </table:table-cell>
          <table:table-cell table:style-name="ce1" table:number-columns-repeated="3"/>
          <table:table-cell table:style-name="ce1" office:value-type="string" calcext:value-type="string">
            <text:p>1947/1953</text:p>
          </table:table-cell>
          <table:table-cell table:style-name="ce1" table:number-columns-repeated="2"/>
          <table:table-cell table:style-name="ce1" office:value-type="string" calcext:value-type="string">
            <text:p>FHFG_G90_17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ose City Four</text:p>
          </table:table-cell>
          <table:table-cell table:style-name="ce1" table:number-columns-repeated="3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son Co. Roadshow from Medfo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7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istones performing at Forest Hills Country Club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7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old Forest Grove High School</text:p>
          </table:table-cell>
          <table:table-cell table:style-name="ce1" table:number-columns-repeated="3"/>
          <table:table-cell table:style-name="ce1" office:value-type="string" calcext:value-type="string">
            <text:p>1947/1952</text:p>
          </table:table-cell>
          <table:table-cell table:style-name="ce1" table:number-columns-repeated="2"/>
          <table:table-cell table:style-name="ce1" office:value-type="string" calcext:value-type="string">
            <text:p>FHFG_G90_1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tirical quartet at the Barbershop Ballad Contes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7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Forceps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/1958</text:p>
          </table:table-cell>
          <table:table-cell table:style-name="ce1" table:number-columns-repeated="2"/>
          <table:table-cell table:style-name="ce1" office:value-type="string" calcext:value-type="string">
            <text:p>FHFG_G90_1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-195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's barbershop quartet with bowler hat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7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6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's Pena Four</text:p>
          </table:table-cell>
          <table:table-cell table:style-name="ce1" table:number-columns-repeated="3"/>
          <table:table-cell table:style-name="ce1" office:value-type="string" calcext:value-type="string">
            <text:p>1955</text:p>
          </table:table-cell>
          <table:table-cell table:style-name="ce1" table:number-columns-repeated="2"/>
          <table:table-cell table:style-name="ce1" office:value-type="string" calcext:value-type="string">
            <text:p>FHFG_G90_16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d Up Four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FHFG_G90_1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4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tet from Seattl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0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gony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routine a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rsitones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2"/>
          <table:table-cell table:style-name="ce1" office:value-type="string" calcext:value-type="string">
            <text:p>FHFG_G90_1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Brothers of Bonanza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FHFG_G90_1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thwest High Flyers of Seattle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FHFG_G90_16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en's barbershop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0</text:p>
          </table:table-cell>
          <table:table-cell table:style-name="ce1" table:number-columns-repeated="2"/>
          <table:table-cell table:style-name="ce1" office:value-type="string" calcext:value-type="string">
            <text:p>FHFG_G90_1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land's Sunset Fou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-can dancers at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6</text:p>
          </table:table-cell>
          <table:table-cell table:style-name="ce1" table:number-columns-repeated="2"/>
          <table:table-cell table:style-name="ce1" office:value-type="string" calcext:value-type="string">
            <text:p>FHFG_G90_1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s Bay's Bayshore Four and Jerry Colonna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5</text:p>
          </table:table-cell>
          <table:table-cell table:style-name="ce1" table:number-columns-repeated="2"/>
          <table:table-cell table:style-name="ce1" office:value-type="string" calcext:value-type="string">
            <text:p>FHFG_G90_1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8, 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ld's Tallest Barber Pole</text:p>
          </table:table-cell>
          <table:table-cell table:style-name="ce1" table:number-columns-repeated="3"/>
          <table:table-cell table:style-name="ce1" office:value-type="string" calcext:value-type="string">
            <text:p>2000/2023</text:p>
          </table:table-cell>
          <table:table-cell table:style-name="ce1" table:number-columns-repeated="2"/>
          <table:table-cell table:style-name="ce1" office:value-type="string" calcext:value-type="string">
            <text:p>FHFG_G90_15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/202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Kord Kings Quarte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FHFG_G90_15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uget Sounders of Auburn, WA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2"/>
          <table:table-cell table:style-name="ce1" office:value-type="string" calcext:value-type="string">
            <text:p>FHFG_G90_15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Vagabums of Portlan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2"/>
          <table:table-cell table:style-name="ce1" office:value-type="string" calcext:value-type="string">
            <text:p>FHFG_G90_15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3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tary Club meeting during 1984 Gay Nineties festiva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2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riage at the 1984 Gay Nineties parade no.1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FHFG_G90_1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orcade of old Ford vehicle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Mercer vehicle leading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or and steam powered pumper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Forest Theater as part of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traction engine on Pacific Avenue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ction engine passing by the First National Bank during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vehicle by Pacific University during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9/1965</text:p>
          </table:table-cell>
          <table:table-cell table:style-name="ce1" table:number-columns-repeated="2"/>
          <table:table-cell table:style-name="ce1" office:value-type="string" calcext:value-type="string">
            <text:p>FHFG_G90_1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9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on Pacific Avenue at the 1961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Ford Model T in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1 Ford Model T in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passing by London's Department Stor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 and "gossip"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children window shopp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3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stopped by the drugstore</text:p>
          </table:table-cell>
          <table:table-cell table:style-name="ce1" table:number-columns-repeated="3"/>
          <table:table-cell table:style-name="ce1" office:value-type="string" calcext:value-type="string">
            <text:p>1956/1962</text:p>
          </table:table-cell>
          <table:table-cell table:style-name="ce1" table:number-columns-repeated="2"/>
          <table:table-cell table:style-name="ce1" office:value-type="string" calcext:value-type="string">
            <text:p>FHFG_G90_13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rl Mossman and the Charmers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Kirby on a penny-farthing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47-1965</text:p>
          </table:table-cell>
          <table:table-cell table:style-name="ce1" table:number-columns-repeated="2"/>
          <table:table-cell table:style-name="ce1" office:value-type="string" calcext:value-type="string">
            <text:p>FHFG_G90_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/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indow shopping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rade-goers watching the processio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with flags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pair standing in front of cardboard cutout lookalik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 procession on Pacific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aring Nursing Home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getting picture taken at cardboard cutout stand-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monade stand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J. McCready Lumber Co. wagon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on a horse-drawn carriag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5</text:p>
          </table:table-cell>
          <table:table-cell table:style-name="ce1" table:number-columns-repeated="2"/>
          <table:table-cell table:style-name="ce1" office:value-type="string" calcext:value-type="string">
            <text:p>FHFG_G90_1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driving a horse-drawn car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's Cadettes of Portland marching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dressed up for the Gay Nineti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festivities at Van Dyke Appliance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erson's Furniture Store's Gay Nineties window display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r on bicycle at Gay Nineties parade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am powered pumper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 Brattan and waitress during first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FHFG_G90_1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ies of Elks Gay Nineties parade float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oy covered wagon holding firearm during the Gay Nineties festival</text:p>
          </table:table-cell>
          <table:table-cell table:style-name="ce1" table:number-columns-repeated="3"/>
          <table:table-cell table:style-name="ce1" office:value-type="string" calcext:value-type="string">
            <text:p>1950/1965</text:p>
          </table:table-cell>
          <table:table-cell table:style-name="ce1" table:number-columns-repeated="2"/>
          <table:table-cell table:style-name="ce1" office:value-type="string" calcext:value-type="string">
            <text:p>FHFG_G90_1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-goers watch train on 19th avenue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/1964</text:p>
          </table:table-cell>
          <table:table-cell table:style-name="ce1" table:number-columns-repeated="2"/>
          <table:table-cell table:style-name="ce1" office:value-type="string" calcext:value-type="string">
            <text:p>FHFG_G90_1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0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tands in front of the train during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6/1964</text:p>
          </table:table-cell>
          <table:table-cell table:style-name="ce1" table:number-columns-repeated="2"/>
          <table:table-cell table:style-name="ce1" office:value-type="string" calcext:value-type="string">
            <text:p>FHFG_G90_1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6-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cowboys stand in front of the trai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stumed men standing over defeated "bandit"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riff "defeats" a bandit at the Gay Nineties festiv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bandits"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0</text:p>
          </table:table-cell>
          <table:table-cell table:style-name="ce1" table:number-columns-repeated="2"/>
          <table:table-cell table:style-name="ce1" office:value-type="string" calcext:value-type="string">
            <text:p>FHFG_G90_1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4, 196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umbrellas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electric vehicle at the Gay Nineties parade</text:p>
          </table:table-cell>
          <table:table-cell table:style-name="ce1" table:number-columns-repeated="3"/>
          <table:table-cell table:style-name="ce1" office:value-type="string" calcext:value-type="string">
            <text:p>1955/1965</text:p>
          </table:table-cell>
          <table:table-cell table:style-name="ce1" table:number-columns-repeated="2"/>
          <table:table-cell table:style-name="ce1" office:value-type="string" calcext:value-type="string">
            <text:p>FHFG_G90_1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5-196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d Model T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0s or 1920s vehicle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ey family at the Gay Nineties parad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1</text:p>
          </table:table-cell>
          <table:table-cell table:style-name="ce1" table:number-columns-repeated="2"/>
          <table:table-cell table:style-name="ce1" office:value-type="string" calcext:value-type="string">
            <text:p>FHFG_G90_1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25, 196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"Arrest" of Paul de Lay by Officer VanderZanden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66/1968</text:p>
          </table:table-cell>
          <table:table-cell table:style-name="ce1" table:number-columns-repeated="2"/>
          <table:table-cell table:style-name="ce1" office:value-type="string" calcext:value-type="string">
            <text:p>FHFG_G90_1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-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women's quartet singing in diner</text:p>
          </table:table-cell>
          <table:table-cell table:style-name="ce1" table:number-columns-repeated="3"/>
          <table:table-cell table:style-name="ce1" office:value-type="string" calcext:value-type="string">
            <text:p>1947/1959</text:p>
          </table:table-cell>
          <table:table-cell table:style-name="ce1" table:number-columns-repeated="2"/>
          <table:table-cell table:style-name="ce1" office:value-type="string" calcext:value-type="string">
            <text:p>FHFG_G90_1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7-195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y Nineties band players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50/1969</text:p>
          </table:table-cell>
          <table:table-cell table:style-name="ce1" table:number-columns-repeated="2"/>
          <table:table-cell table:style-name="ce1" office:value-type="string" calcext:value-type="string">
            <text:p>FHFG_G90_10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info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d Bleything oral history</text:p>
          </table:table-cell>
          <table:table-cell table:style-name="ce1" office:value-type="string" calcext:value-type="string">
            <text:p>Bleything, Willard</text:p>
          </table:table-cell>
          <table:table-cell table:style-name="ce1"/>
          <table:table-cell table:style-name="ce1" office:value-type="string" calcext:value-type="string">
            <text:p>Luckett, Jenni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 | PDF</text:p>
          </table:table-cell>
          <table:table-cell table:style-name="ce1" office:value-type="string" calcext:value-type="string">
            <text:p>PUA_OH_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1 audio file (14 min.)</text:p>
          </table:table-cell>
          <table:table-cell table:style-name="ce1" table:number-columns-repeated="6"/>
          <table:table-cell table:style-name="ce1" office:value-type="string" calcext:value-type="string">
            <text:p>Forest Grove, Oregon | Montgomery, Alab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t Pillar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nt Rafters of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terior Balcony in Marsh Hall after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fighter Cleaning up after Marsh Hall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Roof Destroyed by Fir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Firefighters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ees through Marsh Hall Window Remnant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 Window Remnants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Hose Spray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Hydrant in Marsh Hall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15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sh Hall Fire Photographs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Trustees Minutes on new church construction, 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Financial Accounts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st of Baptisms and Deaths in Oswego and Tualatin Plains Circuits</text:p>
          </table:table-cell>
          <table:table-cell table:style-name="ce1" office:value-type="string" calcext:value-type="string">
            <text:p>Methodist Episcopal Church. West Tualatin Plains Circuit (Or.) | 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3-1884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3/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2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3-188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2-1883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2/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2-188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1-1882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80-1881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and Cornelius Methodist Circuit Conference Minutes, 1879-1880</text:p>
          </table:table-cell>
          <table:table-cell table:style-name="ce1" office:value-type="string" calcext:value-type="string">
            <text:p>Methodist Episcopal Church. Forest Grove and Cornelius Circuit (Or.)</text:p>
          </table:table-cell>
          <table:table-cell table:style-name="ce1" table:number-columns-repeated="2"/>
          <table:table-cell table:style-name="ce1" office:value-type="string" calcext:value-type="string">
            <text:p>1879/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9-188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7-1879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7/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7-1879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6-1877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6/18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6-187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Methodist Circuit Conference Minutes, 1875-1876</text:p>
          </table:table-cell>
          <table:table-cell table:style-name="ce1" office:value-type="string" calcext:value-type="string">
            <text:p>Methodist Episcopal Church. Forest Grove Circuit (Or.)</text:p>
          </table:table-cell>
          <table:table-cell table:style-name="ce1" table:number-columns-repeated="2"/>
          <table:table-cell table:style-name="ce1" office:value-type="string" calcext:value-type="string">
            <text:p>1875/18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5-187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4-1875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4/18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4-187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3-1874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3/18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3-187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2-1873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2/18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1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2-1873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1-1872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1/18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1-1872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70-1871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70/187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0-187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8-1870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8/187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-187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sboro Methodist Circuit Conference Minutes, 1866-1867</text:p>
          </table:table-cell>
          <table:table-cell table:style-name="ce1" office:value-type="string" calcext:value-type="string">
            <text:p>Methodist Episcopal Church. Hillsboro Circuit (Or.)</text:p>
          </table:table-cell>
          <table:table-cell table:style-name="ce1" table:number-columns-repeated="2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-1867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61-1864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61/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1-1864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6-1861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6/186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6-1861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Conference Minutes, 1854-1856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5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6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wego Methodist Circuit Conference Minutes, 1854-1855</text:p>
          </table:table-cell>
          <table:table-cell table:style-name="ce1" office:value-type="string" calcext:value-type="string">
            <text:p>Methodist Episcopal Church. Oswego Circuit (Or.)</text:p>
          </table:table-cell>
          <table:table-cell table:style-name="ce1" table:number-columns-repeated="2"/>
          <table:table-cell table:style-name="ce1" office:value-type="string" calcext:value-type="string">
            <text:p>1854/185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55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 | Lake Osweg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est Tualatin Plains Methodist Circuit Member List</text:p>
          </table:table-cell>
          <table:table-cell table:style-name="ce1" office:value-type="string" calcext:value-type="string">
            <text:p>Methodist Episcopal Church. West Tualatin Plains Circuit (Or.)</text:p>
          </table:table-cell>
          <table:table-cell table:style-name="ce1" table:number-columns-repeated="2"/>
          <table:table-cell table:style-name="ce1" office:value-type="string" calcext:value-type="string">
            <text:p>1854/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FHFG_doc000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4-1860</text:p>
          </table:table-cell>
          <table:table-cell table:style-name="ce1" table:number-columns-repeated="5"/>
          <table:table-cell table:style-name="ce1" office:value-type="string" calcext:value-type="string">
            <text:p>Tualatin Plains Methodist Record 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3:42:27+00:00</meta:creation-date>
    <dc:date>2025-10-31T13:42:27+00:00</dc:date>
  </office:meta>
</office:document-meta>
</file>