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68</text:p>
          </table:table-cell>
          <table:table-cell table:style-name="ce1"/>
          <table:table-cell table:style-name="ce1" office:value-type="string" calcext:value-type="string">
            <text:p>Dottie Generaux holding Boxer by a Chevrolet sedan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67</text:p>
          </table:table-cell>
          <table:table-cell table:style-name="ce1"/>
          <table:table-cell table:style-name="ce1" office:value-type="string" calcext:value-type="string">
            <text:p>Dottie Generaux holding Boxer by a rustic shac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65</text:p>
          </table:table-cell>
          <table:table-cell table:style-name="ce1"/>
          <table:table-cell table:style-name="ce1" office:value-type="string" calcext:value-type="string">
            <text:p>Dottie Generaux holding Boxer next to a Chevrolet sedan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aya blossom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performance at the 1963 Luau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rio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s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for the Royal Court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dance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ession through the audience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of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anthurium flowers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clothes for a dan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dancers with ipu gourds,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f the 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l Malden and others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under red ligh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a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sitting on a cano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riting budget figures on a chalkboard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 with a budget on a chalkboard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xophone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adamia nut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rink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blu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tend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gree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yellow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urpl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ink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ndo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green sati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lilac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the conch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with pu'i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dra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a hula dance outdoor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oughhous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and Quee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dance performanc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green dress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oustic 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 in profil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m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ith stage light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bamboo pol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a Leong, Queen of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Nakamura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and Vicki Nicassio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Jill and her Court,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bi Rapozo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Queen 1970 Jill Matsui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erformers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sitting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and Bobbi Rapozo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Performance in Flapper Costume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ski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Homecoming Perform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Matsui and Linda Jenkins with escort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pants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a microphone at the annual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and Leslie Howell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Vincent and Elton Sumida performing in dra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pink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Gushiken and Jill Matsui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nch bowl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ing for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dancing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ti leaf skir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dancing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colored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under a spotlight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'uli'ul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ki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green belt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receiving a le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in overall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attendants danc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with men in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nd a Student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shaking han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pit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Tahitian style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lavalava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maile style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Royal Cour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under red ligh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owing a lei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at the podium of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in black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a red satin dres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nd a performer with a conch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kulele and drum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Hawaiian dance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ying the 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erformer backstag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in a black dres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facing away from audie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verall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yellow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ing a support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jumpsui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pu'ili stick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"Hasegawa General Store" sign,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and ti leaf skir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backdrop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ing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t Yamaoka performing with a knif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 in a mal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red malo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holding up bow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, facing away from audienc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welry Vendo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ding lei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lin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mping in the ai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ing repai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whit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85 Luau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Pu'ili Stick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line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tching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tending the 1986 Luau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during the rain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coals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6?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93 Luau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9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a Pacific University Luau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with a dog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at the Luau</text:p>
          </table:table-cell>
          <table:table-cell table:style-name="ce1" office:value-type="string" calcext:value-type="string">
            <text:p>Bunker, Tom</text:p>
          </table:table-cell>
          <table:table-cell table:style-name="ce1" table:number-columns-repeated="2"/>
          <table:table-cell table:style-name="ce1" office:value-type="string" calcext:value-type="string">
            <text:p>1968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Muraoka and Everett Ogawa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's silhouett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utside at Haumana O Hawai'i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food concession stand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Luau under red lighting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other stringing a lei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Washburn Hall window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's hula d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at micropho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a bu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lei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ticket sell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with Monstera Leave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0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with slides and a reel-to-reel tape play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to enter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guitar at Hawaiian Club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Yokouchi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bert Watanabe with other students outside the Luau</text:p>
          </table:table-cell>
          <table:table-cell table:style-name="ce1" table:number-columns-repeated="3"/>
          <table:table-cell table:style-name="ce1" office:value-type="string" calcext:value-type="string">
            <text:p>1969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Dinner</text:p>
          </table:table-cell>
          <table:table-cell table:style-name="ce1" table:number-columns-repeated="3"/>
          <table:table-cell table:style-name="ce1" office:value-type="string" calcext:value-type="string">
            <text:p>1969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ing the windows for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ton Kusubo and Bill Vincent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Kurisu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l Miyazon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Dewees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yllis Hiyash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r Matias and Jan Olingy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a Watanab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la Tong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the pig roast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Gail Miyazono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na Dou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Minami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y Butz and Juanita Cha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Arisumi and Mary Aok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long satin dresse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rehearsal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and attendant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Luau, circa 1970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blue and whit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in satin dres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in a buffet line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Luau Court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at the Luau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and Musician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ntering a Performance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erver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Hawaiian Food outdoo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in an audience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oki and another student climbing stai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eparing program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peaker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working on grade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outdoor event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exposure image of a fire dancer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 with Students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essie Smith and Greta McIntyre Sheeley From the Cast of Pygmalion and Galatea with their Coach, Professor Anna Bagstaa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and Mary France Farnham outside Herrick Hall With Students</text:p>
          </table:table-cell>
          <table:table-cell table:style-name="ce1" table:number-columns-repeated="3"/>
          <table:table-cell table:style-name="ce1" office:value-type="string" calcext:value-type="string">
            <text:p>1917-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ry Clark and Henry Liberty Bates with Students at a Picnic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Liberty Bates at a Picnic</text:p>
          </table:table-cell>
          <table:table-cell table:style-name="ce1" table:number-columns-repeated="3"/>
          <table:table-cell table:style-name="ce1" office:value-type="string" calcext:value-type="string">
            <text:p>1916-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8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Liberty Bates Shoveling Snow on Campu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hapman</text:p>
          </table:table-cell>
          <table:table-cell table:style-name="ce1" table:number-columns-repeated="3"/>
          <table:table-cell table:style-name="ce1" office:value-type="string" calcext:value-type="string">
            <text:p>1903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Frank Chapman, Frances B. Clapp Scrapbook (1903-1916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ine Chapman</text:p>
          </table:table-cell>
          <table:table-cell table:style-name="ce1" table:number-columns-repeated="3"/>
          <table:table-cell table:style-name="ce1" office:value-type="string" calcext:value-type="string">
            <text:p>1903-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Portrait of Pauline Chapman, Frances B. Clapp Scrapbook (1903-1916), 14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Mary Farnham Regarding Sacajawea Statue</text:p>
          </table:table-cell>
          <table:table-cell table:style-name="ce1" office:value-type="string" calcext:value-type="string">
            <text:p>Eva Emery Dye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Letter to Mary Farnham Regarding Sacajawea Statue, Frances B. Clapp Scrapbook (1903), 13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ull Gun &amp; Knife Flier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Skull Gun &amp; Knife Flier, Frances B. Clapp Scrapbook (1904-1908), 20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ale Debating Team' Newspaper Articl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Yale Debating Team' Newspaper Article, Frances B. Clapp Scrapbook (1906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7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D. Smith Obituary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Henry D. Smith Obituary, Frances B. Clapp Scrapbook (1906), 16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wo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her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the Senior Blan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Gathered around the Senior Blank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3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tter Regarding Liquor Report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3_10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Mabry oral history transcript</text:p>
          </table:table-cell>
          <table:table-cell table:style-name="ce1" office:value-type="string" calcext:value-type="string">
            <text:p>Mabry, Mrs.</text:p>
          </table:table-cell>
          <table:table-cell table:style-name="ce1"/>
          <table:table-cell table:style-name="ce1" office:value-type="string" calcext:value-type="string">
            <text:p>Richards, Brittn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McBroom, Kyle  |  Shaw, Ka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 Parker oral history transcript</text:p>
          </table:table-cell>
          <table:table-cell table:style-name="ce1" office:value-type="string" calcext:value-type="string">
            <text:p>Parker, Dav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y Steck oral history transcript</text:p>
          </table:table-cell>
          <table:table-cell table:style-name="ce1" office:value-type="string" calcext:value-type="string">
            <text:p>Steck, Randy</text:p>
          </table:table-cell>
          <table:table-cell table:style-name="ce1"/>
          <table:table-cell table:style-name="ce1" office:value-type="string" calcext:value-type="string">
            <text:p>Gaudreau, Bec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totka oral history transcript</text:p>
          </table:table-cell>
          <table:table-cell table:style-name="ce1" office:value-type="string" calcext:value-type="string">
            <text:p>Stotka, John</text:p>
          </table:table-cell>
          <table:table-cell table:style-name="ce1"/>
          <table:table-cell table:style-name="ce1" office:value-type="string" calcext:value-type="string">
            <text:p>Trygg, Mi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Puckett, Tim  |  Rocheleau, AJ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Rocheleau, AJ  |  Puckett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ie Duyckinck oral history transcript</text:p>
          </table:table-cell>
          <table:table-cell table:style-name="ce1" office:value-type="string" calcext:value-type="string">
            <text:p>Duyckinck, Krist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ith Allen oral history transcript</text:p>
          </table:table-cell>
          <table:table-cell table:style-name="ce1" office:value-type="string" calcext:value-type="string">
            <text:p>Allen, Keith</text:p>
          </table:table-cell>
          <table:table-cell table:style-name="ce1"/>
          <table:table-cell table:style-name="ce1" office:value-type="string" calcext:value-type="string">
            <text:p>Mendoza, Moses  |  Merrick, Jos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and Mrs. Carnes oral history transcript</text:p>
          </table:table-cell>
          <table:table-cell table:style-name="ce1" office:value-type="string" calcext:value-type="string">
            <text:p>Bear, Ed  |  Carnes, Mrs.</text:p>
          </table:table-cell>
          <table:table-cell table:style-name="ce1"/>
          <table:table-cell table:style-name="ce1" office:value-type="string" calcext:value-type="string">
            <text:p>Merrick, Sarah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 Panfilov oral history transcript</text:p>
          </table:table-cell>
          <table:table-cell table:style-name="ce1" office:value-type="string" calcext:value-type="string">
            <text:p>Panfilov, Stan</text:p>
          </table:table-cell>
          <table:table-cell table:style-name="ce1"/>
          <table:table-cell table:style-name="ce1" office:value-type="string" calcext:value-type="string">
            <text:p>Edwards, Kar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san Guiger oral history transcript</text:p>
          </table:table-cell>
          <table:table-cell table:style-name="ce1" office:value-type="string" calcext:value-type="string">
            <text:p>Guiger, Susan</text:p>
          </table:table-cell>
          <table:table-cell table:style-name="ce1"/>
          <table:table-cell table:style-name="ce1" office:value-type="string" calcext:value-type="string">
            <text:p>Smith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Hill, 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/>
          <table:table-cell table:style-name="ce1" office:value-type="string" calcext:value-type="string">
            <text:p>Sprague, Shannon | 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ben Degollado oral history transcript</text:p>
          </table:table-cell>
          <table:table-cell table:style-name="ce1" office:value-type="string" calcext:value-type="string">
            <text:p>Degollado, Ruben</text:p>
          </table:table-cell>
          <table:table-cell table:style-name="ce1"/>
          <table:table-cell table:style-name="ce1" office:value-type="string" calcext:value-type="string">
            <text:p>Orozco, 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nathon Fernow oral history transcript</text:p>
          </table:table-cell>
          <table:table-cell table:style-name="ce1" office:value-type="string" calcext:value-type="string">
            <text:p>Fernow, Jonathon</text:p>
          </table:table-cell>
          <table:table-cell table:style-name="ce1"/>
          <table:table-cell table:style-name="ce1" office:value-type="string" calcext:value-type="string">
            <text:p>Kilger, Andy | Allen, Sam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s. Linehan oral history transcript</text:p>
          </table:table-cell>
          <table:table-cell table:style-name="ce1" office:value-type="string" calcext:value-type="string">
            <text:p>Ms. Linehan</text:p>
          </table:table-cell>
          <table:table-cell table:style-name="ce1"/>
          <table:table-cell table:style-name="ce1" office:value-type="string" calcext:value-type="string">
            <text:p>Kate | Chelse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y Mann oral history transcript</text:p>
          </table:table-cell>
          <table:table-cell table:style-name="ce1" office:value-type="string" calcext:value-type="string">
            <text:p>Mann, Denny</text:p>
          </table:table-cell>
          <table:table-cell table:style-name="ce1"/>
          <table:table-cell table:style-name="ce1" office:value-type="string" calcext:value-type="string">
            <text:p>Wilson, Mik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erto Sanchez oral history trancript</text:p>
          </table:table-cell>
          <table:table-cell table:style-name="ce1" office:value-type="string" calcext:value-type="string">
            <text:p>Sanchez, Roberto</text:p>
          </table:table-cell>
          <table:table-cell table:style-name="ce1"/>
          <table:table-cell table:style-name="ce1" office:value-type="string" calcext:value-type="string">
            <text:p>Foley, Kal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Martell, Jessic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Wiens oral history transcript</text:p>
          </table:table-cell>
          <table:table-cell table:style-name="ce1" office:value-type="string" calcext:value-type="string">
            <text:p>Wiens, Henry</text:p>
          </table:table-cell>
          <table:table-cell table:style-name="ce1"/>
          <table:table-cell table:style-name="ce1" office:value-type="string" calcext:value-type="string">
            <text:p>Sheldon, Jade | Cabrera, Rocio | Fennimore, Natal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0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Garcia oral history transcript</text:p>
          </table:table-cell>
          <table:table-cell table:style-name="ce1" office:value-type="string" calcext:value-type="string">
            <text:p>Garcia, Jose</text:p>
          </table:table-cell>
          <table:table-cell table:style-name="ce1"/>
          <table:table-cell table:style-name="ce1" office:value-type="string" calcext:value-type="string">
            <text:p>Loving, Erin | Mithsada, Chri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running hurdle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assing the baton in a relay ra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ack and field ra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somersaulting on a trampoline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etching for gymnastics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acticing gymnastics lifts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ructor explaining the high ba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cing gymnastic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ractices gymnastics on a trampoline</text:p>
          </table:table-cell>
          <table:table-cell table:style-name="ce1" office:value-type="string" calcext:value-type="string">
            <text:p>Lee, Edmund Y., photographer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cing handspring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woman dances on a balance beam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gymnasts recieve award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on a balancing beam</text:p>
          </table:table-cell>
          <table:table-cell table:style-name="ce1" office:value-type="string" calcext:value-type="string">
            <text:p>Krust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a jump from a pommel horse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on a balance beam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racting on uneven bar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ts practice mov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pose in a pyramid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hotos of Pacific University students doing gymnastic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ymnasts pose in a pyramid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ymnastics group posing for a photo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ymnasts</text:p>
          </table:table-cell>
          <table:table-cell table:style-name="ce1" office:value-type="string" calcext:value-type="string">
            <text:p>Krutsinger, Ansel J., photographer</text:p>
          </table:table-cell>
          <table:table-cell table:style-name="ce1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erforming on a gymnastics ba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restler after winning a match</text:p>
          </table:table-cell>
          <table:table-cell table:style-name="ce1" table:number-columns-repeated="3"/>
          <table:table-cell table:style-name="ce1" office:value-type="string" calcext:value-type="string">
            <text:p>1977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ki jump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acific University students watching a basketball game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for a Pacific University men's tennis team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-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nald Adams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 up at ba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baseball play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eredith posing with a golf club</text:p>
          </table:table-cell>
          <table:table-cell table:style-name="ce1" office:value-type="string" calcext:value-type="string">
            <text:p>Rowe, C. P.</text:p>
          </table:table-cell>
          <table:table-cell table:style-name="ce1"/>
          <table:table-cell table:style-name="ce1" office:value-type="string" calcext:value-type="string">
            <text:p>P. U. Stinker, Pacific University publicatio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85 women's tennis te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</text:p>
          </table:table-cell>
          <table:table-cell table:style-name="ce1" office:value-type="string" calcext:value-type="string">
            <text:p>Jayvez, Steve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football player</text:p>
          </table:table-cell>
          <table:table-cell table:style-name="ce1" table:number-columns-repeated="2"/>
          <table:table-cell table:style-name="ce1" office:value-type="string" calcext:value-type="string">
            <text:p>Jensen, Lee, Pacific Univerity alumnus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ghttime football game</text:p>
          </table:table-cell>
          <table:table-cell table:style-name="ce1" table:number-columns-repeated="3"/>
          <table:table-cell table:style-name="ce1" office:value-type="string" calcext:value-type="string">
            <text:p>1960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 resting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on the sideline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Stagg and Arnold Thogerson</text:p>
          </table:table-cell>
          <table:table-cell table:style-name="ce1" table:number-columns-repeated="2"/>
          <table:table-cell table:style-name="ce1" office:value-type="string" calcext:value-type="string">
            <text:p>Running &amp; Cunningham Photographers, photography studio</text:p>
          </table:table-cell>
          <table:table-cell table:style-name="ce1" office:value-type="string" calcext:value-type="string">
            <text:p>1947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pose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ck Wiese throwing a foot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football play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oach speaking to football play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viewing a football gam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intermural football gam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during a gam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catches the ball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posing for a photo</text:p>
          </table:table-cell>
          <table:table-cell table:style-name="ce1" table:number-columns-repeated="2"/>
          <table:table-cell table:style-name="ce1" office:value-type="string" calcext:value-type="string">
            <text:p>The Index, Pacific University student newspap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 running with the b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ootball players in a defensive crou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rge Ocampo playing tenni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ports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hotos of sports team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women play tennis</text:p>
          </table:table-cell>
          <table:table-cell table:style-name="ce1" table:number-columns-repeated="2"/>
          <table:table-cell table:style-name="ce1" office:value-type="string" calcext:value-type="string">
            <text:p>Pacific University News Bureau, Pacific University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restl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Wagland Balcone,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 posing</text:p>
          </table:table-cell>
          <table:table-cell table:style-name="ce1" table:number-columns-repeated="3"/>
          <table:table-cell table:style-name="ce1" office:value-type="string" calcext:value-type="string">
            <text:p>1914/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ostcard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Emmel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card photographs; copy; copy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a K. Chapman, daughter of Pacific University music professor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8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football play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ylor catching the football [SAME AS 9896]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unidentified football player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72 football team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Half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Pacific University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football play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football players pose for photo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football player poses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practice running with footballs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catches a football</text:p>
          </table:table-cell>
          <table:table-cell table:style-name="ce1" table:number-columns-repeated="2"/>
          <table:table-cell table:style-name="ce1" office:value-type="string" calcext:value-type="string">
            <text:p>Running &amp; Cunningham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ootball players</text:p>
          </table:table-cell>
          <table:table-cell table:style-name="ce1" office:value-type="string" calcext:value-type="string">
            <text:p>Johnson, George S., photographer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Ernest Wolf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undentified football player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ile-up during a football game</text:p>
          </table:table-cell>
          <table:table-cell table:style-name="ce1" table:number-columns-repeated="2"/>
          <table:table-cell table:style-name="ce1" office:value-type="string" calcext:value-type="string">
            <text:p>West Hills Photography, photography stu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y T. Butz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foo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Dich Wies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coach talks to football play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football team pho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kicks the ball</text:p>
          </table:table-cell>
          <table:table-cell table:style-name="ce1" table:number-columns-repeated="2"/>
          <table:table-cell table:style-name="ce1" office:value-type="string" calcext:value-type="string">
            <text:p>Ralph Vincent Photography, photography studio</text:p>
          </table:table-cell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 talk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the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 photo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coach gives instructions</text:p>
          </table:table-cell>
          <table:table-cell table:style-name="ce1" office:value-type="string" calcext:value-type="string">
            <text:p>Grand, William H., photographer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early Pacific University football mat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passes the ball during a game</text:p>
          </table:table-cell>
          <table:table-cell table:style-name="ce1" table:number-columns-repeated="2"/>
          <table:table-cell table:style-name="ce1" office:value-type="string" calcext:value-type="string">
            <text:p>West Hill Photography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Dich Wies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reaches for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ferees calls time during a football game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players in the locker room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play a gam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prepares to throw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runs with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s gather for a team huddl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ald Westerholm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ri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rait of Jerry Reev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ach gives instruction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an N. Osterma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uss Paul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d Potter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Walker</text:p>
          </table:table-cell>
          <table:table-cell table:style-name="ce1" table:number-columns-repeated="3"/>
          <table:table-cell table:style-name="ce1" office:value-type="string" calcext:value-type="string">
            <text:p>1961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Foord Wendel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Foord Wendel and Robert Craig Light</text:p>
          </table:table-cell>
          <table:table-cell table:style-name="ce1" table:number-columns-repeated="2"/>
          <table:table-cell table:style-name="ce1" office:value-type="string" calcext:value-type="string">
            <text:p>Alumnews, Pacific University Publication</text:p>
          </table:table-cell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ul A. Thomp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arry D. Kelle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erren Higa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ick Lawrence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omas Arthur Luther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ennis McCaron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ald S. Bandola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ke Eker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lph Ellis</text:p>
          </table:table-cell>
          <table:table-cell table:style-name="ce1" table:number-columns-repeated="3"/>
          <table:table-cell table:style-name="ce1" office:value-type="string" calcext:value-type="string">
            <text:p>1959/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 Moore and Fred Long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8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gets tackled during a gam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runs with the 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ichard E. Bond</text:p>
          </table:table-cell>
          <table:table-cell table:style-name="ce1" table:number-columns-repeated="3"/>
          <table:table-cell table:style-name="ce1" office:value-type="string" calcext:value-type="string">
            <text:p>1961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Bunk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football players reaches for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e Henr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s Johanso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k Cain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player runs with the 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 C. Moore with football player</text:p>
          </table:table-cell>
          <table:table-cell table:style-name="ce1" table:number-columns-repeated="2"/>
          <table:table-cell table:style-name="ce1" office:value-type="string" calcext:value-type="string">
            <text:p>News Service Office, Pacific University</text:p>
          </table:table-cell>
          <table:table-cell table:style-name="ce1" office:value-type="string" calcext:value-type="string">
            <text:p>1958/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student scores</text:p>
          </table:table-cell>
          <table:table-cell table:style-name="ce1" office:value-type="string" calcext:value-type="string">
            <text:p>[check]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8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and Nora Emmel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teemed Pacific University music graduate Frances B. Clapp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30/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-year-old Harmon Chapman, 1903</text:p>
          </table:table-cell>
          <table:table-cell table:style-name="ce1" office:value-type="string" calcext:value-type="string">
            <text:p>Pacific Forest Grove, OR, publisher</text:p>
          </table:table-cell>
          <table:table-cell table:style-name="ce1"/>
          <table:table-cell table:style-name="ce1" office:value-type="string" calcext:value-type="string">
            <text:p>Pacific Forest Grove, OR, publisher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8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recording studio</text:p>
          </table:table-cell>
          <table:table-cell table:style-name="ce1" office:value-type="string" calcext:value-type="string">
            <text:p>Mather Photo Corporation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on the lawn</text:p>
          </table:table-cell>
          <table:table-cell table:style-name="ce1" office:value-type="string" calcext:value-type="string">
            <text:p>Barreto, Thomas M.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victory bell</text:p>
          </table:table-cell>
          <table:table-cell table:style-name="ce1" office:value-type="string" calcext:value-type="string">
            <text:p>Chuck White Photographs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6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Herrick Hall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7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; yearbook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Golf team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tennis or badminton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photographic prints; 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raternity playing baske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men's basketball team plays a gam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cific University football team plays a gam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3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21 football team</text:p>
          </table:table-cell>
          <table:table-cell table:style-name="ce1" table:number-columns-repeated="2"/>
          <table:table-cell table:style-name="ce1" office:value-type="string" calcext:value-type="string">
            <text:p>Viutara Studio, photography studio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Pacific University track and field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a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Pacific Universities' 1904 track team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 French talking to a basketball play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young Dan French playing basketball</text:p>
          </table:table-cell>
          <table:table-cell table:style-name="ce1" table:number-columns-repeated="3"/>
          <table:table-cell table:style-name="ce1" office:value-type="string" calcext:value-type="string">
            <text:p>1952/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-195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 French and Noah Allen watching a game in 1964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9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1922 football team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4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7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Horner driving a wagon</text:p>
          </table:table-cell>
          <table:table-cell table:style-name="ce1" office:value-type="string" calcext:value-type="string">
            <text:p>Baumann, Ray, photograph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ren Mitchell presents Outstanding Senior award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7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Class officer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Brachmann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student skiing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kiing</text:p>
          </table:table-cell>
          <table:table-cell table:style-name="ce1" office:value-type="string" calcext:value-type="string">
            <text:p>Atkeson, Ray, photographer</text:p>
          </table:table-cell>
          <table:table-cell table:style-name="ce1" table:number-columns-repeated="2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6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uss Blunck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7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usty Hampt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7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/>
          <table:table-cell table:style-name="ce1" office:value-type="string" calcext:value-type="string">
            <text:p>[back] Rusty Hampton</text:p>
          </table:table-cell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rigation system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1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le-vaulting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lines during football game</text:p>
          </table:table-cell>
          <table:table-cell table:style-name="ce1" office:value-type="string" calcext:value-type="string">
            <text:p>Grove Studio Photo, studio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ootball players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istry class at Pacific University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ootball playe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playing football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wrestl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ym painted by student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4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the Gym at Pacific University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4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4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mbs playing the violi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la Hitchcock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5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Hopkin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Bach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younger Professor Irving C. Stor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Irving Sto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eball team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Women's Hockey Club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baseball players and a coach</text:p>
          </table:table-cell>
          <table:table-cell table:style-name="ce1" office:value-type="string" calcext:value-type="string">
            <text:p>Krutsinger, Ansel J.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versus Cascade Colleg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1913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otany Class of 1901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en's basketball team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ining the Athletics Field</text:p>
          </table:table-cell>
          <table:table-cell table:style-name="ce1" table:number-columns-repeated="3"/>
          <table:table-cell table:style-name="ce1" office:value-type="string" calcext:value-type="string">
            <text:p>1907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with tennis rackets</text:p>
          </table:table-cell>
          <table:table-cell table:style-name="ce1" table:number-columns-repeated="3"/>
          <table:table-cell table:style-name="ce1" office:value-type="string" calcext:value-type="string">
            <text:p>1960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. Stewart Holbrook, Mrs. M. A. F. Ritchie, and Mrs. Irene Story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a football game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tion shot of Pacific University's football tea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ball players jump to catch rebound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rry Adams catches a baseball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football team 1951-52</text:p>
          </table:table-cell>
          <table:table-cell table:style-name="ce1" table:number-columns-repeated="3"/>
          <table:table-cell table:style-name="ce1" office:value-type="string" calcext:value-type="string">
            <text:p>1951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-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hletics competi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9 Golf Team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terior of Price H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 posing</text:p>
          </table:table-cell>
          <table:table-cell table:style-name="ce1" office:value-type="string" calcext:value-type="string">
            <text:p>Jones, Frank I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2/1938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9 basketball game versus Linfield</text:p>
          </table:table-cell>
          <table:table-cell table:style-name="ce1" office:value-type="string" calcext:value-type="string">
            <text:p>Grove Studio Phot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ld Young jumping over a hurdl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acticing base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k Team jumping over hurdle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restling team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badminton in gym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acific University coa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-Captains Fred Willis, Noah Allen, and Tom Grigg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acific University coa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 playing badmin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acific University football team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45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25/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2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McClellan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mbers of Pacific University's 1920-21 basketball team pose for a picture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 of Pacific University's 1920-21 basketball team poses in a dirt field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basketball team 1920-21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 of Pacific's 1920-21 basketball team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 of Pacific University's 1920-21 basketball team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E. Picard stands next to a Philo sign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men's Baseball team group photo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Emmanuel Emmel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girls playing softball</text:p>
          </table:table-cell>
          <table:table-cell table:style-name="ce1" table:number-columns-repeated="3"/>
          <table:table-cell table:style-name="ce1" office:value-type="string" calcext:value-type="string">
            <text:p>1940/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-194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team group phot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ketball team during a gam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girl's basketball team</text:p>
          </table:table-cell>
          <table:table-cell table:style-name="ce1" table:number-columns-repeated="2"/>
          <table:table-cell table:style-name="ce1" office:value-type="string" calcext:value-type="string">
            <text:p>Pacific, photography studio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8 Pacific University's men basketball team</text:p>
          </table:table-cell>
          <table:table-cell table:style-name="ce1" office:value-type="string" calcext:value-type="string">
            <text:p>Drew, Herb, photographer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6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in defensive line-up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Humphrey poses in a defensive stance with a foo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Markgraph posing in a defensive stan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 photo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6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Hughes poses in a defensive stan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 Hess poses kneeling for a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fred Carlton Gilbert vaulting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6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early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 Walker portrait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ootball player runs with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M. Berg poses about to catch a ball</text:p>
          </table:table-cell>
          <table:table-cell table:style-name="ce1" table:number-columns-repeated="3"/>
          <table:table-cell table:style-name="ce1" office:value-type="string" calcext:value-type="string">
            <text:p>1958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Hughes poses with foot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Connor about to throw the 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neth Santiago poses in a defensive stance</text:p>
          </table:table-cell>
          <table:table-cell table:style-name="ce1" table:number-columns-repeated="2"/>
          <table:table-cell table:style-name="ce1" office:value-type="string" calcext:value-type="string">
            <text:p>The Photo Graphic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l Printz poses in a defensive stan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Elda Walker</text:p>
          </table:table-cell>
          <table:table-cell table:style-name="ce1" table:number-columns-repeated="2"/>
          <table:table-cell table:style-name="ce1" office:value-type="string" calcext:value-type="string">
            <text:p>Hauck, photography studio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25/1915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ebr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hur John Prideaux and others at track event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6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Warner goes to kick the ball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M. Berg poses with football</text:p>
          </table:table-cell>
          <table:table-cell table:style-name="ce1" table:number-columns-repeated="3"/>
          <table:table-cell table:style-name="ce1" office:value-type="string" calcext:value-type="string">
            <text:p>1959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Stagg stands in Pacific University t-shirt</text:p>
          </table:table-cell>
          <table:table-cell table:style-name="ce1" table:number-columns-repeated="3"/>
          <table:table-cell table:style-name="ce1" office:value-type="string" calcext:value-type="string">
            <text:p>1947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rnest Kaai poses in a defensive pose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vin C. Rueck poses with a football</text:p>
          </table:table-cell>
          <table:table-cell table:style-name="ce1" table:number-columns-repeated="3"/>
          <table:table-cell table:style-name="ce1" office:value-type="string" calcext:value-type="string">
            <text:p>1958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D. Perkins crouches in defensive stance</text:p>
          </table:table-cell>
          <table:table-cell table:style-name="ce1" table:number-columns-repeated="3"/>
          <table:table-cell table:style-name="ce1" office:value-type="string" calcext:value-type="string">
            <text:p>1959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L. Stewart crouches in a defensive stance</text:p>
          </table:table-cell>
          <table:table-cell table:style-name="ce1" table:number-columns-repeated="3"/>
          <table:table-cell table:style-name="ce1" office:value-type="string" calcext:value-type="string">
            <text:p>1951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-195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man Ellis poses in a defensive stanc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74 Team Champion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Richards, Darrell K., and Wayne Rasmussen pose for a photo</text:p>
          </table:table-cell>
          <table:table-cell table:style-name="ce1" table:number-columns-repeated="2"/>
          <table:table-cell table:style-name="ce1" office:value-type="string" calcext:value-type="string">
            <text:p>The Photo Graphic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P. Fergerson jumping</text:p>
          </table:table-cell>
          <table:table-cell table:style-name="ce1" table:number-columns-repeated="3"/>
          <table:table-cell table:style-name="ce1" office:value-type="string" calcext:value-type="string">
            <text:p>1958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-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C. Tiedgen, Jr. poses in a defensive stance</text:p>
          </table:table-cell>
          <table:table-cell table:style-name="ce1" table:number-columns-repeated="3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x Lockett poses in defensive stance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Smith poses in a defensive stance</text:p>
          </table:table-cell>
          <table:table-cell table:style-name="ce1" table:number-columns-repeated="3"/>
          <table:table-cell table:style-name="ce1" office:value-type="string" calcext:value-type="string">
            <text:p>1959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x Lockett going to kick the ball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en football players, William Hocomb, Robert Herbst, and Ralph Ellis</text:p>
          </table:table-cell>
          <table:table-cell table:style-name="ce1" table:number-columns-repeated="2"/>
          <table:table-cell table:style-name="ce1" office:value-type="string" calcext:value-type="string">
            <text:p>The Photo Graphic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Burnside runs with a football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Dixon kicking a football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football player poses with football</text:p>
          </table:table-cell>
          <table:table-cell table:style-name="ce1" table:number-columns-repeated="2"/>
          <table:table-cell table:style-name="ce1" office:value-type="string" calcext:value-type="string">
            <text:p>The Photo Graphic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 Gra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footbal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s Alonzo Stagg and son</text:p>
          </table:table-cell>
          <table:table-cell table:style-name="ce1" table:number-columns-repeated="2"/>
          <table:table-cell table:style-name="ce1" office:value-type="string" calcext:value-type="string">
            <text:p>Running &amp; Cunningham Photographers, photography studio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coach shakes hand with unidentified individua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ers pose in defensive stance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ral football members in line-up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match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1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player</text:p>
          </table:table-cell>
          <table:table-cell table:style-name="ce1" table:number-columns-repeated="2"/>
          <table:table-cell table:style-name="ce1" office:value-type="string" calcext:value-type="string">
            <text:p>The Grove Studio, photography studio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1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Football team photo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Footballers carrying man</text:p>
          </table:table-cell>
          <table:table-cell table:style-name="ce1" office:value-type="string" calcext:value-type="string">
            <text:p>Armstrong, Michael, Pacific University News Service Director</text:p>
          </table:table-cell>
          <table:table-cell table:style-name="ce1"/>
          <table:table-cell table:style-name="ce1" office:value-type="string" calcext:value-type="string">
            <text:p>Pacific University News Servic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Brockman and coach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Ellis poses with footbal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match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ctators at a football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vin Rueck poses with football</text:p>
          </table:table-cell>
          <table:table-cell table:style-name="ce1" table:number-columns-repeated="2"/>
          <table:table-cell table:style-name="ce1" office:value-type="string" calcext:value-type="string">
            <text:p>The Photo Graphic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kicks the b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 football team 1896-7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01-17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urnside with football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football player runs with ball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ch with football team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player silhouett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cheerleaders</text:p>
          </table:table-cell>
          <table:table-cell table:style-name="ce1" table:number-columns-repeated="2"/>
          <table:table-cell table:style-name="ce1" office:value-type="string" calcext:value-type="string">
            <text:p>Office Public Information, Pacific University</text:p>
          </table:table-cell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rma Taylor Spar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Spencer</text:p>
          </table:table-cell>
          <table:table-cell table:style-name="ce1" table:number-columns-repeated="3"/>
          <table:table-cell table:style-name="ce1" office:value-type="string" calcext:value-type="string">
            <text:p>186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-80s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San Francisco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cCobb sisters</text:p>
          </table:table-cell>
          <table:table-cell table:style-name="ce1" table:number-columns-repeated="3"/>
          <table:table-cell table:style-name="ce1" office:value-type="string" calcext:value-type="string">
            <text:p>190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3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0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nis team, 1965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sues with ties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, Forest Grove, Oregon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1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an McBree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1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Frank C. Taylor</text:p>
          </table:table-cell>
          <table:table-cell table:style-name="ce1" table:number-columns-repeated="2"/>
          <table:table-cell table:style-name="ce1" office:value-type="string" calcext:value-type="string">
            <text:p>West Coast Engraving Co.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, Nellie, and Leva Walker in front of fireplace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, Nellie and Leva Walker examining a book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 and Leva Walker as children</text:p>
          </table:table-cell>
          <table:table-cell table:style-name="ce1" office:value-type="string" calcext:value-type="string">
            <text:p>Towne, W. H., photographer</text:p>
          </table:table-cell>
          <table:table-cell table:style-name="ce1"/>
          <table:table-cell table:style-name="ce1" office:value-type="string" calcext:value-type="string">
            <text:p>San Francisco Gallery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photographic prints | albumen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a and Elda Walker standing in a doorway</text:p>
          </table:table-cell>
          <table:table-cell table:style-name="ce1" table:number-columns-repeated="3"/>
          <table:table-cell table:style-name="ce1" office:value-type="string" calcext:value-type="string">
            <text:p>1888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a and Elda Walker as teenagers</text:p>
          </table:table-cell>
          <table:table-cell table:style-name="ce1" table:number-columns-repeated="3"/>
          <table:table-cell table:style-name="ce1" office:value-type="string" calcext:value-type="string">
            <text:p>1890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 and Leva Walker at a banque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a Walker portrait</text:p>
          </table:table-cell>
          <table:table-cell table:style-name="ce1" office:value-type="string" calcext:value-type="string">
            <text:p>Skoglund (photographer)</text:p>
          </table:table-cell>
          <table:table-cell table:style-name="ce1" table:number-columns-repeated="2"/>
          <table:table-cell table:style-name="ce1" office:value-type="string" calcext:value-type="string">
            <text:p>1965/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football game, 1909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9/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a and Leva Walker sitting next to a fireplace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Leva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25/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 your marks'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office:value-type="string" calcext:value-type="string">
            <text:p>Dalton, F., photographer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1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a Walker portrai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Walker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a Walker portrait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tsutara Tamura</text:p>
          </table:table-cell>
          <table:table-cell table:style-name="ce1" office:value-type="string" calcext:value-type="string">
            <text:p>Shuster &amp; Davidson, photographer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 | 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 of low hurdles race</text:p>
          </table:table-cell>
          <table:table-cell table:style-name="ce1" table:number-columns-repeated="3"/>
          <table:table-cell table:style-name="ce1" office:value-type="string" calcext:value-type="string">
            <text:p>1903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 or 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 of one mile rac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ater photo of the Walker Orchestra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le student pole vault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student practices rela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male student with javeli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male student playing tenni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restl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participate in 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throwing a discu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running with relay ba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watching a wrestling match</text:p>
          </table:table-cell>
          <table:table-cell table:style-name="ce1" table:number-columns-repeated="2"/>
          <table:table-cell table:style-name="ce1" office:value-type="string" calcext:value-type="string">
            <text:p>Grove Studio Photo, photography studio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group of girls playing tennis</text:p>
          </table:table-cell>
          <table:table-cell table:style-name="ce1" table:number-columns-repeated="2"/>
          <table:table-cell table:style-name="ce1" office:value-type="string" calcext:value-type="string">
            <text:p>Boychuck Studio, photography studio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ack and field relay team</text:p>
          </table:table-cell>
          <table:table-cell table:style-name="ce1" table:number-columns-repeated="2"/>
          <table:table-cell table:style-name="ce1" office:value-type="string" calcext:value-type="string">
            <text:p>french, '65-'65</text:p>
          </table:table-cell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women's field hockey team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emale field hockey play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s playing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s pla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udent pitching during baseball game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laying basebal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catches baseball during a gam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5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students finish 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students in 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restling matc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rry picking up a baseball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high jump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students wrestl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Willis in track and field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practices track and field</text:p>
          </table:table-cell>
          <table:table-cell table:style-name="ce1" table:number-columns-repeated="3"/>
          <table:table-cell table:style-name="ce1" office:value-type="string" calcext:value-type="string">
            <text:p>196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96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ry Class</text:p>
          </table:table-cell>
          <table:table-cell table:style-name="ce1" table:number-columns-repeated="2"/>
          <table:table-cell table:style-name="ce1" office:value-type="string" calcext:value-type="string">
            <text:p>Boychuck Studio, photography studio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n Southwest corner of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25/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racticing hurdles</text:p>
          </table:table-cell>
          <table:table-cell table:style-name="ce1" table:number-columns-repeated="2"/>
          <table:table-cell table:style-name="ce1" office:value-type="string" calcext:value-type="string">
            <text:p>Dartmouth Studios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basketball team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9/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bank employees with accounting machines</text:p>
          </table:table-cell>
          <table:table-cell table:style-name="ce1" office:value-type="string" calcext:value-type="string">
            <text:p>McMullen, Herbert E.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School Base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ss Overholtz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-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Apple III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quarterback posed as if to pass a ball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Skate Club Float of 1957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ignal Corpsman, with service ribbon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Cheerlead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hot rod with trophies, owner, and driv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 Millet pump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alyzing car engin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ty interior of Bennett's Sweet Shop and Soda Fountai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Argus Staff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ssie Stephen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pulling a thresher to their next job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t-driven threshing machine and  cre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terior of Bennett's Sweet Shop &amp; Soda Fountai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classroo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Bank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6:03:23+00:00</meta:creation-date>
    <dc:date>2025-12-14T16:03:23+00:00</dc:date>
  </office:meta>
</office:document-meta>
</file>