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, Tape 5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Tape5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Visit to Rajneeshpuram' article written by a Neo-Nazi group for their newsletter</text:p>
          </table:table-cell>
          <table:table-cell table:style-name="ce1" office:value-type="string" calcext:value-type="string">
            <text:p>National Socialist Vanguar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ational Socialist Vanguard repor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arold Lonsdale to Dave Frohnmayer in support of the Rajneeshpuram</text:p>
          </table:table-cell>
          <table:table-cell table:style-name="ce1" office:value-type="string" calcext:value-type="string">
            <text:p>Lonsdale, Harold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ice notes on the movements of Bahgwan Shree Rajnees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0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tiyeh's State Police Rajneesh log during the 1984 election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ogs (records)</text:p>
          </table:table-cell>
          <table:table-cell table:style-name="ce1" office:value-type="string" calcext:value-type="string">
            <text:p>PUA_MS96_57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dian Angels leaflet dropped on Rajneeshpuram</text:p>
          </table:table-cell>
          <table:table-cell table:style-name="ce1" office:value-type="string" calcext:value-type="string">
            <text:p>Guardian Angel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hotocopies</text:p>
          </table:table-cell>
          <table:table-cell table:style-name="ce1" office:value-type="string" calcext:value-type="string">
            <text:p>PUA_MS96_56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9/1984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various Oregon state departments about the 1982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meeting hall under construction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circular cultivated fiel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parking lot with school busses and supplie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cultivated fields and work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cultivated field and building surrounded by lawn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building and an unpaved airport runway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striped meeting ten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showing the main meeting hall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east along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west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a water tower and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cultivated lan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 and a supply lo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eastern section of Rajneeshpuram aerial photograph showing a bridge and a water tower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west toward Creekside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east toward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Rajneeshpuram sound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12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54:41+00:00</meta:creation-date>
    <dc:date>2025-11-02T15:54:41+00:00</dc:date>
  </office:meta>
</office:document-meta>
</file>