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regarding voter registration during the 1984 Rajneesh World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the United States Visa Office on concerns about the 1983 Rajneesh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ohn Williams on public safety at the 1983 Rajneeshpuram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about the 1983 Rajneeshpuram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on a discussion of the 1983 Rajneesh festival with state police</text:p>
          </table:table-cell>
          <table:table-cell table:style-name="ce1" office:value-type="string" calcext:value-type="string">
            <text:p>Lockwood, Ga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puram Second Annual World Celebration schedule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chure and Registration form for the 1982 Rajneesh festival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Oregon Department of Environmental Quality opposing the 1982 Rajneesh festival</text:p>
          </table:table-cell>
          <table:table-cell table:style-name="ce1" office:value-type="string" calcext:value-type="string">
            <text:p>Stacey, Robert E., Jr.</text:p>
          </table:table-cell>
          <table:table-cell table:style-name="ce1"/>
          <table:table-cell table:style-name="ce1" office:value-type="string" calcext:value-type="string">
            <text:p>1001 Friends of Orego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udge Cantrell opposing Rajneesh festival permit</text:p>
          </table:table-cell>
          <table:table-cell table:style-name="ce1" office:value-type="string" calcext:value-type="string">
            <text:p>Stacey, Robert E., Jr.</text:p>
          </table:table-cell>
          <table:table-cell table:style-name="ce1"/>
          <table:table-cell table:style-name="ce1" office:value-type="string" calcext:value-type="string">
            <text:p>1000 Friends of Orego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Bob Oliver thanking him for attending a meeting with Rajneeshpuram leaders</text:p>
          </table:table-cell>
          <table:table-cell table:style-name="ce1" office:value-type="string" calcext:value-type="string">
            <text:p>Sheela, Ma Anand</text:p>
          </table:table-cell>
          <table:table-cell table:style-name="ce1"/>
          <table:table-cell table:style-name="ce1" office:value-type="string" calcext:value-type="string">
            <text:p>Rajneesh Foundatio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Dorothy M. Brown regarding a temporary sewage lagoon at Rajneeshpuram</text:p>
          </table:table-cell>
          <table:table-cell table:style-name="ce1" office:value-type="string" calcext:value-type="string">
            <text:p>Oregon. Department of Environmental Quality. Water Quality Division</text:p>
          </table:table-cell>
          <table:table-cell table:style-name="ce1"/>
          <table:table-cell table:style-name="ce1" office:value-type="string" calcext:value-type="string">
            <text:p>Ashbaker, Charles K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opposing the 1982 Rajneesh festival</text:p>
          </table:table-cell>
          <table:table-cell table:style-name="ce1" office:value-type="string" calcext:value-type="string">
            <text:p>1000 Friends of Oregon</text:p>
          </table:table-cell>
          <table:table-cell table:style-name="ce1"/>
          <table:table-cell table:style-name="ce1" office:value-type="string" calcext:value-type="string">
            <text:p>Richmond, Henry R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1000 Friends of Oregon regarding a Rajneesh festival permit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Harvey L. Latham regarding flood hazards at Big Muddy Ranch</text:p>
          </table:table-cell>
          <table:table-cell table:style-name="ce1" office:value-type="string" calcext:value-type="string">
            <text:p>Mustard, Archie M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5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um to various departments about the Rajneesh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State Police Superintendent about security for the Rajneesh Festival</text:p>
          </table:table-cell>
          <table:table-cell table:style-name="ce1" office:value-type="string" calcext:value-type="string">
            <text:p>Lamkin, Kenneth L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State Police Superintendent about plans for the Rajneesh Festival</text:p>
          </table:table-cell>
          <table:table-cell table:style-name="ce1" office:value-type="string" calcext:value-type="string">
            <text:p>Lamkin, Kenneth L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Robert G. Davis of the Rajneesh about safety at their 1982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from Bob Oliver about the 'Festival of Enlightenment'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um to Governor Atiyeh from Bob Oliver about Rajneesh festival preparations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about updates to the situation in Rajneeshpuram</text:p>
          </table:table-cell>
          <table:table-cell table:style-name="ce1" office:value-type="string" calcext:value-type="string">
            <text:p>Harbaugh, Kathlee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about meeting with Wasco County Commissioners about the Rajneesh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8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 finally accepts Sheela's invitation to visit Rajneeshpuram' news articl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various Oregon state departments about the 1982 Rajneesh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a large meeting hall under construction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small building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a large circular cultivated field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a parking lot with school busses and supplie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cultivated fields and work building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a cultivated field and building surrounded by lawn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a building and an unpaved airport runway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a large striped meeting tent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tion of Rajneeshpuram aerial photograph showing living quarter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al Rajneeshpuram aerial photograph showing the main meeting hall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al Rajneeshpuram aerial photograph looking east along County Road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al Rajneeshpuram aerial photograph looking north showing communal buildings, fields and living quarter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al Rajneeshpuram aerial photograph looking northwest showing communal buildings, fields and living quarter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tion of Rajneeshpuram aerial photograph showing a water tower and small building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tion of Rajneeshpuram aerial photograph showing cultivated land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tion of Rajneeshpuram aerial photograph showing living quarter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tion of Rajneeshpuram aerial photograph showing living quarters and a supply lot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rtheastern section of Rajneeshpuram aerial photograph showing a bridge and a water tower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ern section of Rajneeshpuram aerial photograph looking west toward Creekside Road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ern section of Rajneeshpuram aerial photograph looking east toward County Road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32:35+00:00</meta:creation-date>
    <dc:date>2025-12-06T23:32:35+00:00</dc:date>
  </office:meta>
</office:document-meta>
</file>