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 lot has changed at Pacific' : fundraising pamphlet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9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Pacific Speakers Bureau' : pamphlet advertising Pacific University speakers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9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acific University, Oregon: Facts' : informational brochure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9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acific University's world: information for prospective international students' : brochure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8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3% Makes a Difference' : fundraising pamphlet for Pacific University</text:p>
          </table:table-cell>
          <table:table-cell table:style-name="ce1" table:number-columns-repeated="3"/>
          <table:table-cell table:style-name="ce1" office:value-type="string" calcext:value-type="string">
            <text:p>1980-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8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mphlet advertising reduced-cost clinics through the Oregon Graduate School of Professional Psychology</text:p>
          </table:table-cell>
          <table:table-cell table:style-name="ce1" table:number-columns-repeated="3"/>
          <table:table-cell table:style-name="ce1" office:value-type="string" calcext:value-type="string">
            <text:p>1980-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8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Pacific Speakers Bureau' : pamphlet advertising Pacific University speakers</text:p>
          </table:table-cell>
          <table:table-cell table:style-name="ce1" table:number-columns-repeated="3"/>
          <table:table-cell table:style-name="ce1" office:value-type="string" calcext:value-type="string">
            <text:p>1984-19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8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peakers Bureau' : pamphlet advertising Pacific University speakers</text:p>
          </table:table-cell>
          <table:table-cell table:style-name="ce1" table:number-columns-repeated="3"/>
          <table:table-cell table:style-name="ce1" office:value-type="string" calcext:value-type="string">
            <text:p>1984-19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8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What's big about a small university?' : brochure advertising Pacific University</text:p>
          </table:table-cell>
          <table:table-cell table:style-name="ce1" table:number-columns-repeated="3"/>
          <table:table-cell table:style-name="ce1" office:value-type="string" calcext:value-type="string">
            <text:p>1987/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8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circa 1988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acific Today and Tomorrow' fundraising campaign brochure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8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acific University' magazine article with cover letter</text:p>
          </table:table-cell>
          <table:table-cell table:style-name="ce1" office:value-type="string" calcext:value-type="string">
            <text:p>Filer, Charlotte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8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ortland magazine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motional folder for Pacific University with maps and fact book</text:p>
          </table:table-cell>
          <table:table-cell table:style-name="ce1" table:number-columns-repeated="3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8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View Pacific '74' promotional mailer for Pacific University featuring photographs of campus</text:p>
          </table:table-cell>
          <table:table-cell table:style-name="ce1" table:number-columns-repeated="3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8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Christmas card featuring the Elkanah Walker house</text:p>
          </table:table-cell>
          <table:table-cell table:style-name="ce1" table:number-columns-repeated="3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7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acific University in Oregon' admissions brochure</text:p>
          </table:table-cell>
          <table:table-cell table:style-name="ce1" table:number-columns-repeated="3"/>
          <table:table-cell table:style-name="ce1" office:value-type="string" calcext:value-type="string">
            <text:p>1975-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7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ard Mentor Program' brochure for a Pacific University Board of Trustees conference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7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acific Basin Studies Program' brochure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7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dult Student Housing (ASH)' pamphlet for Pacific University housing</text:p>
          </table:table-cell>
          <table:table-cell table:style-name="ce1" table:number-columns-repeated="3"/>
          <table:table-cell table:style-name="ce1" office:value-type="string" calcext:value-type="string">
            <text:p>1970-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7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acific University was chartered 10 years before...' promotional magazine article</text:p>
          </table:table-cell>
          <table:table-cell table:style-name="ce1" office:value-type="string" calcext:value-type="string">
            <text:p>Prince, Steve</text:p>
          </table:table-cell>
          <table:table-cell table:style-name="ce1" table:number-columns-repeated="2"/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7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reater Portland Commerce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College Financial Aid Information' pamphlet for Pacific University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7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acific University Associates' brochure</text:p>
          </table:table-cell>
          <table:table-cell table:style-name="ce1" table:number-columns-repeated="3"/>
          <table:table-cell table:style-name="ce1" office:value-type="string" calcext:value-type="string">
            <text:p>1960-196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7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Investment opportunity...' Pacific University fundraising brochure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7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When you choose Pacific, you are choosing...' prospective student brochure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6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Alumni Challenge' : Pacific University brochure soliciting funds to build Scott Library</text:p>
          </table:table-cell>
          <table:table-cell table:style-name="ce1" table:number-columns-repeated="3"/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6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1963 Study Tour to Great Britain and Scandinavia' brochure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6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lumni fund honor rolls for 1967-1968</text:p>
          </table:table-cell>
          <table:table-cell table:style-name="ce1" table:number-columns-repeated="3"/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6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Old School Tie' : Pacific University fundraising brochure</text:p>
          </table:table-cell>
          <table:table-cell table:style-name="ce1" table:number-columns-repeated="3"/>
          <table:table-cell table:style-name="ce1" office:value-type="string" calcext:value-type="string">
            <text:p>1964-196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6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5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$50,000 for the Ministry' : Pacific University prospective student brochure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6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How many of you wouldn't have been here without financial aid?' Pacific University fundraising brochure</text:p>
          </table:table-cell>
          <table:table-cell table:style-name="ce1" table:number-columns-repeated="3"/>
          <table:table-cell table:style-name="ce1" office:value-type="string" calcext:value-type="string">
            <text:p>1965-196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6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acific University: An Introduction' : prospective student brochure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6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Your Congregational College' : Pacific University prospective student brochure</text:p>
          </table:table-cell>
          <table:table-cell table:style-name="ce1" table:number-columns-repeated="3"/>
          <table:table-cell table:style-name="ce1" office:value-type="string" calcext:value-type="string">
            <text:p>1960-196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6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Great Traditions' : Pacific University prospective student brochure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6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Campus Living' : brochure on Washburne Hall at Pacific University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5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acific University: University Center' brochure celebrating the opening of Washburne Hall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5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10 Years of Progress' : booklet promoting Pacific University's growth through 1950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5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Christmas cards</text:p>
          </table:table-cell>
          <table:table-cell table:style-name="ce1" table:number-columns-repeated="3"/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5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lank admissions form for Pacific University</text:p>
          </table:table-cell>
          <table:table-cell table:style-name="ce1" table:number-columns-repeated="3"/>
          <table:table-cell table:style-name="ce1" office:value-type="string" calcext:value-type="string">
            <text:p>1955-195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5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undraising brochure for Congregationalist colleges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5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fundraising brochure aimed at alumni</text:p>
          </table:table-cell>
          <table:table-cell table:style-name="ce1" table:number-columns-repeated="3"/>
          <table:table-cell table:style-name="ce1" office:value-type="string" calcext:value-type="string">
            <text:p>1952-195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5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acific University Open House' program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5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acific University: Second Century of Progress' fundraising brochure</text:p>
          </table:table-cell>
          <table:table-cell table:style-name="ce1" table:number-columns-repeated="3"/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5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 program, a challenge, and a privilege' : Pacific University fundraising brochure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5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 Pacific University, you'll be a personality' brochure</text:p>
          </table:table-cell>
          <table:table-cell table:style-name="ce1" table:number-columns-repeated="3"/>
          <table:table-cell table:style-name="ce1" office:value-type="string" calcext:value-type="string">
            <text:p>1950-195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4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Centennial commencement ceremony program</text:p>
          </table:table-cell>
          <table:table-cell table:style-name="ce1" table:number-columns-repeated="3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4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ochure advertising wood products featuring Pacific University's Old College Hall</text:p>
          </table:table-cell>
          <table:table-cell table:style-name="ce1" table:number-columns-repeated="3"/>
          <table:table-cell table:style-name="ce1" office:value-type="string" calcext:value-type="string">
            <text:p>1945-194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4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In part payment' : fundraising brochure soliciting donations post-World War II</text:p>
          </table:table-cell>
          <table:table-cell table:style-name="ce1" table:number-columns-repeated="3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4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raditionally Modern' : brochure promoting Congregationalist colleges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4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motional textbook cover</text:p>
          </table:table-cell>
          <table:table-cell table:style-name="ce1" table:number-columns-repeated="3"/>
          <table:table-cell table:style-name="ce1" office:value-type="string" calcext:value-type="string">
            <text:p>1945-194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4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acific University, Forest Grove, Oregon: a century of continuous service to the nation' : Brochure with quick facts about Pacific University and a card to request for information</text:p>
          </table:table-cell>
          <table:table-cell table:style-name="ce1" table:number-columns-repeated="3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4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Facts to Consider: Pacific University' : informational brochure about Pacific University</text:p>
          </table:table-cell>
          <table:table-cell table:style-name="ce1" table:number-columns-repeated="3"/>
          <table:table-cell table:style-name="ce1" office:value-type="string" calcext:value-type="string">
            <text:p>1941-194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4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1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Do you know? Facts about Pacific University' : informational brochure about Pacific University</text:p>
          </table:table-cell>
          <table:table-cell table:style-name="ce1" table:number-columns-repeated="3"/>
          <table:table-cell table:style-name="ce1" office:value-type="string" calcext:value-type="string">
            <text:p>1946-194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4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0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mall poster with promotional images of the Pacific University campus</text:p>
          </table:table-cell>
          <table:table-cell table:style-name="ce1" table:number-columns-repeated="3"/>
          <table:table-cell table:style-name="ce1" office:value-type="string" calcext:value-type="string">
            <text:p>1924-19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4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0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When you prepare your will' : Pacific University pamphlet on leaving a bequest to the school</text:p>
          </table:table-cell>
          <table:table-cell table:style-name="ce1" table:number-columns-repeated="3"/>
          <table:table-cell table:style-name="ce1" office:value-type="string" calcext:value-type="string">
            <text:p>1944-194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3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0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Helping students through college at Pacific University' : fundraising pamphlet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3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0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brochure from 1927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3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0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2002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3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0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98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3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0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93 with matching brochure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3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0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92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3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0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89 with matching flier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3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0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88 with matching flier and mailing card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3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0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87 with matching flier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3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0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86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2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0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85 with matching brochure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2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0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of 1983 with mailing envelope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2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0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82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2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0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81 with matching brochure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2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0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80 with matching brochure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2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0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79 with matching brochure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2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0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78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2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0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77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2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0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76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2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0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75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1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0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73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1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0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1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0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68 with matching brochure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1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0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65</text:p>
          </table:table-cell>
          <table:table-cell table:style-name="ce1" table:number-columns-repeated="3"/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1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0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64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1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0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63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1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0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s from 1959 with matching brochure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1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0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51</text:p>
          </table:table-cell>
          <table:table-cell table:style-name="ce1" table:number-columns-repeated="3"/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1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0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50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1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0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s from 1941</text:p>
          </table:table-cell>
          <table:table-cell table:style-name="ce1" table:number-columns-repeated="3"/>
          <table:table-cell table:style-name="ce1" office:value-type="string" calcext:value-type="string">
            <text:p>194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0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37 with matching brochure</text:p>
          </table:table-cell>
          <table:table-cell table:style-name="ce1" table:number-columns-repeated="3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0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27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0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Bulletin / viewbook from 1927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0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21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0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06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0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05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0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00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romoting-pacific/item/1120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viewbook from 1900, fragment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20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01:03:16+00:00</meta:creation-date>
    <dc:date>2025-11-03T01:03:16+00:00</dc:date>
  </office:meta>
</office:document-meta>
</file>