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lot has changed at Pacific' : fundraising pamphle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cific 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, Oregon: Facts' : informational brochur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's world: information for prospective international students' : brochur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3% Makes a Difference' : fundraising pamphlet for Pacific University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mphlet advertising reduced-cost clinics through the Oregon Graduate School of Professional Psychology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cific 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4-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4-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's big about a small university?' : brochure advertising Pacific University</text:p>
          </table:table-cell>
          <table:table-cell table:style-name="ce1" table:number-columns-repeated="3"/>
          <table:table-cell table:style-name="ce1" office:value-type="string" calcext:value-type="string">
            <text:p>1987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Today and Tomorrow' fundraising campaign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' magazine article with cover lett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ortland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al folder for Pacific University with maps and fact book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ew Pacific '74' promotional mailer for Pacific University featuring photographs of campu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hristmas card featuring the Elkanah Walker house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in Oregon' admissions brochure</text:p>
          </table:table-cell>
          <table:table-cell table:style-name="ce1" table:number-columns-repeated="3"/>
          <table:table-cell table:style-name="ce1" office:value-type="string" calcext:value-type="string">
            <text:p>1975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ard Mentor Program' brochure for a Pacific University Board of Trustees conferen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Basin Studies Program'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dult Student Housing (ASH)' pamphlet for Pacific University housing</text:p>
          </table:table-cell>
          <table:table-cell table:style-name="ce1" table:number-columns-repeated="3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was chartered 10 years before...' promotional magazine article</text:p>
          </table:table-cell>
          <table:table-cell table:style-name="ce1" office:value-type="string" calcext:value-type="string">
            <text:p>Prince, Steve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ater Portland Commerc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lege Financial Aid Information' pamphlet for Pacific University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Associates' brochure</text:p>
          </table:table-cell>
          <table:table-cell table:style-name="ce1" table:number-columns-repeated="3"/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vestment opportunity...'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n you choose Pacific, you are choosing...'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Alumni Challenge' : Pacific University brochure soliciting funds to build Scott Library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1963 Study Tour to Great Britain and Scandinavia'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umni fund honor rolls for 1967-1968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ld School Tie' :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$50,000 for the Ministry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w many of you wouldn't have been here without financial aid?'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5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An Introduction' :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Your Congregational College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eat Traditions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us Living' : brochure on Washburne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University Center' brochure celebrating the opening of Washburne H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10 Years of Progress' : booklet promoting Pacific University's growth through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hristmas cards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admissions form for Pacific University</text:p>
          </table:table-cell>
          <table:table-cell table:style-name="ce1" table:number-columns-repeated="3"/>
          <table:table-cell table:style-name="ce1" office:value-type="string" calcext:value-type="string">
            <text:p>1955-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raising brochure for Congregationalist colleges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fundraising brochure aimed at alumni</text:p>
          </table:table-cell>
          <table:table-cell table:style-name="ce1" table:number-columns-repeated="3"/>
          <table:table-cell table:style-name="ce1" office:value-type="string" calcext:value-type="string">
            <text:p>1952-195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Open House' program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Second Century of Progress' fundraising brochure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program, a challenge, and a privilege' :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 Pacific University, you'll be a personality' brochure</text:p>
          </table:table-cell>
          <table:table-cell table:style-name="ce1" table:number-columns-repeated="3"/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entennial commencement ceremony program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dvertising wood products featuring Pacific University's Old College Hall</text:p>
          </table:table-cell>
          <table:table-cell table:style-name="ce1" table:number-columns-repeated="3"/>
          <table:table-cell table:style-name="ce1" office:value-type="string" calcext:value-type="string">
            <text:p>1945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part payment' : fundraising brochure soliciting donations post-World War II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itionally Modern' : brochure promoting Congregationalist colleg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al textbook cover</text:p>
          </table:table-cell>
          <table:table-cell table:style-name="ce1" table:number-columns-repeated="3"/>
          <table:table-cell table:style-name="ce1" office:value-type="string" calcext:value-type="string">
            <text:p>1945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, Forest Grove, Oregon: a century of continuous service to the nation' : Brochure with quick facts about Pacific University and a card to request for information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acts to Consider: Pacific University' : informational brochure about Pacific University</text:p>
          </table:table-cell>
          <table:table-cell table:style-name="ce1" table:number-columns-repeated="3"/>
          <table:table-cell table:style-name="ce1" office:value-type="string" calcext:value-type="string">
            <text:p>1941-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 you know? Facts about Pacific University' : informational brochure about Pacific University</text:p>
          </table:table-cell>
          <table:table-cell table:style-name="ce1" table:number-columns-repeated="3"/>
          <table:table-cell table:style-name="ce1" office:value-type="string" calcext:value-type="string">
            <text:p>1946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mall poster with promotional images of the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24-19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n you prepare your will' : Pacific University pamphlet on leaving a bequest to the school</text:p>
          </table:table-cell>
          <table:table-cell table:style-name="ce1" table:number-columns-repeated="3"/>
          <table:table-cell table:style-name="ce1" office:value-type="string" calcext:value-type="string">
            <text:p>1944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lping students through college at Pacific University' : fundraising pamphlet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brochure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2002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8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3 with matching brochure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2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9 with matching fli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8 with matching flier and mailing car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7 with matching flier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5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of 1983 with mailing envelop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1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0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9 with matching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8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7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5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3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8 with matching brochure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5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4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3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s from 1959 with matching brochur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51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s from 1941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37 with matching brochure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Bulletin / viewbook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6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5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0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0, fragment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4:42:18+00:00</meta:creation-date>
    <dc:date>2025-11-08T14:42:18+00:00</dc:date>
  </office:meta>
</office:document-meta>
</file>