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3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2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1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Rock</text:p>
          </table:table-cell>
          <table:table-cell table:style-name="ce1" office:value-type="string" calcext:value-type="string">
            <text:p>Anderson, Dou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" Mix Media</text:p>
          </table:table-cell>
          <table:table-cell table:style-name="ce1" office:value-type="string" calcext:value-type="string">
            <text:p>Latimer, Nicole</text:p>
          </table:table-cell>
          <table:table-cell table:style-name="ce1" table:number-columns-repeated="2"/>
          <table:table-cell table:style-name="ce1" office:value-type="string" calcext:value-type="string">
            <text:p>2020/2021</text:p>
          </table:table-cell>
          <table:table-cell table:style-name="ce1" table:number-columns-repeated="2"/>
          <table:table-cell table:style-name="ce1" office:value-type="string" calcext:value-type="string">
            <text:p>PUA_ART_2024_1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20-2021</text:p>
          </table:table-cell>
          <table:table-cell table:style-name="ce1"/>
          <table:table-cell table:style-name="ce1" office:value-type="string" calcext:value-type="string">
            <text:p>24" x 36", 3/4" mount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papago #37, 1974</text:p>
          </table:table-cell>
          <table:table-cell table:style-name="ce1" office:value-type="string" calcext:value-type="string">
            <text:p>Wimberly, John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UA_ART_2024_1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bruar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duce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2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3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.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-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ef</text:p>
          </table:table-cell>
          <table:table-cell table:style-name="ce1" office:value-type="string" calcext:value-type="string">
            <text:p>Cooper, Nora</text:p>
          </table:table-cell>
          <table:table-cell table:style-name="ce1" table:number-columns-repeated="2"/>
          <table:table-cell table:style-name="ce1" office:value-type="string" calcext:value-type="string">
            <text:p>2020/2024</text:p>
          </table:table-cell>
          <table:table-cell table:style-name="ce1" table:number-columns-repeated="2"/>
          <table:table-cell table:style-name="ce1" office:value-type="string" calcext:value-type="string">
            <text:p>PUA_ART_2024_2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0-2024</text:p>
          </table:table-cell>
          <table:table-cell table:style-name="ce1"/>
          <table:table-cell table:style-name="ce1" office:value-type="string" calcext:value-type="string">
            <text:p>6" x 10.6"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nze Chinese Incense Burner, similar to Boxer</text:p>
          </table:table-cell>
          <table:table-cell table:style-name="ce2" table:number-columns-repeated="3"/>
          <table:table-cell table:style-name="ce2" office:value-type="string" calcext:value-type="string">
            <text:p>1800/195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800-1950</text:p>
          </table:table-cell>
          <table:table-cell table:style-name="ce2"/>
          <table:table-cell table:style-name="ce2" office:value-type="string" calcext:value-type="string">
            <text:p>1 statue: 8.5" x 4" x 10"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emental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Doll</text:p>
          </table:table-cell>
          <table:table-cell table:style-name="ce2" table:number-columns-repeated="3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birds</text:p>
          </table:table-cell>
          <table:table-cell table:style-name="ce2" office:value-type="string" calcext:value-type="string">
            <text:p>Robyn Buntin</text:p>
          </table:table-cell>
          <table:table-cell table:style-name="ce2" table:number-columns-repeated="2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ange Creatur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Library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neyard Haven Harbor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Chop Lighthouse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ed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in Bridge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bot and Rabbit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ss Waves Across the Reef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Chair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bbly Wobbly Mug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 Hawaiian Lei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Carp Neko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0_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White Sculpture of a Cat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 _2020_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msical fish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ceramic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classic roun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t Orb series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ongated Woman's Face milo wood carving</text:p>
          </table:table-cell>
          <table:table-cell table:style-name="ce2" table:number-columns-repeated="3"/>
          <table:table-cell table:style-name="ce2" office:value-type="string" calcext:value-type="string">
            <text:p>1950-197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" H x 8.25" W x 11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or koa wood woman's head</text:p>
          </table:table-cell>
          <table:table-cell table:style-name="ce2" table:number-columns-repeated="3"/>
          <table:table-cell table:style-name="ce2" office:value-type="string" calcext:value-type="string">
            <text:p>1950-199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" x 4.25" x 3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 with koa wood base</text:p>
          </table:table-cell>
          <table:table-cell table:style-name="ce2" table:number-columns-repeated="3"/>
          <table:table-cell table:style-name="ce2" office:value-type="string" calcext:value-type="string">
            <text:p>1950-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5.5" x 5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</text:p>
          </table:table-cell>
          <table:table-cell table:style-name="ce2" office:value-type="string" calcext:value-type="string">
            <text:p>Murie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" x 4.5" x 4.5"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tamarind wood woman's head</text:p>
          </table:table-cell>
          <table:table-cell table:style-name="ce2" office:value-type="string" calcext:value-type="string">
            <text:p>Furukawa, N.</text:p>
          </table:table-cell>
          <table:table-cell table:style-name="ce2" table:number-columns-repeated="2"/>
          <table:table-cell table:style-name="ce2" office:value-type="string" calcext:value-type="string">
            <text:p>1950-19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2.75" x 2.75"</text:p>
          </table:table-cell>
          <table:table-cell table:style-name="ce2" office:value-type="string" calcext:value-type="string">
            <text:p>Tamarin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ginger</text:p>
          </table:table-cell>
          <table:table-cell table:style-name="ce2" office:value-type="string" calcext:value-type="string">
            <text:p>Oda, Frank Yasutara (Hale Pua), 1915-2001</text:p>
          </table:table-cell>
          <table:table-cell table:style-name="ce2" table:number-columns-repeated="2"/>
          <table:table-cell table:style-name="ce2" office:value-type="string" calcext:value-type="string">
            <text:p>1945/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5-1955</text:p>
          </table:table-cell>
          <table:table-cell table:style-name="ce2" table:number-columns-repeated="2"/>
          <table:table-cell table:style-name="ce2" office:value-type="string" calcext:value-type="string">
            <text:p>Acrylic or watercolor on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eanscape triptych print</text:p>
          </table:table-cell>
          <table:table-cell table:style-name="ce2" office:value-type="string" calcext:value-type="string">
            <text:p>Nelson, Robert Lyn</text:p>
          </table:table-cell>
          <table:table-cell table:style-name="ce2" table:number-columns-repeated="2"/>
          <table:table-cell table:style-name="ce2" office:value-type="string" calcext:value-type="string">
            <text:p>1980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95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na I Ka Hula print</text:p>
          </table:table-cell>
          <table:table-cell table:style-name="ce2" office:value-type="string" calcext:value-type="string">
            <text:p>Stewart, Janet, b. 1931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la Girl tooled copper ar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s tooled copper art</text:p>
          </table:table-cell>
          <table:table-cell table:style-name="ce2" office:value-type="string" calcext:value-type="string">
            <text:p>Irwin, Wanda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 and enam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Lei Never Forgotten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Gift of Leis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tus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Child with Poi Bowl print</text:p>
          </table:table-cell>
          <table:table-cell table:style-name="ce2" office:value-type="string" calcext:value-type="string">
            <text:p>Wores, Theodore, 1858 or 1860-1939</text:p>
          </table:table-cell>
          <table:table-cell table:style-name="ce2" table:number-columns-repeated="2"/>
          <table:table-cell table:style-name="ce2" office:value-type="string" calcext:value-type="string">
            <text:p>1980/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1; 1980-201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</text:p>
          </table:table-cell>
          <table:table-cell table:style-name="ce2" office:value-type="string" calcext:value-type="string">
            <text:p>Rivera, fl. 1989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ids</text:p>
          </table:table-cell>
          <table:table-cell table:style-name="ce2" office:value-type="string" calcext:value-type="string">
            <text:p>Mundorff, Ted, 1910-1969</text:p>
          </table:table-cell>
          <table:table-cell table:style-name="ce2" table:number-columns-repeated="2"/>
          <table:table-cell table:style-name="ce2" office:value-type="string" calcext:value-type="string">
            <text:p>1940/196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0-1969</text:p>
          </table:table-cell>
          <table:table-cell table:style-name="ce2" table:number-columns-repeated="2"/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Head</text:p>
          </table:table-cell>
          <table:table-cell table:style-name="ce2" office:value-type="string" calcext:value-type="string">
            <text:p>De Ponce, John, 1934-2013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table:number-columns-repeated="2"/>
          <table:table-cell table:style-name="ce2" office:value-type="string" calcext:value-type="string">
            <text:p>Acrylic on black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bilee</text:p>
          </table:table-cell>
          <table:table-cell table:style-name="ce2" office:value-type="string" calcext:value-type="string">
            <text:p>Adkinson, Kathleen Gemberling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Oil on linen</text:p>
          </table:table-cell>
          <table:table-cell table:style-name="ce2" table:number-columns-repeated="2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Ceramic Bowl</text:p>
          </table:table-cell>
          <table:table-cell table:style-name="ce2" office:value-type="string" calcext:value-type="string">
            <text:p>Chen Koch Weser, Diane | Hee, Davenn</text:p>
          </table:table-cell>
          <table:table-cell table:style-name="ce2" table:number-columns-repeated="2"/>
          <table:table-cell table:style-name="ce2" office:value-type="string" calcext:value-type="string">
            <text:p>2012-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</text:p>
          </table:table-cell>
          <table:table-cell table:style-name="ce2" office:value-type="string" calcext:value-type="string">
            <text:p>PUA_ART_2017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7.5 x 7.5 in</text:p>
          </table:table-cell>
          <table:table-cell table:style-name="ce2" office:value-type="string" calcext:value-type="string">
            <text:p>Glazed ceramic (Raku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2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1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ry Night of Fir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en the Butterfly Gates Op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cosahedral Lampflow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latonic Regatta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Temple of the Peac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morphosis: Homage to M.C. Esch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20x20 in, 20x20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olyhederal Sampl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ssy Frogs and Granite Bugs Spiral on Glob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olor-Turning Cartoon from a Steak in Pert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Moths from a Hike in the Hills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.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Mandalas, Red and Gre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8x8 in</text:p>
          </table:table-cell>
          <table:table-cell table:style-name="ce2" office:value-type="string" calcext:value-type="string">
            <text:p>Digital prints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ublu-Autoportret</text:p>
          </table:table-cell>
          <table:table-cell table:style-name="ce2" office:value-type="string" calcext:value-type="string">
            <text:p>Theo, Pelmu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6_9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 of My Ears</text:p>
          </table:table-cell>
          <table:table-cell table:style-name="ce2" office:value-type="string" calcext:value-type="string">
            <text:p>Pelmus, Theo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2016_9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joice for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5 x 19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est of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2.5 in; 41.25 x 34.7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ocence Downtrodden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8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Voyage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Carving for Wal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6_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0 x 3.75 in</text:p>
          </table:table-cell>
          <table:table-cell table:style-name="ce2" office:value-type="string" calcext:value-type="string">
            <text:p>Carved wood | Pa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 Gaz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7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4.25 x 4.25 in</text:p>
          </table:table-cell>
          <table:table-cell table:style-name="ce2" office:value-type="string" calcext:value-type="string">
            <text:p>Glazed ceramic | Raku fire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ven Fabric Strap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 x 108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Banner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5 x 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Embroidered Tapestry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50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cience Photograph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8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40 in.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 Box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4 x 2.5 in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Little Piggy Cat</text:p>
          </table:table-cell>
          <table:table-cell table:style-name="ce2" office:value-type="string" calcext:value-type="string">
            <text:p>Rowley, Jo</text:p>
          </table:table-cell>
          <table:table-cell table:style-name="ce2" table:number-columns-repeated="2"/>
          <table:table-cell table:style-name="ce2" office:value-type="string" calcext:value-type="string">
            <text:p>199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5 x 5 in</text:p>
          </table:table-cell>
          <table:table-cell table:style-name="ce2" office:value-type="string" calcext:value-type="string">
            <text:p>Porcela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nch Time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abian Nights</text:p>
          </table:table-cell>
          <table:table-cell table:style-name="ce2" office:value-type="string" calcext:value-type="string">
            <text:p>Miyamoto, Shigeru</text:p>
          </table:table-cell>
          <table:table-cell table:style-name="ce2" table:number-columns-repeated="2"/>
          <table:table-cell table:style-name="ce2" office:value-type="string" calcext:value-type="string">
            <text:p>199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7 x 7 in</text:p>
          </table:table-cell>
          <table:table-cell table:style-name="ce2" office:value-type="string" calcext:value-type="string">
            <text:p>Glazed and carv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Mask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25 x 2.25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3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5.75 x 3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2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x 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1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 x 6.75 x 2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Ni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0.5 x 4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Eight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4 x 14.5 in</text:p>
          </table:table-cell>
          <table:table-cell table:style-name="ce2" office:value-type="string" calcext:value-type="string">
            <text:p>Mixed media | Cardboard | Plant matter | Paper | Metal |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ev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3.25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ix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iv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our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hre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Wood | Metal | Cardboard | Paper | Fabric | Plast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wo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4 in</text:p>
          </table:table-cell>
          <table:table-cell table:style-name="ce2" office:value-type="string" calcext:value-type="string">
            <text:p>Mixed media | Wood | Plaster | Metal | Cardboard |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O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1.5 x 5.25 in</text:p>
          </table:table-cell>
          <table:table-cell table:style-name="ce2" office:value-type="string" calcext:value-type="string">
            <text:p>Mixed media | Wood | Plaster | Metal | Fabr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Landscape</text:p>
          </table:table-cell>
          <table:table-cell table:style-name="ce2" office:value-type="string" calcext:value-type="string">
            <text:p>Lowrey, Russell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9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ness, Flow, Jo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6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ryone Pulls at Sall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 x 17.5 in (framed)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harcoal Draw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6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1 in (framed)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d in Snow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ss Band in Alley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on Bench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zz Family-New Orleans, LA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pless-Rainier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rise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cracy Action- Skipton, UK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tox-Forest Grove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ilk C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h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Six: An Old Man Watches 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g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ive: A Feathered Drago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f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our: Three Men Sitt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e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hree: A Tiger and her Cub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d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wo: Three Men Read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c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One: Three Luohans Conver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b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even: Immortal at the Foot of a Pine Tre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h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ix: Immortal in Royal Eas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g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ive: Imperial Figure Rising from the Waves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f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our: Four Immortals Crossing a Stormy Ocea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e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hree: Immortal Riding a Sedan Chai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d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wo: Xian Nong Reclin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c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One: Dragon Ri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b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4"/>
          <table:table-cell table:style-name="ce2" office:value-type="string" calcext:value-type="string">
            <text:p>Copyright Not Evaluated</text:p>
          </table:table-cell>
          <table:table-cell table:style-name="ce2"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kimo With Seal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Ston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re Yori Kisoji (From Here We Enter Kisoji)</text:p>
          </table:table-cell>
          <table:table-cell table:style-name="ce2" office:value-type="string" calcext:value-type="string">
            <text:p>Kamagaya, Moriichi, 1880-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7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14.375 in (framed); 12.75 x 9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k Feeding It's Young</text:p>
          </table:table-cell>
          <table:table-cell table:style-name="ce2" office:value-type="string" calcext:value-type="string">
            <text:p>Cooper, Marsha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1.25 in (framed); 21 x 26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otograph of Marsh Hall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9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rry, Mart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on a See-Saw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8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Note Pad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8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7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Pen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6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2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1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Marke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ven Elephants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6 in</text:p>
          </table:table-cell>
          <table:table-cell table:style-name="ce2" office:value-type="string" calcext:value-type="string">
            <text:p>Acrylic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2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23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Karl Friedrich Gauss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25 in (framed); 22.25 x 16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in the Sto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4.25 in (framed); 21 x 15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lping Hand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arble and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a Proud Nation</text:p>
          </table:table-cell>
          <table:table-cell table:style-name="ce2" office:value-type="string" calcext:value-type="string">
            <text:p>Zeulag, Nad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8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Flowers</text:p>
          </table:table-cell>
          <table:table-cell table:style-name="ce2" office:value-type="string" calcext:value-type="string">
            <text:p>Hoslira, Yoriko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Rising Over Valley</text:p>
          </table:table-cell>
          <table:table-cell table:style-name="ce2" office:value-type="string" calcext:value-type="string">
            <text:p>Hutslar, Kate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22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narian</text:p>
          </table:table-cell>
          <table:table-cell table:style-name="ce2" office:value-type="string" calcext:value-type="string">
            <text:p>Nourse, Alice M.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9.5 in</text:p>
          </table:table-cell>
          <table:table-cell table:style-name="ce2" office:value-type="string" calcext:value-type="string">
            <text:p>Ink and 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Landscape</text:p>
          </table:table-cell>
          <table:table-cell table:style-name="ce2" office:value-type="string" calcext:value-type="string">
            <text:p>Elliot, P.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2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ting for Richard</text:p>
          </table:table-cell>
          <table:table-cell table:style-name="ce2" office:value-type="string" calcext:value-type="string">
            <text:p>Pritchett, Carol</text:p>
          </table:table-cell>
          <table:table-cell table:style-name="ce2" table:number-columns-repeated="2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4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d 1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7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do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1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ap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x 3.75 in</text:p>
          </table:table-cell>
          <table:table-cell table:style-name="ce2" office:value-type="string" calcext:value-type="string">
            <text:p>Cloth, thread, wool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2 x 2.5 in; 2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in; 3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mboo Ca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125 x 4.75 in</text:p>
          </table:table-cell>
          <table:table-cell table:style-name="ce2" office:value-type="string" calcext:value-type="string">
            <text:p>Bamboo, glazed ceramic, and acryl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ny Plat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.125 in (diameter)</text:p>
          </table:table-cell>
          <table:table-cell table:style-name="ce2" office:value-type="string" calcext:value-type="string">
            <text:p>Wood and lacquer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man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6 x 3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Dol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5 x 11 x 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Gre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3.5 x 5.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 x 5 x 5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Pur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x 2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ip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 x 17.5 x 7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and Sky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 Image</text:p>
          </table:table-cell>
          <table:table-cell table:style-name="ce2" office:value-type="string" calcext:value-type="string">
            <text:p>Reck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hine U'I</text:p>
          </table:table-cell>
          <table:table-cell table:style-name="ce2" office:value-type="string" calcext:value-type="string">
            <text:p>Chun, Thoma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Gir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, The Gathering Plac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5 x 12 in (unsure of ore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ack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unsure of or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Spirit</text:p>
          </table:table-cell>
          <table:table-cell table:style-name="ce2" office:value-type="string" calcext:value-type="string">
            <text:p>Murray, Davi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2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Window</text:p>
          </table:table-cell>
          <table:table-cell table:style-name="ce2" office:value-type="string" calcext:value-type="string">
            <text:p>Lyons, Leah M.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 Outline</text:p>
          </table:table-cell>
          <table:table-cell table:style-name="ce2" office:value-type="string" calcext:value-type="string">
            <text:p>Hale, Ro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.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uchsia Print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ple and Red Blocks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3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ulge</text:p>
          </table:table-cell>
          <table:table-cell table:style-name="ce2" office:value-type="string" calcext:value-type="string">
            <text:p>Fry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ue Landscap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Plants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gene at 21</text:p>
          </table:table-cell>
          <table:table-cell table:style-name="ce2" office:value-type="string" calcext:value-type="string">
            <text:p>Hamm, Noree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</text:p>
          </table:table-cell>
          <table:table-cell table:style-name="ce2" office:value-type="string" calcext:value-type="string">
            <text:p>Burch, Dan</text:p>
          </table:table-cell>
          <table:table-cell table:style-name="ce2" table:number-columns-repeated="2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Cityscapes</text:p>
          </table:table-cell>
          <table:table-cell table:style-name="ce2" table:number-columns-repeated="3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 Tre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llege Hall Pacific University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5 x 29 in (framed); 28 x 2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6.7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Draw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25.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Sketches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25 x 2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rdwalk Scene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75 x 11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 Still Lif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0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University Old Hall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dge at Eddyville</text:p>
          </table:table-cell>
          <table:table-cell table:style-name="ce2" table:number-columns-repeated="3"/>
          <table:table-cell table:style-name="ce2" office:value-type="string" calcext:value-type="string">
            <text:p>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875 x 16.8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, Ecola State Park, Oregon</text:p>
          </table:table-cell>
          <table:table-cell table:style-name="ce2" table:number-columns-repeated="3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25 x 10.8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from Lost Lake</text:p>
          </table:table-cell>
          <table:table-cell table:style-name="ce2" office:value-type="string" calcext:value-type="string">
            <text:p>Boychuk, Walter, 1886-1967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37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siness Center</text:p>
          </table:table-cell>
          <table:table-cell table:style-name="ce2" office:value-type="string" calcext:value-type="string">
            <text:p>Heaney, Charles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125 x 8.8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der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1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moking</text:p>
          </table:table-cell>
          <table:table-cell table:style-name="ce2" table:number-columns-repeated="4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.25 x 14.25 in (framed); 5.5 x 8.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ip Paint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bstract painting</text:p>
          </table:table-cell>
          <table:table-cell table:style-name="ce2" table:number-columns-repeated="4"/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si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Fisherman Mending Cages</text:p>
          </table:table-cell>
          <table:table-cell table:style-name="ce2" table:number-columns-repeated="3"/>
          <table:table-cell table:style-name="ce2" office:value-type="string" calcext:value-type="string">
            <text:p>16.75 x 16.5 in (framed); 12 x 11.62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Singer</text:p>
          </table:table-cell>
          <table:table-cell table:style-name="ce2" office:value-type="string" calcext:value-type="string">
            <text:p>Yuzzie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l with Pipe</text:p>
          </table:table-cell>
          <table:table-cell table:style-name="ce2" office:value-type="string" calcext:value-type="string">
            <text:p>Williams, N.A.S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4 in (framed); 6.75 x 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and Poem</text:p>
          </table:table-cell>
          <table:table-cell table:style-name="ce2" office:value-type="string" calcext:value-type="string">
            <text:p>Wang, Hui, 1632-1717</text:p>
          </table:table-cell>
          <table:table-cell table:style-name="ce2" table:number-columns-repeated="2"/>
          <table:table-cell table:style-name="ce2" office:value-type="string" calcext:value-type="string">
            <text:p>167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5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9.5 x 16.375 in; scroll dowel 1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Sculpture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sing Sun and Falling 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unable to measure</text:p>
          </table:table-cell>
          <table:table-cell table:style-name="ce2" office:value-type="string" calcext:value-type="string">
            <text:p>Hawaiian Koa, Oregon Maple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v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625 x 140.25 x 3.25 in</text:p>
          </table:table-cell>
          <table:table-cell table:style-name="ce2" office:value-type="string" calcext:value-type="string">
            <text:p>Cedar wood and stone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ainted Panel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.375 x 21.25 in (each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wn</text:p>
          </table:table-cell>
          <table:table-cell table:style-name="ce2" office:value-type="string" calcext:value-type="string">
            <text:p>Smith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Triangul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1.125 in (framed); 31.25 x 22.625 in</text:p>
          </table:table-cell>
          <table:table-cell table:style-name="ce2" office:value-type="string" calcext:value-type="string">
            <text:p>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rier of the Sphe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5.75 in; 20 x 16 x 2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is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in (height); 19.375 x 16.875 x 3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duta del Tempio Detto Della Concordia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Arch of Septimius Severus (Arco di Settimio Severo)</text:p>
          </table:table-cell>
          <table:table-cell table:style-name="ce2" table:number-columns-repeated="3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Series</text:p>
          </table:table-cell>
          <table:table-cell table:style-name="ce2" office:value-type="string" calcext:value-type="string">
            <text:p>Patterson Ceramic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375 in (diameter) (each)</text:p>
          </table:table-cell>
          <table:table-cell table:style-name="ce2" office:value-type="string" calcext:value-type="string">
            <text:p>Tin-glazed earthen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op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dger Dancer</text:p>
          </table:table-cell>
          <table:table-cell table:style-name="ce2" office:value-type="string" calcext:value-type="string">
            <text:p>Maxson, Vand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n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0.25 in (framed); 13.37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Scene</text:p>
          </table:table-cell>
          <table:table-cell table:style-name="ce2" office:value-type="string" calcext:value-type="string">
            <text:p>Lassen, Christine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7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 Mother</text:p>
          </table:table-cell>
          <table:table-cell table:style-name="ce2" office:value-type="string" calcext:value-type="string">
            <text:p>John, Brenn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pi Kachina</text:p>
          </table:table-cell>
          <table:table-cell table:style-name="ce2" office:value-type="string" calcext:value-type="string">
            <text:p>Hototo,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pmunk</text:p>
          </table:table-cell>
          <table:table-cell table:style-name="ce2" office:value-type="string" calcext:value-type="string">
            <text:p>Grey,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lti-Colored Glass Panels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5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74 x 1.5 in (each)</text:p>
          </table:table-cell>
          <table:table-cell table:style-name="ce2" office:value-type="string" calcext:value-type="string">
            <text:p>Cast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etal Sculpture</text:p>
          </table:table-cell>
          <table:table-cell table:style-name="ce2" office:value-type="string" calcext:value-type="string">
            <text:p>Forcum, Greg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0.125 x 17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ater Pacific University</text:p>
          </table:table-cell>
          <table:table-cell table:style-name="ce2" office:value-type="string" calcext:value-type="string">
            <text:p>Fogler, Johnso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World</text:p>
          </table:table-cell>
          <table:table-cell table:style-name="ce2" office:value-type="string" calcext:value-type="string">
            <text:p>Davis, Richar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.625 x 7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w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lf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Drop</text:p>
          </table:table-cell>
          <table:table-cell table:style-name="ce2" office:value-type="string" calcext:value-type="string">
            <text:p>Braund, Mary R.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125 x 13.125 in (framed); 9.5 x 7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own face</text:p>
          </table:table-cell>
          <table:table-cell table:style-name="ce2" table:number-columns-repeated="3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reen face</text:p>
          </table:table-cell>
          <table:table-cell table:style-name="ce2" table:number-columns-repeated="3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with Tre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24.125 in</text:p>
          </table:table-cell>
          <table:table-cell table:style-name="ce2" office:value-type="string" calcext:value-type="string">
            <text:p>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in (base diameter); 3 in (height); 11 in (mouth diameter)</text:p>
          </table:table-cell>
          <table:table-cell table:style-name="ce2" office:value-type="string" calcext:value-type="string">
            <text:p>Anagama fir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9 x 23 x 9 inches</text:p>
          </table:table-cell>
          <table:table-cell table:style-name="ce2" office:value-type="string" calcext:value-type="string">
            <text:p>Cherry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s and Sunri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25 x 119.6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of Light</text:p>
          </table:table-cell>
          <table:table-cell table:style-name="ce2" office:value-type="string" calcext:value-type="string">
            <text:p>Galvez, Daniel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4.5 x 48 in (each); 3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ralscape with Bridge</text:p>
          </table:table-cell>
          <table:table-cell table:style-name="ce2" office:value-type="string" calcext:value-type="string">
            <text:p>Clarke, M.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7 x 51 in (framed); 54.25 x 4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xican Fiesta Banner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51.25 in (framed); 50 x 5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table:number-columns-repeated="3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3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1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2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62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Spring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to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kyi K 1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hi 5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ma 2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shi Lhero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ering Doloma 6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du P 4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nom 3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ront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rry Blossom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21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Anima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6.75 x 62.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Birds and Rabbi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.5 x 33.5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Center Pedestal and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5 x 22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Green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6 x 20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men</text:p>
          </table:table-cell>
          <table:table-cell table:style-name="ce2" office:value-type="string" calcext:value-type="string">
            <text:p>Schooley, Elmer Walter, 1916-2007</text:p>
          </table:table-cell>
          <table:table-cell table:style-name="ce2" table:number-columns-repeated="2"/>
          <table:table-cell table:style-name="ce2" office:value-type="string" calcext:value-type="string">
            <text:p>194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 x 35.375 in (framed); 41.25 x 3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Manta Ra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.75 x 5.375 x 9 in</text:p>
          </table:table-cell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Bunn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x 2.875 x 1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a Bicyc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5 x 3.375 x .5 in (base); 4.25 x 3.375 x 1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f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3.375 in (framed); 23.125 x 11.25 in</text:p>
          </table:table-cell>
          <table:table-cell table:style-name="ce2" office:value-type="string" calcext:value-type="string">
            <text:p>Stain on etch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 Pie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6 in (framed); 5.25 x 8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turro</text:p>
          </table:table-cell>
          <table:table-cell table:style-name="ce2" office:value-type="string" calcext:value-type="string">
            <text:p>Hercules, M. Gotham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5 in (framed); 12 x 10 in</text:p>
          </table:table-cell>
          <table:table-cell table:style-name="ce2" office:value-type="string" calcext:value-type="string">
            <text:p>Oil on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ew of Village from Riv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625 in (framed); 4.5 x 6.62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shing Boat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 (framed); 4.5 x 2.875 in</text:p>
          </table:table-cell>
          <table:table-cell table:style-name="ce2" office:value-type="string" calcext:value-type="string">
            <text:p>Paint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nning Free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4.25 x 5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Gloucester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.5 in(framed); 4.125 x 5.625 in</text:p>
          </table:table-cell>
          <table:table-cell table:style-name="ce2" office:value-type="string" calcext:value-type="string">
            <text:p>Ink on paper | Dry po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Break</text:p>
          </table:table-cell>
          <table:table-cell table:style-name="ce2" office:value-type="string" calcext:value-type="string">
            <text:p>Reynolds, Evelyn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125 in (framed); 2.125 x 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with Picket Fen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625 in (framed); 10.625 x 12.12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ware Cup</text:p>
          </table:table-cell>
          <table:table-cell table:style-name="ce2" office:value-type="string" calcext:value-type="string">
            <text:p>Shin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75 in (base diameter); 5.5 in (height); 3.25 in (mouth diameter)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e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125 x 15.625 x 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D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7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Kitchen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75 x 9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d, Rock,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06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ern Baptist Home Mission Cen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in Blanke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cking Doll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Nude Female and Male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12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s on Beach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125 x 9.1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75 x 6.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, Exp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Sitting on Rock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25 x 8.31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s in Pools of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8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Man Kneeling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5 x 6.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Hands Over Mouth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23.75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in Purpl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5 x 32.5 in (framed); 23.25 x 24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arty in Your Pants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20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Kazoo, acrylic and confetti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 Round</text:p>
          </table:table-cell>
          <table:table-cell table:style-name="ce2" office:value-type="string" calcext:value-type="string">
            <text:p>McGraw, Claude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8 x 2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ust and Blu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21 in (framed); 18 x 1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da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4.75 in (framed); 9.875 x 9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Trees</text:p>
          </table:table-cell>
          <table:table-cell table:style-name="ce2" office:value-type="string" calcext:value-type="string">
            <text:p>Horns, John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3 in (framed); 12 x 12 in</text:p>
          </table:table-cell>
          <table:table-cell table:style-name="ce2" office:value-type="string" calcext:value-type="string">
            <text:p>Ink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25 x 12.25 in (framed); 6.625 x 4.6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</text:p>
          </table:table-cell>
          <table:table-cell table:style-name="ce2" office:value-type="string" calcext:value-type="string">
            <text:p>Conley, R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5.7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Sun</text:p>
          </table:table-cell>
          <table:table-cell table:style-name="ce2" office:value-type="string" calcext:value-type="string">
            <text:p>Sorenson, Kim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4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ue de Temple de Neptune de l'Ancienne Ville de Pesto Dieu Tutelaire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8-17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20.25 in (framed); 17.625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Sculpture</text:p>
          </table:table-cell>
          <table:table-cell table:style-name="ce2" office:value-type="string" calcext:value-type="string">
            <text:p>Rowland, Richar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8 x 8 in</text:p>
          </table:table-cell>
          <table:table-cell table:style-name="ce2" office:value-type="string" calcext:value-type="string">
            <text:p>Gas-fir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25 x 13.25 in (framed); 8.25 x 7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Bergen, Sarah M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25 in (framed); 8.5 x 8.37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Doley, Mackenzi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2.25 in (framed); 8.5 x 16.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rowhead</text:p>
          </table:table-cell>
          <table:table-cell table:style-name="ce2" office:value-type="string" calcext:value-type="string">
            <text:p>Pennington, Michell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12.25 in (framed); 4.25 x 10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sing Through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34.5 in (framed); 17.5 x 23.25 in</text:p>
          </table:table-cell>
          <table:table-cell table:style-name="ce2" office:value-type="string" calcext:value-type="string">
            <text:p>Ink and chal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dge at Night, Eleven Eastern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7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4 in (framed); 11.75 x 15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For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125 x 2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se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375 x 64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 x 22.25 in (framed); 23.75 x 1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oden Armadillos and a Turt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1.75 in to 5.5 in; (4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in (height)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keletons and a Devil on a Bicycle Figurin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25 x 1 x 3 in; 4.625 x 1 x 3 in; 5.75 x 1 x 3 in; (3 pieces)</text:p>
          </table:table-cell>
          <table:table-cell table:style-name="ce2" office:value-type="string" calcext:value-type="string">
            <text:p>Wire an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ing Cou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125 x 1.5 x 1 in (each); (2 pieces)</text:p>
          </table:table-cell>
          <table:table-cell table:style-name="ce2" office:value-type="string" calcext:value-type="string">
            <text:p>Dyed and woven corn husk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ain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3.625 to 13.5 in; (8 piece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Painted 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in (height), 12.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an with Animals</text:p>
          </table:table-cell>
          <table:table-cell table:style-name="ce2" office:value-type="string" calcext:value-type="string">
            <text:p>Blanco, Teodora, 1928-1980</text:p>
          </table:table-cell>
          <table:table-cell table:style-name="ce2" table:number-columns-repeated="2"/>
          <table:table-cell table:style-name="ce2" office:value-type="string" calcext:value-type="string">
            <text:p>194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75 in; 8.75 in; 6.625 in (heights); (3 pieces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Quail, Owl, Toucan, Bird</text:p>
          </table:table-cell>
          <table:table-cell table:style-name="ce2" table:number-columns-repeated="3"/>
          <table:table-cell table:style-name="ce2" office:value-type="string" calcext:value-type="string">
            <text:p>various heights between 3.25 to 4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Salt Shak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Larg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in, 5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gure with Cherub Face Over Bod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.7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che de Bujas Puppet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0 x 5 in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iature Toad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75 in (height); 3.25 in (length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inted Turtle</text:p>
          </table:table-cell>
          <table:table-cell table:style-name="ce2" office:value-type="string" calcext:value-type="string">
            <text:p>Jimo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6.37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ainted Bunni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4.2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iece Blue Skeleton Band</text:p>
          </table:table-cell>
          <table:table-cell table:style-name="ce2" office:value-type="string" calcext:value-type="string">
            <text:p>Ortega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8.75 to 8.2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Bicycl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 de los Muertos Gazebo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Ceremonial Attir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eramic with cloth and feather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patista Soldiers and Hors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Camadante Marcos</text:p>
          </table:table-cell>
          <table:table-cell table:style-name="ce2" table:number-columns-repeated="3"/>
          <table:table-cell table:style-name="ce2" office:value-type="string" calcext:value-type="string">
            <text:p>14.625 in (height); 11.25 in (length)</text:p>
          </table:table-cell>
          <table:table-cell table:style-name="ce2" office:value-type="string" calcext:value-type="string">
            <text:p>Cloth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lay Ange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in; 7 in; 7.25 in (height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ste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2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Assorted Miniatur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in each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, Brown and Whit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hroom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Cock Figh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and Female Carrying Baske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2 sculptures)</text:p>
          </table:table-cell>
          <table:table-cell table:style-name="ce2" office:value-type="string" calcext:value-type="string">
            <text:p>Wood an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imal Musician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7 sculptur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llfight Diorama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875 x 9.875 in (base); 5 in (height)(10 pieces on base)</text:p>
          </table:table-cell>
          <table:table-cell table:style-name="ce2" office:value-type="string" calcext:value-type="string">
            <text:p>Wood and mixed medi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s in a Car Pulled by Ox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; 13.5 in (length) (9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Black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chael (Archangel)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height)</text:p>
          </table:table-cell>
          <table:table-cell table:style-name="ce2" office:value-type="string" calcext:value-type="string">
            <text:p>Unglaze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with Basket, Pig and Go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2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Doves Plat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1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Bird and Flower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rro Piñat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 sculptures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rot Woman</text:p>
          </table:table-cell>
          <table:table-cell table:style-name="ce2" office:value-type="string" calcext:value-type="string">
            <text:p>Erandi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Farming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Flower Desig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late</text:p>
          </table:table-cell>
          <table:table-cell table:style-name="ce2" office:value-type="string" calcext:value-type="string">
            <text:p>PUA_ART_4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ris Whe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3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9.875 in (base); 18.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th Series 2</text:p>
          </table:table-cell>
          <table:table-cell table:style-name="ce2" office:value-type="string" calcext:value-type="string">
            <text:p>Boas, Pat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3.25 in</text:p>
          </table:table-cell>
          <table:table-cell table:style-name="ce2" office:value-type="string" calcext:value-type="string">
            <text:p>Woodblock and 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etypical Memor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6.2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byrinth</text:p>
          </table:table-cell>
          <table:table-cell table:style-name="ce2" office:value-type="string" calcext:value-type="string">
            <text:p>Chandler, Elaine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6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Place: Oregon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5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urd Vase with Painted De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5 in (height)</text:p>
          </table:table-cell>
          <table:table-cell table:style-name="ce2" office:value-type="string" calcext:value-type="string">
            <text:p>Acrylic on gour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lling Waves</text:p>
          </table:table-cell>
          <table:table-cell table:style-name="ce2" office:value-type="string" calcext:value-type="string">
            <text:p>Cruson, Jon Ja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 Rising, Moon Fall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31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a Green Vase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625 x 25.625 in (framed); 19.625 x 19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proaching Storm</text:p>
          </table:table-cell>
          <table:table-cell table:style-name="ce2" office:value-type="string" calcext:value-type="string">
            <text:p>Goodwin, Alice H.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75 x 24 in (framed); 26.5 x 30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ice</text:p>
          </table:table-cell>
          <table:table-cell table:style-name="ce2" office:value-type="string" calcext:value-type="string">
            <text:p>Varnall, C.S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5 in (framed); 12.5 x 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rning to Fly</text:p>
          </table:table-cell>
          <table:table-cell table:style-name="ce2" office:value-type="string" calcext:value-type="string">
            <text:p>Rathbun, R. Kean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31.25 in (framed); 5.875 x 21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375 x 24.625 in (framed); 10.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Plantain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1.25 in (framed); 4.875 x 4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t Load</text:p>
          </table:table-cell>
          <table:table-cell table:style-name="ce2" office:value-type="string" calcext:value-type="string">
            <text:p>Buell, Alice Standish, 1892-1964</text:p>
          </table:table-cell>
          <table:table-cell table:style-name="ce2" table:number-columns-repeated="2"/>
          <table:table-cell table:style-name="ce2" office:value-type="string" calcext:value-type="string">
            <text:p>194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7.25 in (framed); 7.37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Wheat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cythe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6 in (framed); 12.375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. Scott</text:p>
          </table:table-cell>
          <table:table-cell table:style-name="ce2" office:value-type="string" calcext:value-type="string">
            <text:p>Haeswell, A.N.C.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v. Thomas McClelland, D.D. President of Pacific (1892-1900)</text:p>
          </table:table-cell>
          <table:table-cell table:style-name="ce2" office:value-type="string" calcext:value-type="string">
            <text:p>Davis, Irene C.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5 x 26.6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bitha Brown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4.125 x 19.8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all and Stones</text:p>
          </table:table-cell>
          <table:table-cell table:style-name="ce2" office:value-type="string" calcext:value-type="string">
            <text:p>Nelson, P.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30 in (framed); 27 x 21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y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lty V</text:p>
          </table:table-cell>
          <table:table-cell table:style-name="ce2" office:value-type="string" calcext:value-type="string">
            <text:p>Esler, Kare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7.125 in (framed); 17.25 x 2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Woman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the Pacific Ri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3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24 in (each); 6 panels</text:p>
          </table:table-cell>
          <table:table-cell table:style-name="ce2" office:value-type="string" calcext:value-type="string">
            <text:p>Gesso, rice paper, tree leaves, acrylic, and varnis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ick Edges with a deer and bird</text:p>
          </table:table-cell>
          <table:table-cell table:style-name="ce2" table:number-columns-repeated="3"/>
          <table:table-cell table:style-name="ce2" office:value-type="string" calcext:value-type="string">
            <text:p>47.125 x 120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ckerboar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6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s Pieces and Bubbl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129.625 in (left); 48 x 65.625 in (right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t Compu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Gir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Tube Coil and Vi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ghtrope Walk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et Airplane and Geometric Shap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 Steeple,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, Lake, Duck and Mountain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le, Tree Branch and Spark Plu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den Harvest Vei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5 x 7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water Cove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67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sper of Fall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75.75 in (framed); 21.25 x 66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diameter 16 in; depth 4 in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 Park, St. Johns Bridge After the Restoration, Portland, Oregon</text:p>
          </table:table-cell>
          <table:table-cell table:style-name="ce2" office:value-type="string" calcext:value-type="string">
            <text:p>Cohen, Monte Ra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4 inches (framed); 22.25 x 15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tern Print</text:p>
          </table:table-cell>
          <table:table-cell table:style-name="ce2" office:value-type="string" calcext:value-type="string">
            <text:p>Kelly,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375 x 49.375 in (framed); 24 x 3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non Beach, Oregon</text:p>
          </table:table-cell>
          <table:table-cell table:style-name="ce2" office:value-type="string" calcext:value-type="string">
            <text:p>Keller, Ron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40.25 in (framed); 11.75 x 3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Branches</text:p>
          </table:table-cell>
          <table:table-cell table:style-name="ce2" office:value-type="string" calcext:value-type="string">
            <text:p>Rushmore, Dix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0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yhole</text:p>
          </table:table-cell>
          <table:table-cell table:style-name="ce2" office:value-type="string" calcext:value-type="string">
            <text:p>Brown, T.D.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125 x 19.125 in (framed); 19.25 x 12.2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15.375 in (framed); 17 x 14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aith Gabelnick</text:p>
          </table:table-cell>
          <table:table-cell table:style-name="ce2" office:value-type="string" calcext:value-type="string">
            <text:p>Cohen, H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21.375 in (framed); 19.875 x 1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 (Poem)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15.5 in (framed); 15.875 x 12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Mask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in (framed); 6 x 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 x 14 in (framed); 7.87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Hager, E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.125 in (framed); 14 x 10.37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Oregon</text:p>
          </table:table-cell>
          <table:table-cell table:style-name="ce2" office:value-type="string" calcext:value-type="string">
            <text:p>Hagetry, Bill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625 x 50 in (framed); 27 x 3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Landscape</text:p>
          </table:table-cell>
          <table:table-cell table:style-name="ce2" office:value-type="string" calcext:value-type="string">
            <text:p>Houston, Derek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.375 in (framed); 19.625 x 25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rrealist Painting</text:p>
          </table:table-cell>
          <table:table-cell table:style-name="ce2" office:value-type="string" calcext:value-type="string">
            <text:p>Kethy, Kaylah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8.75 x 21.25 in (framed); 22.5 x 15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to Be M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erfly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3.5 x 1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h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125 x 19.25 in (framed); 22.2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physician 3</text:p>
          </table:table-cell>
          <table:table-cell table:style-name="ce2" office:value-type="string" calcext:value-type="string">
            <text:p>Wahl, Joseph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Queen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15.75 x 11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dow Swirl of Yellow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eaf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igures</text:p>
          </table:table-cell>
          <table:table-cell table:style-name="ce2" office:value-type="string" calcext:value-type="string">
            <text:p>Lethanh, Lettai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25 x 30.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r of Lily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375 x 13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ilie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5 x 18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Landscape Print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 x 37.5 in (framed); 19.5 x 2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Spirit</text:p>
          </table:table-cell>
          <table:table-cell table:style-name="ce2" office:value-type="string" calcext:value-type="string">
            <text:p>Taylor-Jensen, Lynne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5 x 23.375 in (framed); 21.125 x 14.1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2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75 x 17.6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5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steri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2.5 in (framed); 18.75 x 6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estrated by Chance</text:p>
          </table:table-cell>
          <table:table-cell table:style-name="ce2" office:value-type="string" calcext:value-type="string">
            <text:p>Johnson, Scott C.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1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quare with Church and Stones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1990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25 x 28.125 in (framed); 19.75 x 22 in</text:p>
          </table:table-cell>
          <table:table-cell table:style-name="ce2" office:value-type="string" calcext:value-type="string">
            <text:p>Watercolor, string, and ink |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 Element</text:p>
          </table:table-cell>
          <table:table-cell table:style-name="ce2" office:value-type="string" calcext:value-type="string">
            <text:p>Kirihmia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 in (framed); 15.5 x 1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m Now</text:p>
          </table:table-cell>
          <table:table-cell table:style-name="ce2" office:value-type="string" calcext:value-type="string">
            <text:p>Xuto, Nim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125 x 4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4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3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1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Leaf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6.875 x 3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Impression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75 x 2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875 x 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Wave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6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Ginkgo leaves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4 in (framed); 7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Flower</text:p>
          </table:table-cell>
          <table:table-cell table:style-name="ce2" office:value-type="string" calcext:value-type="string">
            <text:p>Frohnmayer, Susan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6.125 x 10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Man</text:p>
          </table:table-cell>
          <table:table-cell table:style-name="ce2" table:number-columns-repeated="3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8.75 x 7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tters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9 x 4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0.25 in (sculpture 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</text:p>
          </table:table-cell>
          <table:table-cell table:style-name="ce2" office:value-type="string" calcext:value-type="string">
            <text:p>Parker, C.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rquoise over abstract painting</text:p>
          </table:table-cell>
          <table:table-cell table:style-name="ce2" table:number-columns-repeated="3"/>
          <table:table-cell table:style-name="ce2" office:value-type="string" calcext:value-type="string">
            <text:p>68.5 x 71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Woo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3 x 37.5 x 8.5 in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mall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 in (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otone the Inside Outside 1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kan (The Entrance Way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.75 x 65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abstract blue and green painting</text:p>
          </table:table-cell>
          <table:table-cell table:style-name="ce2" office:value-type="string" calcext:value-type="string">
            <text:p>Zeulag, Nap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4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 Want the One on the Left</text:p>
          </table:table-cell>
          <table:table-cell table:style-name="ce2" office:value-type="string" calcext:value-type="string">
            <text:p>Walter, Jess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375 x 32.375 in (framed); 27.75 x 37.375 in</text:p>
          </table:table-cell>
          <table:table-cell table:style-name="ce2" office:value-type="string" calcext:value-type="string">
            <text:p>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lization of an End</text:p>
          </table:table-cell>
          <table:table-cell table:style-name="ce2" office:value-type="string" calcext:value-type="string">
            <text:p>Loretz, Mik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20.25 in (framed); 13 x 12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f</text:p>
          </table:table-cell>
          <table:table-cell table:style-name="ce2" office:value-type="string" calcext:value-type="string">
            <text:p>Geterz, G.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17.25 in (framed); 9.8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ctoria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.125 in height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V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875 x 14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American Fa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0.25 in (framed); 40 x 2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6 x 13.25 in each; 2 windows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hythms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x 28.5 in each; 2 doors</text:p>
          </table:table-cell>
          <table:table-cell table:style-name="ce2" office:value-type="string" calcext:value-type="string">
            <text:p>Copper and bras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ging Laundry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1.75 x 1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piphyullum Hybridua/ Napaixocia Ackermannii</text:p>
          </table:table-cell>
          <table:table-cell table:style-name="ce2" office:value-type="string" calcext:value-type="string">
            <text:p>Dunn, Timberly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 with Babies</text:p>
          </table:table-cell>
          <table:table-cell table:style-name="ce2" table:number-columns-repeated="3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25 x 27.25 in (framed); 28.2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 Mantilla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875 x 30.25 in (framed); 12 x 1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re-Eater</text:p>
          </table:table-cell>
          <table:table-cell table:style-name="ce2" office:value-type="string" calcext:value-type="string">
            <text:p>Pitkin, Orleonok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.75 in (framed); 12.5 x 19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son River, Fall and Winter</text:p>
          </table:table-cell>
          <table:table-cell table:style-name="ce2" office:value-type="string" calcext:value-type="string">
            <text:p>Miller, Paul</text:p>
          </table:table-cell>
          <table:table-cell table:style-name="ce2" table:number-columns-repeated="2"/>
          <table:table-cell table:style-name="ce2" office:value-type="string" calcext:value-type="string">
            <text:p>196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 in (framed); 9.75 x 13.75 in</text:p>
          </table:table-cell>
          <table:table-cell table:style-name="ce2" office:value-type="string" calcext:value-type="string">
            <text:p>Photochemical machin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stance and Shadow</text:p>
          </table:table-cell>
          <table:table-cell table:style-name="ce2" office:value-type="string" calcext:value-type="string">
            <text:p>Johanson, George, 1919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5 in (framed); 10.375 x 17.5 in</text:p>
          </table:table-cell>
          <table:table-cell table:style-name="ce2" office:value-type="string" calcext:value-type="string">
            <text:p>Hand-colore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's Lineage</text:p>
          </table:table-cell>
          <table:table-cell table:style-name="ce2" office:value-type="string" calcext:value-type="string">
            <text:p>Stahl, Joh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27 in (framed); 11.875 x 18.75 in</text:p>
          </table:table-cell>
          <table:table-cell table:style-name="ce2" office:value-type="string" calcext:value-type="string">
            <text:p>Relief and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and Gold Angular Composi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875 x 48.25 in each (3 panels)</text:p>
          </table:table-cell>
          <table:table-cell table:style-name="ce2" office:value-type="string" calcext:value-type="string">
            <text:p>Gold leaf and acrylic on canvas panel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Textured Painting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125 x 6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Bliss, Sadi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5.625 in (framed); 10.5 x 25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bby</text:p>
          </table:table-cell>
          <table:table-cell table:style-name="ce2" office:value-type="string" calcext:value-type="string">
            <text:p>Duyck, Vincent Michael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32.75 in (framed); 7.25 x 22.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ga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3.75 in (framed); 17.375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nge Figure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25 x 13.75 in (framed); 18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Ranage, Michel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87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unglasses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onder</text:p>
          </table:table-cell>
          <table:table-cell table:style-name="ce2" office:value-type="string" calcext:value-type="string">
            <text:p>Powers, Brook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Tiki</text:p>
          </table:table-cell>
          <table:table-cell table:style-name="ce2" office:value-type="string" calcext:value-type="string">
            <text:p>Toyama, Christ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5 x 8.3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c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</text:p>
          </table:table-cell>
          <table:table-cell table:style-name="ce2" table:number-columns-repeated="3"/>
          <table:table-cell table:style-name="ce2" office:value-type="string" calcext:value-type="string">
            <text:p>10.375 x 8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into Oak</text:p>
          </table:table-cell>
          <table:table-cell table:style-name="ce2" office:value-type="string" calcext:value-type="string">
            <text:p>Sukirt, Martyn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11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male Portrait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8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Mason, Da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9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play</text:p>
          </table:table-cell>
          <table:table-cell table:style-name="ce2" office:value-type="string" calcext:value-type="string">
            <text:p>Warden, Joseph O.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625 x 15.75 in (framed); 17.5 x 1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ad</text:p>
          </table:table-cell>
          <table:table-cell table:style-name="ce2" office:value-type="string" calcext:value-type="string">
            <text:p>Harbick, Nicol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Lucas, Rebecca Lynn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37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eometric Shapes</text:p>
          </table:table-cell>
          <table:table-cell table:style-name="ce2" office:value-type="string" calcext:value-type="string">
            <text:p>McKay, Megan Elain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25 x 19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radient Colors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6.1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</text:p>
          </table:table-cell>
          <table:table-cell table:style-name="ce2" office:value-type="string" calcext:value-type="string">
            <text:p>Brunkon, Mathew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625 x 15.625 in (framed); 12.75 x 12.75 in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ushroom Portrait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 and Harves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5 x 36.25 in (framed); 23 x 14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metric Composition II</text:p>
          </table:table-cell>
          <table:table-cell table:style-name="ce2" office:value-type="string" calcext:value-type="string">
            <text:p>Martin, Bert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.5 x 32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 with Gold Leaf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25 x 48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3.75 x 83.25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llad of Sexual Dependence</text:p>
          </table:table-cell>
          <table:table-cell table:style-name="ce2" office:value-type="string" calcext:value-type="string">
            <text:p>Fink, Kim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25 x 30.125 in (framed); 15 x 12 in</text:p>
          </table:table-cell>
          <table:table-cell table:style-name="ce2" office:value-type="string" calcext:value-type="string">
            <text:p>Lithograph and screen print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in Winter</text:p>
          </table:table-cell>
          <table:table-cell table:style-name="ce2" table:number-columns-repeated="3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625 x 4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ssian Icon</text:p>
          </table:table-cell>
          <table:table-cell table:style-name="ce2" office:value-type="string" calcext:value-type="string">
            <text:p>Todd, James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.125 in (framed); 28 x 22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esis</text:p>
          </table:table-cell>
          <table:table-cell table:style-name="ce2" office:value-type="string" calcext:value-type="string">
            <text:p>Hall, Lis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7.62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with a Mirro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, ink and ink wash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in Kerr J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.5 x 4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lephone the Telephone 4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25 x 48.25 in</text:p>
          </table:table-cell>
          <table:table-cell table:style-name="ce2" office:value-type="string" calcext:value-type="string">
            <text:p>Ink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Figure</text:p>
          </table:table-cell>
          <table:table-cell table:style-name="ce2" office:value-type="string" calcext:value-type="string">
            <text:p>Teul, A. G.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2.5 in (framed); 21 x 27.25 in</text:p>
          </table:table-cell>
          <table:table-cell table:style-name="ce2" office:value-type="string" calcext:value-type="string">
            <text:p>Charcoal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nishing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75 x 24.5 in (framed); 35.5 x 23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Portrait 1-Husband and Wif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8.25 x  in (framed); 17.75 x 23.375 in</text:p>
          </table:table-cell>
          <table:table-cell table:style-name="ce2" office:value-type="string" calcext:value-type="string">
            <text:p>Collograph Formica plate with electric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nel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625 x 8.375 x 3.5 inches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ying Nude</text:p>
          </table:table-cell>
          <table:table-cell table:style-name="ce2" office:value-type="string" calcext:value-type="string">
            <text:p>Caldw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29.625 in (framed); 21 x 27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 Square Cut Plate</text:p>
          </table:table-cell>
          <table:table-cell table:style-name="ce2" office:value-type="string" calcext:value-type="string">
            <text:p>Nakazato, Takashi, 1937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.5 x 1.5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Maarten</text:p>
          </table:table-cell>
          <table:table-cell table:style-name="ce2" office:value-type="string" calcext:value-type="string">
            <text:p>Adams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0.375 in (framed); 8.375 x 11.375 inches</text:p>
          </table:table-cell>
          <table:table-cell table:style-name="ce2" office:value-type="string" calcext:value-type="string">
            <text:p>O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brum</text:p>
          </table:table-cell>
          <table:table-cell table:style-name="ce2" office:value-type="string" calcext:value-type="string">
            <text:p>Baskin, Leonard, 1922-2000</text:p>
          </table:table-cell>
          <table:table-cell table:style-name="ce2" table:number-columns-repeated="2"/>
          <table:table-cell table:style-name="ce2" office:value-type="string" calcext:value-type="string">
            <text:p>1940-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375 x 22.375 in (framed); 17 x 14.75 in</text:p>
          </table:table-cell>
          <table:table-cell table:style-name="ce2" office:value-type="string" calcext:value-type="string">
            <text:p>Woodblock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phin Bowl</text:p>
          </table:table-cell>
          <table:table-cell table:style-name="ce2" office:value-type="string" calcext:value-type="string">
            <text:p>Fulton, Kev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 3.75 in; height 9.625 in; mouth diameter 14.5 in.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nhill Bitterns</text:p>
          </table:table-cell>
          <table:table-cell table:style-name="ce2" office:value-type="string" calcext:value-type="string">
            <text:p>Ayres, Michael Stewart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6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0.25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5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128.75 in total area (3 canvases)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4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5 x 55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oom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26.75 in (framed); 11.37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ther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0 in (framed); 13.75 x 10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in (diameter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 2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125 x 58.25 in</text:p>
          </table:table-cell>
          <table:table-cell table:style-name="ce2" office:value-type="string" calcext:value-type="string">
            <text:p>Oil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Spiri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4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Relief</text:p>
          </table:table-cell>
          <table:table-cell table:style-name="ce2" office:value-type="string" calcext:value-type="string">
            <text:p>Gordiner, Walt</text:p>
          </table:table-cell>
          <table:table-cell table:style-name="ce2" table:number-columns-repeated="2"/>
          <table:table-cell table:style-name="ce2" office:value-type="string" calcext:value-type="string">
            <text:p>199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5-3/4 x 1/2 inches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-1/8 x 30-5/8 inches</text:p>
          </table:table-cell>
          <table:table-cell table:style-name="ce2" office:value-type="string" calcext:value-type="string">
            <text:p>Metal on painte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ing Forward</text:p>
          </table:table-cell>
          <table:table-cell table:style-name="ce2" office:value-type="string" calcext:value-type="string">
            <text:p>Johnston, Dick</text:p>
          </table:table-cell>
          <table:table-cell table:style-name="ce2" table:number-columns-repeated="2"/>
          <table:table-cell table:style-name="ce2" office:value-type="string" calcext:value-type="string">
            <text:p>191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-3/8 x 16-3/8 inches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Waters</text:p>
          </table:table-cell>
          <table:table-cell table:style-name="ce2" office:value-type="string" calcext:value-type="string">
            <text:p>Barber, Jack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-1/8 x 24-1/2 in (framed); 36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 x 45-1/2 inches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Abstract Composition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4 x 17-3/8 inches (framed); 12 x 9-1/2 inches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ons of Light, Form and Colors (I-VI)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-21 inches w, 4-1 inches d; 14 x 48 inches, 14 x 48 inches, 36 x 46 inches</text:p>
          </table:table-cell>
          <table:table-cell table:style-name="ce2" office:value-type="string" calcext:value-type="string">
            <text:p>Wood, acrylic, interference paint on ply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ity</text:p>
          </table:table-cell>
          <table:table-cell table:style-name="ce2" office:value-type="string" calcext:value-type="string">
            <text:p>Fisher, Kenneth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5-1/8 x 5 x 1/2 in; Height from base = 17.5 in.</text:p>
          </table:table-cell>
          <table:table-cell table:style-name="ce2" office:value-type="string" calcext:value-type="string">
            <text:p>Bronze and waln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ined Glass Window</text:p>
          </table:table-cell>
          <table:table-cell table:style-name="ce2" office:value-type="string" calcext:value-type="string">
            <text:p>Story, Barbar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1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Country, Oregon</text:p>
          </table:table-cell>
          <table:table-cell table:style-name="ce2" office:value-type="string" calcext:value-type="string">
            <text:p>Hamilton, Satsuko, -2008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-1/2 x 35 inches (framed); 36 x 26-1/4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ppy</text:p>
          </table:table-cell>
          <table:table-cell table:style-name="ce2" office:value-type="string" calcext:value-type="string">
            <text:p>Webber, Gloria Heisley, 1922-2010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0 x 40 inches (framed); 39-1/2 x 29-1/2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ifornia Foothills</text:p>
          </table:table-cell>
          <table:table-cell table:style-name="ce2" office:value-type="string" calcext:value-type="string">
            <text:p>Buffett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7.5 in (framed);  23.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ilboat (Sailing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-1/4 x 30-1/8 inches (framed); 29 x 20-3/4 inches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Playing Guitar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4 x 14-1/4 inches (framed); 3-7/8 x 5-3/4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ther Under the Gun</text:p>
          </table:table-cell>
          <table:table-cell table:style-name="ce2" office:value-type="string" calcext:value-type="string">
            <text:p>Gardiner, Genevieve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-1/4 x 18-1/8 inches (framed); 7-1/4 x 8 inches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office:value-type="string" calcext:value-type="string">
            <text:p>Soholl-Fry, Jul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2 x 14 inches (framed); 5 x 6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sky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 in (framed); 6.75 x 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ck dog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5.5 x 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 on Pier</text:p>
          </table:table-cell>
          <table:table-cell table:style-name="ce2" office:value-type="string" calcext:value-type="string">
            <text:p>Martin, Stacey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Dog on pier</text:p>
          </table:table-cell>
          <table:table-cell table:style-name="ce2" table:number-columns-repeated="3"/>
          <table:table-cell table:style-name="ce2" office:value-type="string" calcext:value-type="string">
            <text:p>11.25 x 14.25 in(framed); 4.7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Kneeling</text:p>
          </table:table-cell>
          <table:table-cell table:style-name="ce2" office:value-type="string" calcext:value-type="string">
            <text:p>Balser, An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8.125 x 7.1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Print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7.75 x 5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ardia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1 in (H) (3 in base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III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V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ugee Blanket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Asleep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iss of Giving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Solstic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625 x 9.625 in (framed); 4.375 x 5.3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Male Figur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2.25 in (framed; 7.5 x 6.2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'Pioneers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2 x 15 in (framed); 8.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tinuum Discontinuu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60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25 x 47 in (framed); 23.5 x 36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6.7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s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23.25 in (framed); 11.375 x 17.2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riage Symbol</text:p>
          </table:table-cell>
          <table:table-cell table:style-name="ce2" office:value-type="string" calcext:value-type="string">
            <text:p>Bigbee, Peggy A.</text:p>
          </table:table-cell>
          <table:table-cell table:style-name="ce2" table:number-columns-repeated="2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16.125 in (framed); 11.5 x 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as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6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Landscape</text:p>
          </table:table-cell>
          <table:table-cell table:style-name="ce2" office:value-type="string" calcext:value-type="string">
            <text:p>Hardy, Tom, 1921-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8.5 x .75 in</text:p>
          </table:table-cell>
          <table:table-cell table:style-name="ce2" office:value-type="string" calcext:value-type="string">
            <text:p>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vement in Color</text:p>
          </table:table-cell>
          <table:table-cell table:style-name="ce2" office:value-type="string" calcext:value-type="string">
            <text:p>Black, Jeff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3 in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elo y Tierra</text:p>
          </table:table-cell>
          <table:table-cell table:style-name="ce2" office:value-type="string" calcext:value-type="string">
            <text:p>Pathwalker, Aray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1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ky and Earth</text:p>
          </table:table-cell>
          <table:table-cell table:style-name="ce2" table:number-columns-repeated="3"/>
          <table:table-cell table:style-name="ce2" office:value-type="string" calcext:value-type="string">
            <text:p>3 x 21 x 84 in</text:p>
          </table:table-cell>
          <table:table-cell table:style-name="ce2" office:value-type="string" calcext:value-type="string">
            <text:p>Woven texti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Landscape</text:p>
          </table:table-cell>
          <table:table-cell table:style-name="ce2" office:value-type="string" calcext:value-type="string">
            <text:p>Greenfield, Gerald</text:p>
          </table:table-cell>
          <table:table-cell table:style-name="ce2" table:number-columns-repeated="2"/>
          <table:table-cell table:style-name="ce2" office:value-type="string" calcext:value-type="string">
            <text:p>1942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28.25 in (framed); 8.625 x 21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erigrap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.625 x 16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 Air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t Wave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1.875 x 1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Moon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375 x 18.25 in (framed); 39 x 9.25 in</text:p>
          </table:table-cell>
          <table:table-cell table:style-name="ce2" office:value-type="string" calcext:value-type="string">
            <text:p>Paper and pa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Light</text:p>
          </table:table-cell>
          <table:table-cell table:style-name="ce2" office:value-type="string" calcext:value-type="string">
            <text:p>Bartholomew, Barbara Shielde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8 x 18-5/8 in (framed); 11-3/8 x 9-1/2 in</text:p>
          </table:table-cell>
          <table:table-cell table:style-name="ce2" office:value-type="string" calcext:value-type="string">
            <text:p>Acrylic on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on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25 in (framed); 11.625 x 17.375 in</text:p>
          </table:table-cell>
          <table:table-cell table:style-name="ce2" office:value-type="string" calcext:value-type="string">
            <text:p>Engraving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side the City II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mon's Secret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1.12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semblage</text:p>
          </table:table-cell>
          <table:table-cell table:style-name="ce2" office:value-type="string" calcext:value-type="string">
            <text:p>Saxton, Kelly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x 3.125 in</text:p>
          </table:table-cell>
          <table:table-cell table:style-name="ce2" office:value-type="string" calcext:value-type="string">
            <text:p>Paint on canvas, Plexiglas, metal, and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itch-Back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625 in (framed); 11.75 x 18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sterday is Gone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7.5 x 31.25 in (framed); 29.5 x 23.25  in</text:p>
          </table:table-cell>
          <table:table-cell table:style-name="ce2" office:value-type="string" calcext:value-type="string">
            <text:p>Casein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Halvorsen, Ruth Elise, 1896-1993</text:p>
          </table:table-cell>
          <table:table-cell table:style-name="ce2" table:number-columns-repeated="2"/>
          <table:table-cell table:style-name="ce2" office:value-type="string" calcext:value-type="string">
            <text:p>191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9.75 x 33.75 in (framed); 20 x 2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Writing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39.625 in (framed);  27.75 x 19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p with Violin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4 x 71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ano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89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 Side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 27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Yellow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625  x 28.625 in (framed); 16.2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Prospector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7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19.25 x 15 in</text:p>
          </table:table-cell>
          <table:table-cell table:style-name="ce2" office:value-type="string" calcext:value-type="string">
            <text:p>Pastel with Tuffil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cade Mountains, Indians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 x 35 in (framed); 31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Flowers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ildflowers, etc.</text:p>
          </table:table-cell>
          <table:table-cell table:style-name="ce2" table:number-columns-repeated="3"/>
          <table:table-cell table:style-name="ce2" office:value-type="string" calcext:value-type="string">
            <text:p>15.75 x 21.5 (framed); 11.75 x 17.75</text:p>
          </table:table-cell>
          <table:table-cell table:style-name="ce2" office:value-type="string" calcext:value-type="string">
            <text:p>Oil 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</text:p>
          </table:table-cell>
          <table:table-cell table:style-name="ce2" office:value-type="string" calcext:value-type="string">
            <text:p>Odell, Linda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buasy Min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-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 2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22.25 in (framed); 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Hous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tching Water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375 x 8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the Farm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75 x 6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acher Quarters at Achuman Training Colleg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9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agobah House 1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6.875 in (framed); 8.25 x 10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duasy Mines 6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7 in (framed); 8.25 x 10.6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ropean Scene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2.25 x 39 in (framed); 24 x 3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3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.75 x 32 in (framed);  35.5 x 23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pherd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48 x 14 in</text:p>
          </table:table-cell>
          <table:table-cell table:style-name="ce2" office:value-type="string" calcext:value-type="string">
            <text:p>Bronze and concre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in the Univer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 x 40 x 4 in</text:p>
          </table:table-cell>
          <table:table-cell table:style-name="ce2" office:value-type="string" calcext:value-type="string">
            <text:p>Honduras mahogan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ching for the Sky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73 x 10 in</text:p>
          </table:table-cell>
          <table:table-cell table:style-name="ce2" office:value-type="string" calcext:value-type="string">
            <text:p>Hawaiian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hitefield Scott, 1838-1910</text:p>
          </table:table-cell>
          <table:table-cell table:style-name="ce2" office:value-type="string" calcext:value-type="string">
            <text:p>Betts, E.D., Sr.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1 x 65 in (framed); 91 x 5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color Landscape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75 x 25.25 in (framed); 17 x 22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scape Near the Sea</text:p>
          </table:table-cell>
          <table:table-cell table:style-name="ce2" office:value-type="string" calcext:value-type="string">
            <text:p>Aguilar-More, Ramon, 1924-</text:p>
          </table:table-cell>
          <table:table-cell table:style-name="ce2" table:number-columns-repeated="2"/>
          <table:table-cell table:style-name="ce2" office:value-type="string" calcext:value-type="string">
            <text:p>193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ityscape</text:p>
          </table:table-cell>
          <table:table-cell table:style-name="ce2" table:number-columns-repeated="3"/>
          <table:table-cell table:style-name="ce2" office:value-type="string" calcext:value-type="string">
            <text:p>25 x 18-1/2 inches (framed); 13-1/2 x 19 inches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Walker Marsh</text:p>
          </table:table-cell>
          <table:table-cell table:style-name="ce2" office:value-type="string" calcext:value-type="string">
            <text:p>Sewell, Alice E.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1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0.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ral Oregon</text:p>
          </table:table-cell>
          <table:table-cell table:style-name="ce2" office:value-type="string" calcext:value-type="string">
            <text:p>Cuernos, Juan</text:p>
          </table:table-cell>
          <table:table-cell table:style-name="ce2" table:number-columns-repeated="2"/>
          <table:table-cell table:style-name="ce2" office:value-type="string" calcext:value-type="string">
            <text:p>197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25 x 19.5 in (framed): 11.5 x 1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 Scene #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OLE</text:p>
          </table:table-cell>
          <table:table-cell table:style-name="ce2" table:number-columns-repeated="3"/>
          <table:table-cell table:style-name="ce2" office:value-type="string" calcext:value-type="string">
            <text:p>16.75 x 17.75 in (framed); 7.7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the Willamette #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gboat</text:p>
          </table:table-cell>
          <table:table-cell table:style-name="ce2" table:number-columns-repeated="3"/>
          <table:table-cell table:style-name="ce2" office:value-type="string" calcext:value-type="string">
            <text:p>18 x 17 in (framed); 8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.W. Park Habitu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aricatures of Three Figures</text:p>
          </table:table-cell>
          <table:table-cell table:style-name="ce2" table:number-columns-repeated="3"/>
          <table:table-cell table:style-name="ce2" office:value-type="string" calcext:value-type="string">
            <text:p>18.625 x 14.375 in (framed); 11.125 x 7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d Lady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 of a Female</text:p>
          </table:table-cell>
          <table:table-cell table:style-name="ce2" table:number-columns-repeated="3"/>
          <table:table-cell table:style-name="ce2" office:value-type="string" calcext:value-type="string">
            <text:p>17.25 x 13.25 in (framed); 8 x 4.75 in</text:p>
          </table:table-cell>
          <table:table-cell table:style-name="ce2" office:value-type="string" calcext:value-type="string">
            <text:p>Ink on paper |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Nudes</text:p>
          </table:table-cell>
          <table:table-cell table:style-name="ce2" table:number-columns-repeated="3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City Mill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uilding and Waterface</text:p>
          </table:table-cell>
          <table:table-cell table:style-name="ce2" table:number-columns-repeated="3"/>
          <table:table-cell table:style-name="ce2" office:value-type="string" calcext:value-type="string">
            <text:p>15 x 14 in (framed); 8.75 x 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7 x 20.75 in (framed);  11.5 x 8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1.5 x 8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oneer's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estward Journey</text:p>
          </table:table-cell>
          <table:table-cell table:style-name="ce2" table:number-columns-repeated="3"/>
          <table:table-cell table:style-name="ce2" office:value-type="string" calcext:value-type="string">
            <text:p>14 x 15 in (framed); 8 x 8.75 x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Band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50-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oman with Blue Skirt</text:p>
          </table:table-cell>
          <table:table-cell table:style-name="ce2" table:number-columns-repeated="3"/>
          <table:table-cell table:style-name="ce2" office:value-type="string" calcext:value-type="string">
            <text:p>19.25 x 23.5 in (framed); 9 x 12.5 in</text:p>
          </table:table-cell>
          <table:table-cell table:style-name="ce2" office:value-type="string" calcext:value-type="string">
            <text:p>Tempera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shop's Hous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3.25 x 19.5 in (framed); 4.75 x 10 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 Abstract</text:p>
          </table:table-cell>
          <table:table-cell table:style-name="ce2" table:number-columns-repeated="3"/>
          <table:table-cell table:style-name="ce2" office:value-type="string" calcext:value-type="string">
            <text:p>195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; 19 x 27 in</text:p>
          </table:table-cell>
          <table:table-cell table:style-name="ce2" office:value-type="string" calcext:value-type="string">
            <text:p>Chalk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12 Clackamas River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40-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agmentation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9.5  in (framed); 23 x 20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and the Woodcutter</text:p>
          </table:table-cell>
          <table:table-cell table:style-name="ce2" office:value-type="string" calcext:value-type="string">
            <text:p>Hansen, Art, 1929-</text:p>
          </table:table-cell>
          <table:table-cell table:style-name="ce2" table:number-columns-repeated="2"/>
          <table:table-cell table:style-name="ce2" office:value-type="string" calcext:value-type="string">
            <text:p>195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x 19.25 in (framed); 9 x 9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enic Study 2A LTW</text:p>
          </table:table-cell>
          <table:table-cell table:style-name="ce2" office:value-type="string" calcext:value-type="string">
            <text:p>Williams, Les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-1/8 x 14 in (framed); 5-3/4 x 8-3/4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Landscape with Barns</text:p>
          </table:table-cell>
          <table:table-cell table:style-name="ce2" office:value-type="string" calcext:value-type="string">
            <text:p>Gantner, Bernard</text:p>
          </table:table-cell>
          <table:table-cell table:style-name="ce2" table:number-columns-repeated="2"/>
          <table:table-cell table:style-name="ce2" office:value-type="string" calcext:value-type="string">
            <text:p>1928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5 in (framed); 19 x 14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ers</text:p>
          </table:table-cell>
          <table:table-cell table:style-name="ce2" office:value-type="string" calcext:value-type="string">
            <text:p>Horns, John, 1905-1986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nket house</text:p>
          </table:table-cell>
          <table:table-cell table:style-name="ce2" table:number-columns-repeated="3"/>
          <table:table-cell table:style-name="ce2" office:value-type="string" calcext:value-type="string">
            <text:p>47.5 x 39.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Basket of Fruit</text:p>
          </table:table-cell>
          <table:table-cell table:style-name="ce2" office:value-type="string" calcext:value-type="string">
            <text:p>Serneels, Antonie, 1909-</text:p>
          </table:table-cell>
          <table:table-cell table:style-name="ce2" table:number-columns-repeated="2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9 x 13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k of Light in the Sky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/>
          <table:table-cell table:style-name="ce2" office:value-type="string" calcext:value-type="string">
            <text:p>1970-1984</text:p>
          </table:table-cell>
          <table:table-cell table:style-name="ce2"/>
          <table:table-cell table:style-name="ce2" office:value-type="string" calcext:value-type="string">
            <text:p>15 x 19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7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2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1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gboat with Bridg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7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15.125 in (framed); 7.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Above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 Window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p</text:p>
          </table:table-cell>
          <table:table-cell table:style-name="ce2" office:value-type="string" calcext:value-type="string">
            <text:p>Ganiko, Kod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1.5 in (framed); 10.75 x 13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le Branch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25 x 4 in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Necklace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x 2 in (the pendant)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bble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 zoomed-in image of a bird's feather. A very vibrant blue.</text:p>
          </table:table-cell>
          <table:table-cell table:style-name="ce2" table:number-columns-repeated="3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House and Bridge</text:p>
          </table:table-cell>
          <table:table-cell table:style-name="ce2" office:value-type="string" calcext:value-type="string">
            <text:p>Hjortzberg, Olle, 1872-1959</text:p>
          </table:table-cell>
          <table:table-cell table:style-name="ce2" table:number-columns-repeated="2"/>
          <table:table-cell table:style-name="ce2" office:value-type="string" calcext:value-type="string">
            <text:p>1900-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8 in (framed); 12.5 x 17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Lif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 x 31 in</text:p>
          </table:table-cell>
          <table:table-cell table:style-name="ce2" office:value-type="string" calcext:value-type="string">
            <text:p>Earthenware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c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buki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or Theory</text:p>
          </table:table-cell>
          <table:table-cell table:style-name="ce2" office:value-type="string" calcext:value-type="string">
            <text:p>Cinquini, Thoma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1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5.75 in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Cannon, Eri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 x 50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Truax, Pat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10.5 x 4 in</text:p>
          </table:table-cell>
          <table:table-cell table:style-name="ce2" office:value-type="string" calcext:value-type="string">
            <text:p>Carved mahogan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lley's Rising</text:p>
          </table:table-cell>
          <table:table-cell table:style-name="ce2" office:value-type="string" calcext:value-type="string">
            <text:p>Zahl-Thomas, Ingrid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25 x 71.8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Bubbler</text:p>
          </table:table-cell>
          <table:table-cell table:style-name="ce2" office:value-type="string" calcext:value-type="string">
            <text:p>Henson, Grace</text:p>
          </table:table-cell>
          <table:table-cell table:style-name="ce2" table:number-columns-repeated="2"/>
          <table:table-cell table:style-name="ce2" office:value-type="string" calcext:value-type="string">
            <text:p>195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wn the Gravel Road</text:p>
          </table:table-cell>
          <table:table-cell table:style-name="ce2" office:value-type="string" calcext:value-type="string">
            <text:p>Carroll, Isaa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 in (framed); 16 x 2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o the Mist</text:p>
          </table:table-cell>
          <table:table-cell table:style-name="ce2" office:value-type="string" calcext:value-type="string">
            <text:p>Bose, Michell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ia Summer</text:p>
          </table:table-cell>
          <table:table-cell table:style-name="ce2" office:value-type="string" calcext:value-type="string">
            <text:p>Kinoshita, Kar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cate Yourself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18.5 in (framed); 17.25 x 12.5 in</text:p>
          </table:table-cell>
          <table:table-cell table:style-name="ce2" office:value-type="string" calcext:value-type="string">
            <text:p>Acrylic on woo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Determin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ducational Partnership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bone drawing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75 x 18.5 in (framed); 16.25 x 1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47.25 in (framed); 45.5 x 24.5 in</text:p>
          </table:table-cell>
          <table:table-cell table:style-name="ce2" office:value-type="string" calcext:value-type="string">
            <text:p>Acrylic on line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on the Salmon River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eping Cherry Tree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in Portland, Japanese Gardens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er Drummer and Student</text:p>
          </table:table-cell>
          <table:table-cell table:style-name="ce2" office:value-type="string" calcext:value-type="string">
            <text:p>Akotia, Robert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8 in (framed); 27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u Hi No Ka Lima, Hele No Ka Maka</text:p>
          </table:table-cell>
          <table:table-cell table:style-name="ce2" office:value-type="string" calcext:value-type="string">
            <text:p>Varez, Dietrich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125 in (framed); 16 x 2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folding Journey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3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venturous Pursuit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 x 5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man Dance</text:p>
          </table:table-cell>
          <table:table-cell table:style-name="ce2" office:value-type="string" calcext:value-type="string">
            <text:p>Heimann, Mark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0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Forest Park</text:p>
          </table:table-cell>
          <table:table-cell table:style-name="ce2" office:value-type="string" calcext:value-type="string">
            <text:p>Weber, Walt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875 x 32.125 in (framed); 18.875 x 2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Case</text:p>
          </table:table-cell>
          <table:table-cell table:style-name="ce2" office:value-type="string" calcext:value-type="string">
            <text:p>Preslan, Kris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875 x 21.875 in (framed); 17.75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fore the Rains</text:p>
          </table:table-cell>
          <table:table-cell table:style-name="ce2" office:value-type="string" calcext:value-type="string">
            <text:p>Morrow, Su Z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y</text:p>
          </table:table-cell>
          <table:table-cell table:style-name="ce2" office:value-type="string" calcext:value-type="string">
            <text:p>Filipovic, Kok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2010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0625 x 19.125 in (framed); 11.5 x 10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oins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15.375 in (framed); 10 x 8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6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4.187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Wren</text:p>
          </table:table-cell>
          <table:table-cell table:style-name="ce2" office:value-type="string" calcext:value-type="string">
            <text:p>Peasley, Terry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375 in (framed); 10.5 x 14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clipse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75 x 19.5 in (framed); 20 x 13.12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the Park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2009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.25 in (framed); 4.5 x 6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ll Climb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8.25 in (framed); 6.5 x 4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ing into Midnight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 (framed); 13.25 x 13.25 in</text:p>
          </table:table-cell>
          <table:table-cell table:style-name="ce2" office:value-type="string" calcext:value-type="string">
            <text:p>Mixed media and 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mpet and Keyboard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; 11.5 x 15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</text:p>
          </table:table-cell>
          <table:table-cell table:style-name="ce2" office:value-type="string" calcext:value-type="string">
            <text:p>Fryer, Holly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36.75 in (framed); 22 x 2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ves</text:p>
          </table:table-cell>
          <table:table-cell table:style-name="ce2" office:value-type="string" calcext:value-type="string">
            <text:p>Hendricks, Roxan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75 x 30.25 in (framed); 17 x 21.2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is Sh!t is Bananas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port, Oregon</text:p>
          </table:table-cell>
          <table:table-cell table:style-name="ce2" office:value-type="string" calcext:value-type="string">
            <text:p>Brass, Jeff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7.625 in (framed); 12.75 x 18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6.75 in (framed); 15.25 x 11.37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alking, Chinatown- Honolulu, Hawai'i</text:p>
          </table:table-cell>
          <table:table-cell table:style-name="ce2" office:value-type="string" calcext:value-type="string">
            <text:p>Petcoff, Katheri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75 x 27.75 in (framed); 11 x 17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led Floor</text:p>
          </table:table-cell>
          <table:table-cell table:style-name="ce2" office:value-type="string" calcext:value-type="string">
            <text:p>Den, Saori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2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5.75 x 19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clear War is a Dangerous Sport</text:p>
          </table:table-cell>
          <table:table-cell table:style-name="ce2" office:value-type="string" calcext:value-type="string">
            <text:p>Olivera, Castro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26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aceous Painting</text:p>
          </table:table-cell>
          <table:table-cell table:style-name="ce2" office:value-type="string" calcext:value-type="string">
            <text:p>Adams, Joe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875 x 23 in</text:p>
          </table:table-cell>
          <table:table-cell table:style-name="ce2" office:value-type="string" calcext:value-type="string">
            <text:p>Watercolor or 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Win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75 x 39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Spr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5 x 39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Skyscraper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Cell Phone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2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Rodney Adcox Photograph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1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eria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4.5 in</text:p>
          </table:table-cell>
          <table:table-cell table:style-name="ce2" office:value-type="string" calcext:value-type="string">
            <text:p>Gic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brary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d duck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 in (framed) 14 x 11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unami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8 in (framed) 14 x 20.5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 in Red, Yellow, and Turquoise</text:p>
          </table:table-cell>
          <table:table-cell table:style-name="ce2" office:value-type="string" calcext:value-type="string">
            <text:p>Ojile, Timothy P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75 x 23.25 in (framed); 14.75 x 9.8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pping point 1.1</text:p>
          </table:table-cell>
          <table:table-cell table:style-name="ce2" office:value-type="string" calcext:value-type="string">
            <text:p>Nehmad, Deborah Gottheil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125 in (framed);  6.5 x 8.875 in</text:p>
          </table:table-cell>
          <table:table-cell table:style-name="ce2" office:value-type="string" calcext:value-type="string">
            <text:p>Etching and pyr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7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collage</text:p>
          </table:table-cell>
          <table:table-cell table:style-name="ce2" office:value-type="string" calcext:value-type="string">
            <text:p>PUA_ART_2009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.25 x 42 in</text:p>
          </table:table-cell>
          <table:table-cell table:style-name="ce2" office:value-type="string" calcext:value-type="string">
            <text:p>Acrylic and gold leaf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Sculpture</text:p>
          </table:table-cell>
          <table:table-cell table:style-name="ce2" office:value-type="string" calcext:value-type="string">
            <text:p>Abe, Sator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#2</text:p>
          </table:table-cell>
          <table:table-cell table:style-name="ce2" table:number-columns-repeated="3"/>
          <table:table-cell table:style-name="ce2" office:value-type="string" calcext:value-type="string">
            <text:p>12.25 x 4.25 x .5 in (base); 10.75 x 3 x 7 in</text:p>
          </table:table-cell>
          <table:table-cell table:style-name="ce2" office:value-type="string" calcext:value-type="string">
            <text:p>Metal and 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Boy Figure Holding a Peach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lar Boat</text:p>
          </table:table-cell>
          <table:table-cell table:style-name="ce2" office:value-type="string" calcext:value-type="string">
            <text:p>Browne, Sean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3.5 in (base); 6 in (height); 9 in (width)</text:p>
          </table:table-cell>
          <table:table-cell table:style-name="ce2" office:value-type="string" calcext:value-type="string">
            <text:p>Cast 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Kokeshi</text:p>
          </table:table-cell>
          <table:table-cell table:style-name="ce2" office:value-type="string" calcext:value-type="string">
            <text:p>Gunn, Trac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25 in (base diameter); 6 in (height)</text:p>
          </table:table-cell>
          <table:table-cell table:style-name="ce2" office:value-type="string" calcext:value-type="string">
            <text:p>Stone or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1 Mingei Calabash</text:p>
          </table:table-cell>
          <table:table-cell table:style-name="ce2" office:value-type="string" calcext:value-type="string">
            <text:p>Silva, Kauka d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in (base diameter); 6.7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bag</text:p>
          </table:table-cell>
          <table:table-cell table:style-name="ce2" office:value-type="string" calcext:value-type="string">
            <text:p>Roster, Fred, 1944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25 x 6.75 x 3 (bottom); 3.75 x 5 x 1.5 in (top); 2 pieces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ln Formed Art Glass</text:p>
          </table:table-cell>
          <table:table-cell table:style-name="ce2" office:value-type="string" calcext:value-type="string">
            <text:p>Raissle, Ja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8 in (plate with stand)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</text:p>
          </table:table-cell>
          <table:table-cell table:style-name="ce2" office:value-type="string" calcext:value-type="string">
            <text:p>Mills, Rick, 1957-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lass Vase in Green, Yellow, and Turquoise</text:p>
          </table:table-cell>
          <table:table-cell table:style-name="ce2" table:number-columns-repeated="3"/>
          <table:table-cell table:style-name="ce2" office:value-type="string" calcext:value-type="string">
            <text:p>7.5 in (height); 4.75 in (base diameter); 3 in (mouth diameter)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 House</text:p>
          </table:table-cell>
          <table:table-cell table:style-name="ce2" office:value-type="string" calcext:value-type="string">
            <text:p>McGaraghan, Virgini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4.5 x 5.5 in (base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Tea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.5 x 4.75 x 2.5 in (mat); 2.5 x 1.25 x 2.5 in (cat); .75 x .5 in (Sake bottle); 3 pieces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ku Bowl</text:p>
          </table:table-cell>
          <table:table-cell table:style-name="ce2" office:value-type="string" calcext:value-type="string">
            <text:p>McGaraghan, Ginn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.75 in; height: 4.5 in; mouth diameter: 5.25 in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Bowl</text:p>
          </table:table-cell>
          <table:table-cell table:style-name="ce2" office:value-type="string" calcext:value-type="string">
            <text:p>Lee, Michael, 1960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woodwork</text:p>
          </table:table-cell>
          <table:table-cell table:style-name="ce2" office:value-type="string" calcext:value-type="string">
            <text:p>PUA_ART_2009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3.5 in; width: 5.5 in; height: 4.5 in; mouth diameter: 1.75 in</text:p>
          </table:table-cell>
          <table:table-cell table:style-name="ce2" office:value-type="string" calcext:value-type="string">
            <text:p>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, Purple and Silver Float</text:p>
          </table:table-cell>
          <table:table-cell table:style-name="ce2" office:value-type="string" calcext:value-type="string">
            <text:p>Lee, Geo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 in; center diameter: 6.5 in; height: 6.75 in; mouth diameter: 1.5 in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sing Sunsets</text:p>
          </table:table-cell>
          <table:table-cell table:style-name="ce2" office:value-type="string" calcext:value-type="string">
            <text:p>Fong, Kai Ning, 1956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8 in (framed); 14.625 x 1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e Palm</text:p>
          </table:table-cell>
          <table:table-cell table:style-name="ce2" office:value-type="string" calcext:value-type="string">
            <text:p>Sueda, Kelly, 1972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Bird I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4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iki Black II</text:p>
          </table:table-cell>
          <table:table-cell table:style-name="ce2" office:value-type="string" calcext:value-type="string">
            <text:p>Khewhok, Sanit, 1944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14.75 in (framed); 2.5 x 3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Pig on a Country Road</text:p>
          </table:table-cell>
          <table:table-cell table:style-name="ce2" office:value-type="string" calcext:value-type="string">
            <text:p>Brown, Mark N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125 in (framed); 6 x 8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Young, John, 1909-1998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3.75 in (framed); 5.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aena Pt., Haleiwa</text:p>
          </table:table-cell>
          <table:table-cell table:style-name="ce2" office:value-type="string" calcext:value-type="string">
            <text:p>Mitsuda, Mary M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8.75 in (framed); 6 x 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koko, Looking South</text:p>
          </table:table-cell>
          <table:table-cell table:style-name="ce2" office:value-type="string" calcext:value-type="string">
            <text:p>Blayer, Uri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11.625 in (framed); 6 x 11.5 in</text:p>
          </table:table-cell>
          <table:table-cell table:style-name="ce2" office:value-type="string" calcext:value-type="string">
            <text:p>Oil on musl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vebury</text:p>
          </table:table-cell>
          <table:table-cell table:style-name="ce2" office:value-type="string" calcext:value-type="string">
            <text:p>Oltvedt, Carl Thompso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75 in (framed); 7.5 x 10.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on Sedge - Mau'o'aiki'aki - Fimbristy Cynosc</text:p>
          </table:table-cell>
          <table:table-cell table:style-name="ce2" office:value-type="string" calcext:value-type="string">
            <text:p>Middleton, Susan | Littswager, David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9 x 14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Whitlock, Roger</text:p>
          </table:table-cell>
          <table:table-cell table:style-name="ce2" table:number-columns-repeated="2"/>
          <table:table-cell table:style-name="ce2" office:value-type="string" calcext:value-type="string">
            <text:p>198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125 x 9.75 in (framed); 4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of Cavalier</text:p>
          </table:table-cell>
          <table:table-cell table:style-name="ce2" office:value-type="string" calcext:value-type="string">
            <text:p>Gudmundson, Wayne, 1949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4.25 in (framed); 12.25 x 16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rai on Horseback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Moon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25 in (framed); 12.25 x 17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#3</text:p>
          </table:table-cell>
          <table:table-cell table:style-name="ce2" office:value-type="string" calcext:value-type="string">
            <text:p>Yaki, A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875 x 25.5 in (framed); 21 x 17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Waiahole, Looking Toward Kualoa</text:p>
          </table:table-cell>
          <table:table-cell table:style-name="ce2" office:value-type="string" calcext:value-type="string">
            <text:p>Greevy, Ed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4 in (framed); 11 x 19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at Water's Edge 4</text:p>
          </table:table-cell>
          <table:table-cell table:style-name="ce2" office:value-type="string" calcext:value-type="string">
            <text:p>Close, Amber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21.5 in (framed); 20 x 1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 and Mountai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jou</text:p>
          </table:table-cell>
          <table:table-cell table:style-name="ce2" office:value-type="string" calcext:value-type="string">
            <text:p>Stiger, Pau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5.125 x 6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Line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4.875 x 6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Psomas, Patrici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 17, 2002</text:p>
          </table:table-cell>
          <table:table-cell table:style-name="ce2"/>
          <table:table-cell table:style-name="ce2" office:value-type="string" calcext:value-type="string">
            <text:p>11.75 x 13.75 in (framed); 11.625 x 9.5 in</text:p>
          </table:table-cell>
          <table:table-cell table:style-name="ce2" office:value-type="string" calcext:value-type="string">
            <text:p>Oil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'olau</text:p>
          </table:table-cell>
          <table:table-cell table:style-name="ce2" office:value-type="string" calcext:value-type="string">
            <text:p>Okano, Ro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875 x 20.125 in (framed); 10.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awn Farm</text:p>
          </table:table-cell>
          <table:table-cell table:style-name="ce2" office:value-type="string" calcext:value-type="string">
            <text:p>Morton, Dennis, 1946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x 14.25 in (framed); 11 x 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00016 Millennium '3'</text:p>
          </table:table-cell>
          <table:table-cell table:style-name="ce2" office:value-type="string" calcext:value-type="string">
            <text:p>Schneider, Mapuana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5 in (framed); 18 x 2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serve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5 in (framed); 12.25 x 18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th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11.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 of ston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Daydream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oice, Peace or War</text:p>
          </table:table-cell>
          <table:table-cell table:style-name="ce2" office:value-type="string" calcext:value-type="string">
            <text:p>Strong, Ray Stanford, 1905-2006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15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and Copp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 x 14 x 2.5 in (right); 64.5 x 12 x 2.25 in (left)</text:p>
          </table:table-cell>
          <table:table-cell table:style-name="ce2" office:value-type="string" calcext:value-type="string">
            <text:p>Wood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nsity Mural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wall mural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ud, Blossom, Braffiti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Aluminum Sculpture</text:p>
          </table:table-cell>
          <table:table-cell table:style-name="ce2" office:value-type="string" calcext:value-type="string">
            <text:p>Pillow, Troy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6 x 18.125 x 12.25 in</text:p>
          </table:table-cell>
          <table:table-cell table:style-name="ce2" office:value-type="string" calcext:value-type="string">
            <text:p>Stainless steel an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Leflar, Stephen, 1945-</text:p>
          </table:table-cell>
          <table:table-cell table:style-name="ce2" table:number-columns-repeated="2"/>
          <table:table-cell table:style-name="ce2" office:value-type="string" calcext:value-type="string">
            <text:p>198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2.25 in (framed); 6.75 x 4.8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 in Kashga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75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te of Spring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nstration Storm</text:p>
          </table:table-cell>
          <table:table-cell table:style-name="ce2" office:value-type="string" calcext:value-type="string">
            <text:p>Pagliarulo, M. Jan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75 x 10.87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nslucent Jelly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5.5 in (framed); 10.375 x 15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Mallow, Test 1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0.125 in (framed); 15.75 x 11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Leave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625 x 5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5 x 7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25 x 6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Schuberth, Jennifer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5 x 7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is Street Scen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Flower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9.5 x 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37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6.5 x 3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62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Lee, Jeni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x 24.375 in (framed); 10.75 x 10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press Solitude</text:p>
          </table:table-cell>
          <table:table-cell table:style-name="ce2" office:value-type="string" calcext:value-type="string">
            <text:p>Sims, Julia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25 in (framed); 14 x 11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and Gold Drip Painting</text:p>
          </table:table-cell>
          <table:table-cell table:style-name="ce2" office:value-type="string" calcext:value-type="string">
            <text:p>Walker, Jessi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undry</text:p>
          </table:table-cell>
          <table:table-cell table:style-name="ce2" office:value-type="string" calcext:value-type="string">
            <text:p>Chrusoskie, Sar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3.75 in (framed); 21.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Drive</text:p>
          </table:table-cell>
          <table:table-cell table:style-name="ce2" table:number-columns-repeated="3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375 in (framed); 13.5 x 10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cut Portrait</text:p>
          </table:table-cell>
          <table:table-cell table:style-name="ce2" office:value-type="string" calcext:value-type="string">
            <text:p>Werder, Jo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10.375 x 8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ari</text:p>
          </table:table-cell>
          <table:table-cell table:style-name="ce2" office:value-type="string" calcext:value-type="string">
            <text:p>Andre, Tyl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9.75 x 7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lin'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31.75 in</text:p>
          </table:table-cell>
          <table:table-cell table:style-name="ce2" office:value-type="string" calcext:value-type="string">
            <text:p>Acrylic on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Warren, Andrew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34.25 in (framed); 9.75 x 2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ting of His Heart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5 in (framed); 12.25 x 10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scape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19.75 in (framed); 14.375 x 10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Amongst Chao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0.25 in (framed); 4.5 x 6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2.125 in (framed); 10.5 x 7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oor Climbing</text:p>
          </table:table-cell>
          <table:table-cell table:style-name="ce2" office:value-type="string" calcext:value-type="string">
            <text:p>Berk, Tim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9.125 in (framed); 5.25 x 3.8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etching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5.75 x 3.875 in</text:p>
          </table:table-cell>
          <table:table-cell table:style-name="ce2" office:value-type="string" calcext:value-type="string">
            <text:p>Etching with 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gures with Sunglasses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7 x 4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Past</text:p>
          </table:table-cell>
          <table:table-cell table:style-name="ce2" office:value-type="string" calcext:value-type="string">
            <text:p>Hamilton, Amy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625 x  4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with No Head</text:p>
          </table:table-cell>
          <table:table-cell table:style-name="ce2" office:value-type="string" calcext:value-type="string">
            <text:p>Gunbay, Jeff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e Your Own Fun</text:p>
          </table:table-cell>
          <table:table-cell table:style-name="ce2" office:value-type="string" calcext:value-type="string">
            <text:p>Schmidgall, Maris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25 x 13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frican Wisdom Knot</text:p>
          </table:table-cell>
          <table:table-cell table:style-name="ce2" office:value-type="string" calcext:value-type="string">
            <text:p>McArthur, Mori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9.125 in (framed); 7.25 x 11.75 in</text:p>
          </table:table-cell>
          <table:table-cell table:style-name="ce2" office:value-type="string" calcext:value-type="string">
            <text:p>Ink on paper | Linocut and 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 Were Happy Once</text:p>
          </table:table-cell>
          <table:table-cell table:style-name="ce2" office:value-type="string" calcext:value-type="string">
            <text:p>Wichlacz, Rachel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8.5 in (framed): 16.375 x 10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Figures and a Blue Sky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.25 in (framed); 7.5 x 11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Forward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19.75 in (framed);  14.375 x 10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ch of the Day</text:p>
          </table:table-cell>
          <table:table-cell table:style-name="ce2" office:value-type="string" calcext:value-type="string">
            <text:p>Tyrell, Arrila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0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.25 x 36.625 in (framed); 11.625 x 27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sting in Apulo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8.5 in (framed); 15.5 x 10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age</text:p>
          </table:table-cell>
          <table:table-cell table:style-name="ce2" office:value-type="string" calcext:value-type="string">
            <text:p>Brittain, Nikki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8.875 in (framed); 16.12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biscus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9.375 x 7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Compassion and Purity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rra Cotta Warrio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rise, Sunset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Ru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7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0.25 in (framed); 6.75 x 5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Schlegel, Rober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4.875 in (framed); 7 x 1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III (A w/Fish)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16.75 in (framed); 14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Mural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198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2.5 x 138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cles of Natur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32.75 in (framed); 19.75 x 23.3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ce</text:p>
          </table:table-cell>
          <table:table-cell table:style-name="ce2" office:value-type="string" calcext:value-type="string">
            <text:p>Harrill, James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625 x 31.75 in (framed)</text:p>
          </table:table-cell>
          <table:table-cell table:style-name="ce2" office:value-type="string" calcext:value-type="string">
            <text:p>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ysical Therapy Department Mural</text:p>
          </table:table-cell>
          <table:table-cell table:style-name="ce2" office:value-type="string" calcext:value-type="string">
            <text:p>Schwartzwald, Lang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5 x 48 in each; 2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ngerprint</text:p>
          </table:table-cell>
          <table:table-cell table:style-name="ce2" office:value-type="string" calcext:value-type="string">
            <text:p>Koenker, Deborah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07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9.625 x 6 in</text:p>
          </table:table-cell>
          <table:table-cell table:style-name="ce2" office:value-type="string" calcext:value-type="string">
            <text:p>Machine-embroidered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7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8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3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 Shall Overcome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ild Behind a Fence</text:p>
          </table:table-cell>
          <table:table-cell table:style-name="ce2" table:number-columns-repeated="3"/>
          <table:table-cell table:style-name="ce2" office:value-type="string" calcext:value-type="string">
            <text:p>20 x 18 in (frame); 9.5 x 7.6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</text:p>
          </table:table-cell>
          <table:table-cell table:style-name="ce2" office:value-type="string" calcext:value-type="string">
            <text:p>Choquette, Tro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7.75 in (framed); 11.75 x 9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nch</text:p>
          </table:table-cell>
          <table:table-cell table:style-name="ce2" table:number-columns-repeated="3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10.5 x 13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2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19.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1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8.125 x 148.6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soon-Fuji</text:p>
          </table:table-cell>
          <table:table-cell table:style-name="ce2" office:value-type="string" calcext:value-type="string">
            <text:p>Padget, Wal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5 x 19.5 in (framed); 25.375 x 11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1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tnut Tree in Fog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6.5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2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125 x 15.12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6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7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ella Damascem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1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framed); 15 x 10.75 in</text:p>
          </table:table-cell>
          <table:table-cell table:style-name="ce2" office:value-type="string" calcext:value-type="string">
            <text:p>Ink on paper with found object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3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(A-thread)</text:p>
          </table:table-cell>
          <table:table-cell table:style-name="ce2" table:number-columns-repeated="3"/>
          <table:table-cell table:style-name="ce2" office:value-type="string" calcext:value-type="string">
            <text:p>22 x 18.875 in (framed); 13 x 9.875 in</text:p>
          </table:table-cell>
          <table:table-cell table:style-name="ce2" office:value-type="string" calcext:value-type="string">
            <text:p>Collage of prints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il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2.25 in (framed); 8.75 x 5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tors Arriving by Boat to a Village</text:p>
          </table:table-cell>
          <table:table-cell table:style-name="ce2" table:number-columns-repeated="3"/>
          <table:table-cell table:style-name="ce2" office:value-type="string" calcext:value-type="string">
            <text:p>192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27.5 in (framed); 15.375 x 37 in</text:p>
          </table:table-cell>
          <table:table-cell table:style-name="ce2" office:value-type="string" calcext:value-type="string">
            <text:p>Gouache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8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7.75 x 11.75 in</text:p>
          </table:table-cell>
          <table:table-cell table:style-name="ce2" office:value-type="string" calcext:value-type="string">
            <text:p>Gelatin silv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's Best Friend</text:p>
          </table:table-cell>
          <table:table-cell table:style-name="ce2" office:value-type="string" calcext:value-type="string">
            <text:p>Frohmeyer, Susa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25.25 in (framed); 12.125 x 18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dlock Door</text:p>
          </table:table-cell>
          <table:table-cell table:style-name="ce2" office:value-type="string" calcext:value-type="string">
            <text:p>Gerhardt, Kare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625 x 17.75 in (framed); 19 x 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s, Mesa Verde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2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ron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Tabor Stair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astery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22 in (framed); 4.12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Eclipse</text:p>
          </table:table-cell>
          <table:table-cell table:style-name="ce2" office:value-type="string" calcext:value-type="string">
            <text:p>Wilkins, Nanc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24 in (framed); 21.5 x 14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atercolor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125 x 16.125 in (framed); 6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21:36+00:00</meta:creation-date>
    <dc:date>2025-12-06T02:21:36+00:00</dc:date>
  </office:meta>
</office:document-meta>
</file>