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 in the Wat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en 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6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1.25 in (framed); 12.5 x 12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0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Danc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5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Johnson, Snellen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 x 32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g Leg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ison Flow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46.75 in (framed); 69.25 x 4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m Room with Baroque Bed Stan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cking Horse on Yellow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Collect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3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2.75 in (framed); 20.5 x 15.625 in</text:p>
          </table:table-cell>
          <table:table-cell table:style-name="ce2" office:value-type="string" calcext:value-type="string">
            <text:p>Color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Lake Chapala Socie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51 in (framed); 17.25 x 47.25 in</text:p>
          </table:table-cell>
          <table:table-cell table:style-name="ce2" office:value-type="string" calcext:value-type="string">
            <text:p>Oil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ystanders on Jungle Gy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3.25 in (framed); 36 x 2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of the Lak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25 x 18.25 in (framed); 46.25 x 15.25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3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48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4 x 42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Pli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2 in</text:p>
          </table:table-cell>
          <table:table-cell table:style-name="ce2" office:value-type="string" calcext:value-type="string">
            <text:p>Oil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as Pi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21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.5 x 3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own Space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ll Phone Sir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13.25 x 9.375 in (framed); 11 x 7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0.25 in (framed); 3.75 x 3.7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l Roc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7 in</text:p>
          </table:table-cell>
          <table:table-cell table:style-name="ce2" office:value-type="string" calcext:value-type="string">
            <text:p>Graphite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uquet of Br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5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Crayon and ink was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unn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7.125 x 44.625 in (framed); 65.75 x 43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lay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5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Red player II</text:p>
          </table:table-cell>
          <table:table-cell table:style-name="ce2" table:number-columns-repeated="3"/>
          <table:table-cell table:style-name="ce2" office:value-type="string" calcext:value-type="string">
            <text:p>51.5 x 51.5 in (framed); 5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ke and Sally Russ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ry F. Wentz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im Hibb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Voorhi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uis Bun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aine Chand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tina Gangl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ll Giv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mes Lee Hans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rles Heane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6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uel Izquierd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8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4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9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k Kowe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0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Verne Krau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1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ed Litt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2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ck and Barbara McLart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3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.S. Pr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4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lbert C. and Arthur Runqui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5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hn Stah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3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#17</text:p>
          </table:table-cell>
          <table:table-cell table:style-name="ce2" table:number-columns-repeated="3"/>
          <table:table-cell table:style-name="ce2" office:value-type="string" calcext:value-type="string">
            <text:p>17.75 x 13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with Green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3.375 in (framed); 26 x 1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 with Under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22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Going Awa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5.75 in (framed); 18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ephon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75 x 21.625 in (framed); 26 x 20 in</text:p>
          </table:table-cell>
          <table:table-cell table:style-name="ce2" office:value-type="string" calcext:value-type="string">
            <text:p>Oil  on 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Fence (figure in grid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125 x 27.125 in. (framed) | 22.5 x 17.125 in.</text:p>
          </table:table-cell>
          <table:table-cell table:style-name="ce2" office:value-type="string" calcext:value-type="string">
            <text:p>conte crayon | ink wash | graph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 in (framed); 37.25 x 26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5.625 x 37.125 in (framed); 39 x 31 in</text:p>
          </table:table-cell>
          <table:table-cell table:style-name="ce2" office:value-type="string" calcext:value-type="string">
            <text:p>Charcoal on heavy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x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.125 x 36.7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a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2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6 in</text:p>
          </table:table-cell>
          <table:table-cell table:style-name="ce2" office:value-type="string" calcext:value-type="string">
            <text:p>Oil 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ack/Blue Shi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Street with Silhouett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2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Mirror Image</text:p>
          </table:table-cell>
          <table:table-cell table:style-name="ce2" table:number-columns-repeated="3"/>
          <table:table-cell table:style-name="ce2" office:value-type="string" calcext:value-type="string">
            <text:p>30 x 21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, Mexic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6.125 in (framed); 23.625 x 17.37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ill Life with Flower and Fruit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.5 in (framed); 8.5 x 11.5 in</text:p>
          </table:table-cell>
          <table:table-cell table:style-name="ce2" office:value-type="string" calcext:value-type="string">
            <text:p>Watercolor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Vas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20.5 in (framed); 13.125 x 10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cks Are For Machi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25 x 45.625 in (framed); 30.625 x 38.8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ntain for Basketb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10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 in (framed); 22.125 x 27.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ch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2_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he Meat Counter</text:p>
          </table:table-cell>
          <table:table-cell table:style-name="ce2" table:number-columns-repeated="3"/>
          <table:table-cell table:style-name="ce2" office:value-type="string" calcext:value-type="string">
            <text:p>35.25 x 28.25 in (framed); 25.25 x 19.375 in</text:p>
          </table:table-cell>
          <table:table-cell table:style-name="ce2" office:value-type="string" calcext:value-type="string">
            <text:p>Graphite, co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Divid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8 x 4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eas of Interes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6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and White Cat Pri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2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 x 14.5 in (framed); 7.375 x 6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George Johans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.5 in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xed Signal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5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5 or 1995</text:p>
          </table:table-cell>
          <table:table-cell table:style-name="ce2"/>
          <table:table-cell table:style-name="ce2" office:value-type="string" calcext:value-type="string">
            <text:p>23.75 x 20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8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ha and Pe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0_4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Lives Under Ocumich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0_3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875 x 23.75 in (framed); 22.25 x 16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/Chagal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7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18.62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lacroix/Whistl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6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0625 x 18.625 in</text:p>
          </table:table-cell>
          <table:table-cell table:style-name="ce2" office:value-type="string" calcext:value-type="string">
            <text:p>Lino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s and Dream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2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5.25 in (framed); 14 x 19 in</text:p>
          </table:table-cell>
          <table:table-cell table:style-name="ce2" office:value-type="string" calcext:value-type="string">
            <text:p>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ios Amo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98_18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1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s</text:p>
          </table:table-cell>
          <table:table-cell table:style-name="ce2" office:value-type="string" calcext:value-type="string">
            <text:p>McLarty, Jack, 1919-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1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3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 Monumen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6-194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9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riation on Audubo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8_5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ke Stone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8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45 in (framed); 30.25 x 38.75 in</text:p>
          </table:table-cell>
          <table:table-cell table:style-name="ce2" office:value-type="string" calcext:value-type="string">
            <text:p>Charcoa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 Lake, Rainier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2 in (framed); 15.5 x 15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bara in Blue Shirt #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94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Acrylic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Roo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92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Oil pastel on mat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86_2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3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09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ainbow Pastel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986_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6 x 29.5 in (framed); 24.5 x 18.625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17:26+00:00</meta:creation-date>
    <dc:date>2025-11-19T16:17:26+00:00</dc:date>
  </office:meta>
</office:document-meta>
</file>