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T. Smith Hous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Nettie Shipley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ipley Genealogical Information</text:p>
          </table:table-cell>
          <table:table-cell table:style-name="ce1" table:number-columns-repeated="3"/>
          <table:table-cell table:style-name="ce1" office:value-type="string" calcext:value-type="string">
            <text:p>1900-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9_0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ademy Hall</text:p>
          </table:table-cell>
          <table:table-cell table:style-name="ce1" table:number-columns-repeated="3"/>
          <table:table-cell table:style-name="ce1" office:value-type="string" calcext:value-type="string">
            <text:p>1895/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Little Girls Playing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al Portrait of Young Gir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ttie Shipley Haines Portrait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ittle Gir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in front of Marsh Hall</text:p>
          </table:table-cell>
          <table:table-cell table:style-name="ce1" table:number-columns-repeated="3"/>
          <table:table-cell table:style-name="ce1" office:value-type="string" calcext:value-type="string">
            <text:p>1895/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rkey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Bay Lighthouse</text:p>
          </table:table-cell>
          <table:table-cell table:style-name="ce1" table:number-columns-repeated="3"/>
          <table:table-cell table:style-name="ce1" office:value-type="string" calcext:value-type="string">
            <text:p>1890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0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d on Lawn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19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on "Jump-Off Joe" Sea Stack</text:p>
          </table:table-cell>
          <table:table-cell table:style-name="ce1" table:number-columns-repeated="3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ast Rock Formation</text:p>
          </table:table-cell>
          <table:table-cell table:style-name="ce1" table:number-columns-repeated="3"/>
          <table:table-cell table:style-name="ce1" office:value-type="string" calcext:value-type="string">
            <text:p>189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Head from Nye Beach</text:p>
          </table:table-cell>
          <table:table-cell table:style-name="ce1" table:number-columns-repeated="3"/>
          <table:table-cell table:style-name="ce1" office:value-type="string" calcext:value-type="string">
            <text:p>1895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Nye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pe Foulweather Postcar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Jump-Off Joe" Sea Stack</text:p>
          </table:table-cell>
          <table:table-cell table:style-name="ce1" table:number-columns-repeated="3"/>
          <table:table-cell table:style-name="ce1" office:value-type="string" calcext:value-type="string">
            <text:p>1895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-190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 at Des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er with Tree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Do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over Water</text:p>
          </table:table-cell>
          <table:table-cell table:style-name="ce1" table:number-columns-repeated="3"/>
          <table:table-cell table:style-name="ce1" office:value-type="string" calcext:value-type="string">
            <text:p>190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2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with Frien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T. Smith Cabins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Shipley with Sheep</text:p>
          </table:table-cell>
          <table:table-cell table:style-name="ce1" table:number-columns-repeated="3"/>
          <table:table-cell table:style-name="ce1" office:value-type="string" calcext:value-type="string">
            <text:p>1890/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886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0-1908</text:p>
          </table:table-cell>
          <table:table-cell table:style-name="ce1" table:number-columns-repeated="2"/>
          <table:table-cell table:style-name="ce1" office:value-type="string" calcext:value-type="string">
            <text:p>cyanotypes</text:p>
          </table:table-cell>
          <table:table-cell table:style-name="ce1" table:number-columns-repeated="2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a Wagon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Hors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Telescop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Scyth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n Orch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National Bank in Forest Grove</text:p>
          </table:table-cell>
          <table:table-cell table:style-name="ce1" office:value-type="string" calcext:value-type="string">
            <text:p>Bryant Photo.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by the South Park (or Barnes) House</text:p>
          </table:table-cell>
          <table:table-cell table:style-name="ce1" table:number-columns-repeated="3"/>
          <table:table-cell table:style-name="ce1" office:value-type="string" calcext:value-type="string">
            <text:p>1894/18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699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4-1896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eople at a Picnic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his granddaughters, Ruth and Grace Haines.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Baby and Child on Porch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Girls with Umbrella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 with a Dog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y Holding Paper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 Tied to a Hitching Post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Holding a Baby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nce surrounding the Smith-Buxton-Caples 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Coat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Posing with a Bus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Two Kitten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th-Buxton-Caples House (reversed)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ast Lodg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Woman and Three Girl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ioneer Statue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Eugen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Embrace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itting on Gras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Family</text:p>
          </table:table-cell>
          <table:table-cell table:style-name="ce1" table:number-columns-repeated="3"/>
          <table:table-cell table:style-name="ce1" office:value-type="string" calcext:value-type="string">
            <text:p>1900/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05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ilroad Track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osing with an Umbrella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with an Umbrella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Laughin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with Braid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s Photograp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Laughin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in front of a Tree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Ronomor" Boat on a Dock</text:p>
          </table:table-cell>
          <table:table-cell table:style-name="ce1" table:number-columns-repeated="3"/>
          <table:table-cell table:style-name="ce1" office:value-type="string" calcext:value-type="string">
            <text:p>191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-192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with Group of Frien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next to Porc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on Lawn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and Friends Cleaning Cheerfully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Haines with Friend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in the Woo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with Do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and Ruth Haines with Friends behind a Bus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nd with Trees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</text:p>
          </table:table-cell>
          <table:table-cell table:style-name="ce1" table:number-columns-repeated="3"/>
          <table:table-cell table:style-name="ce1" office:value-type="string" calcext:value-type="string">
            <text:p>1890-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by Lamb with Mom in a Pastur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.W. Haines Riding a Bicycl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Horseback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ampus through the Tree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Postc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n Track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s in a Pastur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Congregational Church</text:p>
          </table:table-cell>
          <table:table-cell table:style-name="ce1" table:number-columns-repeated="3"/>
          <table:table-cell table:style-name="ce1" office:value-type="string" calcext:value-type="string">
            <text:p>1890/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Congregational Church</text:p>
          </table:table-cell>
          <table:table-cell table:style-name="ce1" table:number-columns-repeated="3"/>
          <table:table-cell table:style-name="ce1" office:value-type="string" calcext:value-type="string">
            <text:p>192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n Orch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 Pastur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with a Little Girl on a Front Porch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Little Girls Playing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rn next to a Pon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and Little Girl next to a Hous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on the Steps of Marsh Hall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s in a Pastur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 in Front of Barn</text:p>
          </table:table-cell>
          <table:table-cell table:style-name="ce1" table:number-columns-repeated="3"/>
          <table:table-cell table:style-name="ce1" office:value-type="string" calcext:value-type="string">
            <text:p>1900-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with a Tea Set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.W. Haines on Wood Plank Sidewalk</text:p>
          </table:table-cell>
          <table:table-cell table:style-name="ce1" table:number-columns-repeated="3"/>
          <table:table-cell table:style-name="ce1" office:value-type="string" calcext:value-type="string">
            <text:p>1894/18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761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4-1896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nettieshipleyhaines/item/127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and Three Women on Por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1:32:27+00:00</meta:creation-date>
    <dc:date>2025-11-12T11:32:27+00:00</dc:date>
  </office:meta>
</office:document-meta>
</file>