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6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perintendent Wilkinson standing in front of boys from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_b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UApic_008607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providing a final report on the Forest Grove Indian School to the Secretary of the Interior</text:p>
          </table:table-cell>
          <table:table-cell table:style-name="ce1" office:value-type="string" calcext:value-type="string">
            <text:p>Atkinson, G. H. (George Henry), 1819-1892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8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ommissioner of Indian Affairs on land for the Forest Grove Indian School</text:p>
          </table:table-cell>
          <table:table-cell table:style-name="ce1" office:value-type="string" calcext:value-type="string">
            <text:p>Atkinson, G. H. (George Henry), 1819-189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ommissioner of Indian Affairs on reasons for keeping the Indian School in Forest Grove</text:p>
          </table:table-cell>
          <table:table-cell table:style-name="ce1" office:value-type="string" calcext:value-type="string">
            <text:p>Atkinson, G. H. (George Henry), 1819-1890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6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. C. Painter on land and conditions at the Forest Grove Indian School</text:p>
          </table:table-cell>
          <table:table-cell table:style-name="ce1" office:value-type="string" calcext:value-type="string">
            <text:p>Atkinson, G. H. (George Henry), 1819-1889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ef early history of the Indian School</text:p>
          </table:table-cell>
          <table:table-cell table:style-name="ce1" office:value-type="string" calcext:value-type="string">
            <text:p>Eells, Myro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79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Washington County News</text:p>
          </table:table-cell>
          <table:table-cell table:style-name="ce1" table:number-columns-repeated="2"/>
          <table:table-cell table:style-name="ce1" office:value-type="string" calcext:value-type="string">
            <text:p>Forest Grove, Oreg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Training School, Forest Grove, Oregon' illustration from Harper's Weekly</text:p>
          </table:table-cell>
          <table:table-cell table:style-name="ce1" office:value-type="string" calcext:value-type="string">
            <text:p>I. G. Davidson, photographer | Thulstrup, Thure de, 1848-1930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arper's Weekl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campus in Forest Grove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smithing and Carpentry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ic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tudents under the school entrance arch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hemawa School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6.jpg</text:p>
          </table:table-cell>
          <table:table-cell table:style-name="ce1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vocational clas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emaking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penter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sit to the original site of the Indian Training School in Forest Grove</text:p>
          </table:table-cell>
          <table:table-cell table:style-name="ce1" table:number-columns-repeated="3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, 'new recruits' to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Training School campu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, possibly Puyallup</text:p>
          </table:table-cell>
          <table:table-cell table:style-name="ce1" office:value-type="string" calcext:value-type="string">
            <text:p>Wm. P. Jackson, photographer, Tacoma, Washington Terr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woman at piano</text:p>
          </table:table-cell>
          <table:table-cell table:style-name="ce1" table:number-columns-repeated="3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arson, Siletz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ob Helm, Piute ma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rah Pierre, Tututni woman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hild of David and Katie Brewer, a Puyallup / Alaskan Native couple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ex Duncan, Clatsop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ngra Logan, Tututni man</text:p>
          </table:table-cell>
          <table:table-cell table:style-name="ce1" office:value-type="string" calcext:value-type="string">
            <text:p>Rutter, photographer, Tacoma, W.T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Indian Training School Roster</text:p>
          </table:table-cell>
          <table:table-cell table:style-name="ce1" table:number-columns-repeated="3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7"/>
          <table:table-cell table:style-name="ce1" office:value-type="string" calcext:value-type="string">
            <text:p>https://docs.google.com/spreadsheets/d/1qdgohxdBDCGO9YzKRBpDvAEG0LEkHtnMlzkoNKWp9cY/edit#gid=0</text:p>
          </table:table-cell>
          <table:table-cell table:style-name="ce1" table:number-columns-repeated="3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eau of Education letter with well wishes for the Indian Training School</text:p>
          </table:table-cell>
          <table:table-cell table:style-name="ce1" office:value-type="string" calcext:value-type="string">
            <text:p>Eaton, Joh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ph W. Marsh letter on supplying government texts on Indians</text:p>
          </table:table-cell>
          <table:table-cell table:style-name="ce1" office:value-type="string" calcext:value-type="string">
            <text:p>Marsh, Joseph W.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expenses and bringing new children back to the Indian School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returning with two Native Alaskan chiefs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sending a telegram with Atkinson's support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excusing himself from drills at Pacific University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9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a disabling attack of rheumatism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8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discussing Indian Affairs and drills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conveying the Presbytery's decision to not allow him to attend Tualatin Academy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concerning his poor eyesight hindering his further education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regarding his concern for board and his contact with Captain Wilkinson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thanking Joseph Marsh profusely for his letter and requesting information on work and books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requesting room and board information about Tualatin Academy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aid in arranging Peter Stanup's admission to Tualatin Academy</text:p>
          </table:table-cell>
          <table:table-cell table:style-name="ce1" office:value-type="string" calcext:value-type="string">
            <text:p>Baker, A.J.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Indian Training School autograph book</text:p>
          </table:table-cell>
          <table:table-cell table:style-name="ce1" office:value-type="string" calcext:value-type="string">
            <text:p>Walker, Belle Putnam</text:p>
          </table:table-cell>
          <table:table-cell table:style-name="ce1" table:number-columns-repeated="2"/>
          <table:table-cell table:style-name="ce1" office:value-type="string" calcext:value-type="string">
            <text:p>1881-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3.pdf</text:p>
          </table:table-cell>
          <table:table-cell table:style-name="ce1" office:value-type="string" calcext:value-type="string">
            <text:p>MS.102 | 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1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muel A. T. Walker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eneral orders, no. 100' : regarding detailing of army officers to serve as professors</text:p>
          </table:table-cell>
          <table:table-cell table:style-name="ce1" office:value-type="string" calcext:value-type="string">
            <text:p>United States. Army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6 meeting minutes on land donated to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mes Stewart, Nez Perce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Steve, Snohomish man</text:p>
          </table:table-cell>
          <table:table-cell table:style-name="ce1" office:value-type="string" calcext:value-type="string">
            <text:p>Cattlerlin &amp; Hicks Artists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5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Burwell, Native Alask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ddie Hill, Shasta Costa woman</text:p>
          </table:table-cell>
          <table:table-cell table:style-name="ce1" office:value-type="string" calcext:value-type="string">
            <text:p>S. B. Graham, photographer, Corvallis, Oregon</text:p>
          </table:table-cell>
          <table:table-cell table:style-name="ce1" table:number-columns-repeated="2"/>
          <table:table-cell table:style-name="ce1" office:value-type="string" calcext:value-type="string">
            <text:p>circa 1888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students at Chemawa School</text:p>
          </table:table-cell>
          <table:table-cell table:style-name="ce1" office:value-type="string" calcext:value-type="string">
            <text:p>DeGroot, photographer</text:p>
          </table:table-cell>
          <table:table-cell table:style-name="ce1" table:number-columns-repeated="2"/>
          <table:table-cell table:style-name="ce1" office:value-type="string" calcext:value-type="string">
            <text:p>circa 1885-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uperintendent John Lee and two Native staff members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trude, Ernest and Katie Brewer, Native American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, Christina and Joseph Allard, Snohomish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, Sarah and Andrew Nelson, Puyallup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ortrait of Ernest Brewer, Puyallup boy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teachers</text:p>
          </table:table-cell>
          <table:table-cell table:style-name="ce1" table:number-columns-repeated="3"/>
          <table:table-cell table:style-name="ce1" office:value-type="string" calcext:value-type="string">
            <text:p>1883-18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Indian Training School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Indians, after seven month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Dormitory,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tilla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School Program Scheduled': article on a presentation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2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esseng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Indian Citizen': student newspaper of the Indian Training School</text:p>
          </table:table-cell>
          <table:table-cell table:style-name="ce1" office:value-type="string" calcext:value-type="string">
            <text:p>Indian Industrial School (Forest Grove, Or.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opposition to moving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recognizing the work of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transferring land to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9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3 meeting minutes on Dr. Minthorn and educating Indian students at Pacific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8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Captain Wilkinson being withdrawn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students in military drills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Indian School student Peter Stanup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5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1 meeting minutes on the Indian Training School and the U.S. government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1 meeting minutes on creating a supervisory committee for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0 meeting minutes on the state of the Indian Training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79 meeting minutes on the creation of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rollments by tribe in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7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cture Notes: Forest Grove Indian Industrial Training School'</text:p>
          </table:table-cell>
          <table:table-cell table:style-name="ce1" office:value-type="string" calcext:value-type="string">
            <text:p>Read, Richard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Yesterday &amp; Today: The long, rich history of Chemawa Indian School' news article</text:p>
          </table:table-cell>
          <table:table-cell table:style-name="ce1" office:value-type="string" calcext:value-type="string">
            <text:p>Merrill, Brent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moke Signal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ct sheet on the Forest Grove Indian Industrial Training School created by Pacific University's</text:p>
          </table:table-cell>
          <table:table-cell table:style-name="ce1" office:value-type="string" calcext:value-type="string">
            <text:p>Read, Richard T.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the move of the Forest Grove Indian Training School to Salem</text:p>
          </table:table-cell>
          <table:table-cell table:style-name="ce1" office:value-type="string" calcext:value-type="string">
            <text:p>NOTE - NEED TO SPLIT FROM 63.pdf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Indian School: Salem Selected as the Location of this Institution now Located at Forest Grove' news article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Indian Students think of the School Location at the Capital City' news article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5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Yamhill Report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a visit by Levi and Belle Walker to Chemawa School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County Hatche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mer Indian Student Revists Forest Grove' news article on Albert Minthor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moving students from the Forest Grove Indian Training School to the new school site in Salem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Mr. Hudson, the blacksmith at th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Independent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1" office:value-type="string" calcext:value-type="string">
            <text:p>Straughan, Cynthi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ences' news article on th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Independent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istorical Notes on Chemawa Indian School' article</text:p>
          </table:table-cell>
          <table:table-cell table:style-name="ce1" office:value-type="string" calcext:value-type="string">
            <text:p>Mitchell, Mary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ion County Histor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ime for Reconciliaton Over Native School': article by a Pacific University professor</text:p>
          </table:table-cell>
          <table:table-cell table:style-name="ce1" office:value-type="string" calcext:value-type="string">
            <text:p>Steele, Michael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tive Training School': magazine article by a Pacific University student</text:p>
          </table:table-cell>
          <table:table-cell table:style-name="ce1" office:value-type="string" calcext:value-type="string">
            <text:p>Gilman, Elia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understood Intentions': Pacific University student thesis on Indian boarding schools</text:p>
          </table:table-cell>
          <table:table-cell table:style-name="ce1" office:value-type="string" calcext:value-type="string">
            <text:p>Higgins, Ari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1" office:value-type="string" calcext:value-type="string">
            <text:p>Kinney, Gle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 support of keeping the Indian Training School in Forest Grove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y a former student on his memories of the Indian Training School</text:p>
          </table:table-cell>
          <table:table-cell table:style-name="ce1" office:value-type="string" calcext:value-type="string">
            <text:p>Sicade, Henry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liminary Inventory of Records of the Chemawa Indian School': Record of the Bureau of Indian Affairs</text:p>
          </table:table-cell>
          <table:table-cell table:style-name="ce1" office:value-type="string" calcext:value-type="string">
            <text:p>National Archives (U.S.) | Justice, Joyc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Archives regarding ledgers on early death and illnesses at Chemawa Indian School</text:p>
          </table:table-cell>
          <table:table-cell table:style-name="ce1" office:value-type="string" calcext:value-type="string">
            <text:p>National Archives (U.S.) | House, Ke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Archives regarding records of the Chemawa Indian School</text:p>
          </table:table-cell>
          <table:table-cell table:style-name="ce1" office:value-type="string" calcext:value-type="string">
            <text:p>National Archives (U.S.) | Justice, Joyc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relocating the Indian Training School away from Forest Grove</text:p>
          </table:table-cell>
          <table:table-cell table:style-name="ce1" office:value-type="string" calcext:value-type="string">
            <text:p>United States. Department of the Interior | Price, Hiram, 1814-190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endorsing a continuing relationship between Pacific University trustees and the Indian Training School</text:p>
          </table:table-cell>
          <table:table-cell table:style-name="ce1" office:value-type="string" calcext:value-type="string">
            <text:p>United States. Department of the Interior | Kirkwood, Samuel Jordan, 1813-1894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cknowledging receipt of a report on the Indian Training School</text:p>
          </table:table-cell>
          <table:table-cell table:style-name="ce1" office:value-type="string" calcext:value-type="string">
            <text:p>United States. Department of the Interior | Schurz, Carl, 1829-1906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cknowledging the support of Pacific University trustees for the Indian Training School</text:p>
          </table:table-cell>
          <table:table-cell table:style-name="ce1" office:value-type="string" calcext:value-type="string">
            <text:p>United States. Department of the Interior | Schurz, Carl, 1829-1906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9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Richardson Walker Diary excerpts related to the Forest Grove Indian School</text:p>
          </table:table-cell>
          <table:table-cell table:style-name="ce1" office:value-type="string" calcext:value-type="string">
            <text:p>Walker, Mary Richardson, 1811-1897</text:p>
          </table:table-cell>
          <table:table-cell table:style-name="ce1" table:number-columns-repeated="2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Walker Family Paper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9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i and Belle Walker and Family</text:p>
          </table:table-cell>
          <table:table-cell table:style-name="ce1" table:number-columns-repeated="3"/>
          <table:table-cell table:style-name="ce1" office:value-type="string" calcext:value-type="string">
            <text:p>1895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9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reams, missing her father, and runaway boy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the Indian Training School, cleaning, and gift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ecorating, teaching, and bill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quitting her job and studying music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m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3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4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61_1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7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Kalama and family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's dormitory at Pacific University</text:p>
          </table:table-cell>
          <table:table-cell table:style-name="ce1" table:number-columns-repeated="3"/>
          <table:table-cell table:style-name="ce1" office:value-type="string" calcext:value-type="string">
            <text:p>1897/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-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Atkins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0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. W. Hutchinson Portrait</text:p>
          </table:table-cell>
          <table:table-cell table:style-name="ce1" office:value-type="string" calcext:value-type="string">
            <text:p>Johnson, W. P., photographer</text:p>
          </table:table-cell>
          <table:table-cell table:style-name="ce1" table:number-columns-repeated="2"/>
          <table:table-cell table:style-name="ce1" office:value-type="string" calcext:value-type="string">
            <text:p>1886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table:number-columns-repeated="2"/>
          <table:table-cell table:style-name="ce1" office:value-type="string" calcext:value-type="string">
            <text:p>W. P. Johnson, artist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 11 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children as infant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2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nnie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el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Cowboys</text:p>
          </table:table-cell>
          <table:table-cell table:style-name="ce1" office:value-type="string" calcext:value-type="string">
            <text:p>Wood, Theo. H., photographer, Geneva, New York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Geneva, 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35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86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0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4:05:56+00:00</meta:creation-date>
    <dc:date>2025-11-02T14:05:56+00:00</dc:date>
  </office:meta>
</office:document-meta>
</file>