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3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yallup Indian Boys at Indian Training School, Forest Grove</text:p>
          </table:table-cell>
          <table:table-cell table:style-name="ce1" table:number-columns-repeated="2"/>
          <table:table-cell table:style-name="ce1" office:value-type="string" calcext:value-type="string">
            <text:p>Davidson Photo</text:p>
          </table:table-cell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35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86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0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9:54:55+00:00</meta:creation-date>
    <dc:date>2025-11-16T09:54:55+00:00</dc:date>
  </office:meta>
</office:document-meta>
</file>