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perintendent Wilkinson standing in front of boys from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_b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UApic_008607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oviding a final report on the Forest Grove Indian School to the Secretary of the Interior</text:p>
          </table:table-cell>
          <table:table-cell table:style-name="ce1" office:value-type="string" calcext:value-type="string">
            <text:p>Atkinson, G. H. (George Henry), 1819-1892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8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land for the Forest Grove Indian School</text:p>
          </table:table-cell>
          <table:table-cell table:style-name="ce1" office:value-type="string" calcext:value-type="string">
            <text:p>Atkinson, G. H. (George Henry), 1819-189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reasons for keeping the Indian School in Forest Grove</text:p>
          </table:table-cell>
          <table:table-cell table:style-name="ce1" office:value-type="string" calcext:value-type="string">
            <text:p>Atkinson, G. H. (George Henry), 1819-1890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6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. C. Painter on land and conditions at the Forest Grove Indian School</text:p>
          </table:table-cell>
          <table:table-cell table:style-name="ce1" office:value-type="string" calcext:value-type="string">
            <text:p>Atkinson, G. H. (George Henry), 1819-1889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early history of the Indian School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7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Washington County News</text:p>
          </table:table-cell>
          <table:table-cell table:style-name="ce1" table:number-columns-repeated="2"/>
          <table:table-cell table:style-name="ce1" office:value-type="string" calcext:value-type="string">
            <text:p>Forest Grove, Oreg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Roster</text:p>
          </table:table-cell>
          <table:table-cell table:style-name="ce1" table:number-columns-repeated="3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7"/>
          <table:table-cell table:style-name="ce1" office:value-type="string" calcext:value-type="string">
            <text:p>https://docs.google.com/spreadsheets/d/1qdgohxdBDCGO9YzKRBpDvAEG0LEkHtnMlzkoNKWp9cY/edit#gid=0</text:p>
          </table:table-cell>
          <table:table-cell table:style-name="ce1" table:number-columns-repeated="3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eau of Education letter with well wishes for the Indian Training School</text:p>
          </table:table-cell>
          <table:table-cell table:style-name="ce1" office:value-type="string" calcext:value-type="string">
            <text:p>Eaton, Joh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ph W. Marsh letter on supplying government texts on Indians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expenses and bringing new children back to the Indian School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returning with two Native Alaskan chief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sending a telegram with Atkinson's support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excusing himself from drills at Pacific University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a disabling attack of rheumatism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8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discussing Indian Affairs and drill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veying the Presbytery's decision to not allow him to attend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cerning his poor eyesight hindering his further educati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garding his concern for board and his contact with Captain Wilkins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thanking Joseph Marsh profusely for his letter and requesting information on work and books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questing room and board information about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aid in arranging Peter Stanup's admission to Tualatin Academy</text:p>
          </table:table-cell>
          <table:table-cell table:style-name="ce1" office:value-type="string" calcext:value-type="string">
            <text:p>Baker, A.J.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autograph book</text:p>
          </table:table-cell>
          <table:table-cell table:style-name="ce1" office:value-type="string" calcext:value-type="string">
            <text:p>Walker, Belle Putnam</text:p>
          </table:table-cell>
          <table:table-cell table:style-name="ce1" table:number-columns-repeated="2"/>
          <table:table-cell table:style-name="ce1" office:value-type="string" calcext:value-type="string">
            <text:p>1881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3.pdf</text:p>
          </table:table-cell>
          <table:table-cell table:style-name="ce1" office:value-type="string" calcext:value-type="string">
            <text:p>MS.102 | 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1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muel A. T. Walker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neral orders, no. 100' : regarding detailing of army officers to serve as professors</text:p>
          </table:table-cell>
          <table:table-cell table:style-name="ce1" office:value-type="string" calcext:value-type="string">
            <text:p>United States. Army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0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6 meeting minutes on land donate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School Program Scheduled': article on a presentation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2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esseng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Citizen': student newspaper of the Indian Training School</text:p>
          </table:table-cell>
          <table:table-cell table:style-name="ce1" office:value-type="string" calcext:value-type="string">
            <text:p>Indian Industrial School (Forest Grove, Or.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opposition to moving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recognizing the work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transferring lan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9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3 meeting minutes on Dr. Minthorn and educating Indian students at Pacific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8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Captain Wilkinson being withdrawn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students in military drills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Indian School student Peter Stanup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5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the Indian Training School and the U.S. government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creating a supervisory committee for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0 meeting minutes on the state of the Indian Training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79 meeting minutes on the creation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rollments by tribe in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cture Notes: Forest Grove Indian Industrial Training School'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esterday &amp; Today: The long, rich history of Chemawa Indian School' news article</text:p>
          </table:table-cell>
          <table:table-cell table:style-name="ce1" office:value-type="string" calcext:value-type="string">
            <text:p>Merrill, Brent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ct sheet on the Forest Grove Indian Industrial Training School created by Pacific University's</text:p>
          </table:table-cell>
          <table:table-cell table:style-name="ce1" office:value-type="string" calcext:value-type="string">
            <text:p>Read, Richard T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move of the Forest Grove Indian Training School to Salem</text:p>
          </table:table-cell>
          <table:table-cell table:style-name="ce1" office:value-type="string" calcext:value-type="string">
            <text:p>NOTE - NEED TO SPLIT FROM 63.pdf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School: Salem Selected as the Location of this Institution now Located at Forest Grove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Indian Students think of the School Location at the Capital City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Yamhill Report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a visit by Levi and Belle Walker to Chemawa School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County Hatche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Indian Student Revists Forest Grove' news article on Albert Minthor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oving students from the Forest Grove Indian Training School to the new school site in Salem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r. Hudson, the blacksmith at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1" office:value-type="string" calcext:value-type="string">
            <text:p>Straughan, Cynthi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nces' news article on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istorical Notes on Chemawa Indian School' article</text:p>
          </table:table-cell>
          <table:table-cell table:style-name="ce1" office:value-type="string" calcext:value-type="string">
            <text:p>Mitchell, Mary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ion County Histor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ime for Reconciliaton Over Native School': article by a Pacific University professor</text:p>
          </table:table-cell>
          <table:table-cell table:style-name="ce1" office:value-type="string" calcext:value-type="string">
            <text:p>Steele, Micha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ve Training School': magazine article by a Pacific University student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understood Intentions': Pacific University student thesis on Indian boarding schools</text:p>
          </table:table-cell>
          <table:table-cell table:style-name="ce1" office:value-type="string" calcext:value-type="string">
            <text:p>Higgins, Ari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1" office:value-type="string" calcext:value-type="string">
            <text:p>Kinney, Gle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 support of keeping the Indian Training School in Forest Grove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y a former student on his memories of the Indian Training School</text:p>
          </table:table-cell>
          <table:table-cell table:style-name="ce1" office:value-type="string" calcext:value-type="string">
            <text:p>Sicade, Henry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Inventory of Records of the Chemawa Indian School': Record of the Bureau of Indian Affairs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ledgers on early death and illnesses at Chemawa Indian School</text:p>
          </table:table-cell>
          <table:table-cell table:style-name="ce1" office:value-type="string" calcext:value-type="string">
            <text:p>National Archives (U.S.) | House, Ke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records of the Chemawa Indian School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relocating the Indian Training School away from Forest Grove</text:p>
          </table:table-cell>
          <table:table-cell table:style-name="ce1" office:value-type="string" calcext:value-type="string">
            <text:p>United States. Department of the Interior | Price, Hiram, 1814-190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endorsing a continuing relationship between Pacific University trustees and the Indian Training School</text:p>
          </table:table-cell>
          <table:table-cell table:style-name="ce1" office:value-type="string" calcext:value-type="string">
            <text:p>United States. Department of the Interior | Kirkwood, Samuel Jordan, 1813-1894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receipt of a report on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19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the support of Pacific University trustees for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Richardson Walker Diary excerpts related to the Forest Grove Indian School</text:p>
          </table:table-cell>
          <table:table-cell table:style-name="ce1" office:value-type="string" calcext:value-type="string">
            <text:p>Walker, Mary Richardson, 1811-1897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Walker Family Paper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9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and Belle Walker and Family</text:p>
          </table:table-cell>
          <table:table-cell table:style-name="ce1" table:number-columns-repeated="3"/>
          <table:table-cell table:style-name="ce1" office:value-type="string" calcext:value-type="string">
            <text:p>1895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0:28+00:00</meta:creation-date>
    <dc:date>2025-11-12T10:40:28+00:00</dc:date>
  </office:meta>
</office:document-meta>
</file>