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dreams, missing her father, and runaway boy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k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the Indian Training School, cleaning, and gift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decorating, teaching, and bill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quitting her job and studying music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m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9:40:08+00:00</meta:creation-date>
    <dc:date>2025-11-16T09:40:08+00:00</dc:date>
  </office:meta>
</office:document-meta>
</file>