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7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and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6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7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Graduates of 1885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askan Boys at the Forest Grove Indian School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3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7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oys at Drill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57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7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Students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2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6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perintendent Wilkinson standing in front of boys from the Forest Grove Indian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7_b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UApic_008607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and Samuel A.T. Walker family portrait</text:p>
          </table:table-cell>
          <table:table-cell table:style-name="ce1" table:number-columns-repeated="3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providing a final report on the Forest Grove Indian School to the Secretary of the Interior</text:p>
          </table:table-cell>
          <table:table-cell table:style-name="ce1" office:value-type="string" calcext:value-type="string">
            <text:p>Atkinson, G. H. (George Henry), 1819-1892</text:p>
          </table:table-cell>
          <table:table-cell table:style-name="ce1" table:number-columns-repeated="2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8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George H. Atkinson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Commissioner of Indian Affairs on land for the Forest Grove Indian School</text:p>
          </table:table-cell>
          <table:table-cell table:style-name="ce1" office:value-type="string" calcext:value-type="string">
            <text:p>Atkinson, G. H. (George Henry), 1819-1891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7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George H. Atkinson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Commissioner of Indian Affairs on reasons for keeping the Indian School in Forest Grove</text:p>
          </table:table-cell>
          <table:table-cell table:style-name="ce1" office:value-type="string" calcext:value-type="string">
            <text:p>Atkinson, G. H. (George Henry), 1819-1890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6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George H. Atkinson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. C. Painter on land and conditions at the Forest Grove Indian School</text:p>
          </table:table-cell>
          <table:table-cell table:style-name="ce1" office:value-type="string" calcext:value-type="string">
            <text:p>Atkinson, G. H. (George Henry), 1819-1889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5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George H. Atkinson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ief early history of the Indian School</text:p>
          </table:table-cell>
          <table:table-cell table:style-name="ce1" office:value-type="string" calcext:value-type="string">
            <text:p>Eells, Myro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079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&lt;a href='http://exhibits.lib.pacificu.edu/items/show/7211'&gt;&lt;span&gt;Indian School dormitory being used as a Pacific University boys' boarding house&lt;/span&gt;&lt;/a&gt;</text:p>
          </table:table-cell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A History of Tualatin Academy and Pacific University, Forest Grove, Oregon, 1848-1902. Typescript. (1904) p. 83-84.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ld Dormitory to be Destroyed' news clipping on the demolition of the Forest Grove Indian Training School's Boys' Dormitory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2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Washington County News</text:p>
          </table:table-cell>
          <table:table-cell table:style-name="ce1" table:number-columns-repeated="2"/>
          <table:table-cell table:style-name="ce1" office:value-type="string" calcext:value-type="string">
            <text:p>Forest Grove, Oregon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ndian Training School, Forest Grove, Oregon' illustration from Harper's Weekly</text:p>
          </table:table-cell>
          <table:table-cell table:style-name="ce1" office:value-type="string" calcext:value-type="string">
            <text:p>I. G. Davidson, photographer | Thulstrup, Thure de, 1848-1930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1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arper's Weekly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School dormitory being used as a Pacific University boys' boarding house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/>
          <table:table-cell table:style-name="ce1" office:value-type="string" calcext:value-type="string">
            <text:p>&lt;a href='http://exhibits.lib.pacificu.edu/items/show/7212'&gt;&lt;span&gt;Brief early history of the Indian School&lt;/span&gt;&lt;/a&gt;</text:p>
          </table:table-cell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The Heart of Oak (Pacific University Yearbook), 1894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5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Training School campus in Forest Grove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0/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2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cksmithing and Carpentry class at the Forest Grove Indian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4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ic class at the Forest Grove Indian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4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students under the school entrance arch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7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Chemawa School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6.jpg</text:p>
          </table:table-cell>
          <table:table-cell table:style-name="ce1" office:value-type="string" calcext:value-type="string">
            <text:p>Forest Grove Indian School Collection, Pacific University Archives | 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vocational class at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emaking class at work in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penter class at work in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visit to the original site of the Indian Training School in Forest Grove</text:p>
          </table:table-cell>
          <table:table-cell table:style-name="ce1" table:number-columns-repeated="3"/>
          <table:table-cell table:style-name="ce1" office:value-type="string" calcext:value-type="string">
            <text:p>1908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students, 'new recruits' to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Training School campu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boy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boy, possibly Puyallup</text:p>
          </table:table-cell>
          <table:table-cell table:style-name="ce1" office:value-type="string" calcext:value-type="string">
            <text:p>Wm. P. Jackson, photographer, Tacoma, Washington Terr.</text:p>
          </table:table-cell>
          <table:table-cell table:style-name="ce1" table:number-columns-repeated="2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woman at piano</text:p>
          </table:table-cell>
          <table:table-cell table:style-name="ce1" table:number-columns-repeated="3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Carson, Siletz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acob Helm, Piute ma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na Pierre, Tututni woman</text:p>
          </table:table-cell>
          <table:table-cell table:style-name="ce1" table:number-columns-repeated="3"/>
          <table:table-cell table:style-name="ce1" office:value-type="string" calcext:value-type="string">
            <text:p>1885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arah Pierre, Tututni woman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hild of David and Katie Brewer, a Puyallup / Alaskan Native couple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lex Duncan, Clatsop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engra Logan, Tututni man</text:p>
          </table:table-cell>
          <table:table-cell table:style-name="ce1" office:value-type="string" calcext:value-type="string">
            <text:p>Rutter, photographer, Tacoma, W.T.</text:p>
          </table:table-cell>
          <table:table-cell table:style-name="ce1" table:number-columns-repeated="2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Indian Training School Roster</text:p>
          </table:table-cell>
          <table:table-cell table:style-name="ce1" table:number-columns-repeated="3"/>
          <table:table-cell table:style-name="ce1" office:value-type="string" calcext:value-type="string">
            <text:p>1880-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7"/>
          <table:table-cell table:style-name="ce1" office:value-type="string" calcext:value-type="string">
            <text:p>https://docs.google.com/spreadsheets/d/1qdgohxdBDCGO9YzKRBpDvAEG0LEkHtnMlzkoNKWp9cY/edit#gid=0</text:p>
          </table:table-cell>
          <table:table-cell table:style-name="ce1" table:number-columns-repeated="3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eau of Education letter with well wishes for the Indian Training School</text:p>
          </table:table-cell>
          <table:table-cell table:style-name="ce1" office:value-type="string" calcext:value-type="string">
            <text:p>Eaton, John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2"/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seph W. Marsh letter on supplying government texts on Indians</text:p>
          </table:table-cell>
          <table:table-cell table:style-name="ce1" office:value-type="string" calcext:value-type="string">
            <text:p>Marsh, Joseph W.</text:p>
          </table:table-cell>
          <table:table-cell table:style-name="ce1" table:number-columns-repeated="2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1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on expenses and bringing new children back to the Indian School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1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on returning with two Native Alaskan chiefs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1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on sending a telegram with Atkinson's support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10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excusing himself from drills at Pacific University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9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on a disabling attack of rheumatism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8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discussing Indian Affairs and drills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7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up letter conveying the Presbytery's decision to not allow him to attend Tualatin Academy</text:p>
          </table:table-cell>
          <table:table-cell table:style-name="ce1" office:value-type="string" calcext:value-type="string">
            <text:p>Stanup, Pet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6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up letter concerning his poor eyesight hindering his further education</text:p>
          </table:table-cell>
          <table:table-cell table:style-name="ce1" office:value-type="string" calcext:value-type="string">
            <text:p>Stanup, Pet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5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up letter regarding his concern for board and his contact with Captain Wilkinson</text:p>
          </table:table-cell>
          <table:table-cell table:style-name="ce1" office:value-type="string" calcext:value-type="string">
            <text:p>Stanup, Pet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up letter thanking Joseph Marsh profusely for his letter and requesting information on work and books</text:p>
          </table:table-cell>
          <table:table-cell table:style-name="ce1" office:value-type="string" calcext:value-type="string">
            <text:p>Stanup, Pet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up letter requesting room and board information about Tualatin Academy</text:p>
          </table:table-cell>
          <table:table-cell table:style-name="ce1" office:value-type="string" calcext:value-type="string">
            <text:p>Stanup, Pet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questing aid in arranging Peter Stanup's admission to Tualatin Academy</text:p>
          </table:table-cell>
          <table:table-cell table:style-name="ce1" office:value-type="string" calcext:value-type="string">
            <text:p>Baker, A.J.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Indian Training School autograph book</text:p>
          </table:table-cell>
          <table:table-cell table:style-name="ce1" office:value-type="string" calcext:value-type="string">
            <text:p>Walker, Belle Putnam</text:p>
          </table:table-cell>
          <table:table-cell table:style-name="ce1" table:number-columns-repeated="2"/>
          <table:table-cell table:style-name="ce1" office:value-type="string" calcext:value-type="string">
            <text:p>1881-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3.pdf</text:p>
          </table:table-cell>
          <table:table-cell table:style-name="ce1" office:value-type="string" calcext:value-type="string">
            <text:p>MS.102 | 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 A. T. Walker 1881 Diary on the Forest Grove Indian School</text:p>
          </table:table-cell>
          <table:table-cell table:style-name="ce1" office:value-type="string" calcext:value-type="string">
            <text:p>Walker, Samuel Ammon Thurston (1853-1944)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2"/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amuel A. T. Walker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pic_00838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eneral orders, no. 100' : regarding detailing of army officers to serve as professors</text:p>
          </table:table-cell>
          <table:table-cell table:style-name="ce1" office:value-type="string" calcext:value-type="string">
            <text:p>United States. Army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1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6 meeting minutes on land donated to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1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ames Stewart, Nez Perce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nry Steve, Snohomish man</text:p>
          </table:table-cell>
          <table:table-cell table:style-name="ce1" office:value-type="string" calcext:value-type="string">
            <text:p>Cattlerlin &amp; Hicks Artists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5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alter Burwell, Native Alask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ddie Hill, Shasta Costa woman</text:p>
          </table:table-cell>
          <table:table-cell table:style-name="ce1" office:value-type="string" calcext:value-type="string">
            <text:p>S. B. Graham, photographer, Corvallis, Oregon</text:p>
          </table:table-cell>
          <table:table-cell table:style-name="ce1" table:number-columns-repeated="2"/>
          <table:table-cell table:style-name="ce1" office:value-type="string" calcext:value-type="string">
            <text:p>circa 1888-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ve American students at Chemawa School</text:p>
          </table:table-cell>
          <table:table-cell table:style-name="ce1" office:value-type="string" calcext:value-type="string">
            <text:p>DeGroot, photographer</text:p>
          </table:table-cell>
          <table:table-cell table:style-name="ce1" table:number-columns-repeated="2"/>
          <table:table-cell table:style-name="ce1" office:value-type="string" calcext:value-type="string">
            <text:p>circa 1885-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Superintendent John Lee and two Native staff members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rtrude, Ernest and Katie Brewer, Native American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sephine, Christina and Joseph Allard, Snohomish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, Sarah and Andrew Nelson, Puyallup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na Pierre, Tututni woman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portrait of Ernest Brewer, Puyallup boy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Training School teachers</text:p>
          </table:table-cell>
          <table:table-cell table:style-name="ce1" table:number-columns-repeated="3"/>
          <table:table-cell table:style-name="ce1" office:value-type="string" calcext:value-type="string">
            <text:p>1883-18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0-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Indian Training School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Indians, after seven months at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' Dormitory,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matilla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ndian School Program Scheduled': article on a presentation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2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Messeng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Indian Citizen': student newspaper of the Indian Training School</text:p>
          </table:table-cell>
          <table:table-cell table:style-name="ce1" office:value-type="string" calcext:value-type="string">
            <text:p>Indian Industrial School (Forest Grove, Or.)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4 meeting minutes on opposition to moving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1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4 meeting minutes on recognizing the work of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10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4 meeting minutes on transferring land to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9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3 meeting minutes on Dr. Minthorn and educating Indian students at Pacific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8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2 meeting minutes regarding Captain Wilkinson being withdrawn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7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2 meeting minutes regarding students in military drills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6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2 meeting minutes regarding Indian School student Peter Stanup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5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1 meeting minutes on the Indian Training School and the U.S. government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1 meeting minutes on creating a supervisory committee for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0 meeting minutes on the state of the Indian Training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79 meeting minutes on the creation of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rollments by tribe in the Forest Grove Indian Training School</text:p>
          </table:table-cell>
          <table:table-cell table:style-name="ce1" table:number-columns-repeated="3"/>
          <table:table-cell table:style-name="ce1" office:value-type="string" calcext:value-type="string">
            <text:p>1990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7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cture Notes: Forest Grove Indian Industrial Training School'</text:p>
          </table:table-cell>
          <table:table-cell table:style-name="ce1" office:value-type="string" calcext:value-type="string">
            <text:p>Read, Richard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7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Yesterday &amp; Today: The long, rich history of Chemawa Indian School' news article</text:p>
          </table:table-cell>
          <table:table-cell table:style-name="ce1" office:value-type="string" calcext:value-type="string">
            <text:p>Merrill, Brent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5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moke Signal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ct sheet on the Forest Grove Indian Industrial Training School created by Pacific University's</text:p>
          </table:table-cell>
          <table:table-cell table:style-name="ce1" office:value-type="string" calcext:value-type="string">
            <text:p>Read, Richard T.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the move of the Forest Grove Indian Training School to Salem</text:p>
          </table:table-cell>
          <table:table-cell table:style-name="ce1" office:value-type="string" calcext:value-type="string">
            <text:p>NOTE - NEED TO SPLIT FROM 63.pdf</text:p>
          </table:table-cell>
          <table:table-cell table:style-name="ce1" table:number-columns-repeated="2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Statesm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Indian School: Salem Selected as the Location of this Institution now Located at Forest Grove' news article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Statesm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the Indian Students think of the School Location at the Capital City' news article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Statesm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ewberg Agricultural Fair' excerpt of a newspaper article mentioning exhibit of children from the Forest Grove Indian Training School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5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Yamhill Report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a visit by Levi and Belle Walker to Chemawa School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45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Washington County Hatchet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rmer Indian Student Revists Forest Grove' news article on Albert Minthor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4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orest Grove News-Time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moving students from the Forest Grove Indian Training School to the new school site in Salem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4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Statesm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Chief Peo of the Umatilla tribe, with mention of graduates from the Forest Grove Indian Training School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4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Statesm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Mr. Hudson, the blacksmith at the Indian Training School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40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Washington Independent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dian Education and Acculturation: The Forest Grove Industrial Training School, 1880-1885': Pacific University student thesis</text:p>
          </table:table-cell>
          <table:table-cell table:style-name="ce1" office:value-type="string" calcext:value-type="string">
            <text:p>Straughan, Cynthi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7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ences' news article on the Indian Training School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6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Washington Independent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istorical Notes on Chemawa Indian School' article</text:p>
          </table:table-cell>
          <table:table-cell table:style-name="ce1" office:value-type="string" calcext:value-type="string">
            <text:p>Mitchell, Mary J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5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ion County History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ime for Reconciliaton Over Native School': article by a Pacific University professor</text:p>
          </table:table-cell>
          <table:table-cell table:style-name="ce1" office:value-type="string" calcext:value-type="string">
            <text:p>Steele, Michael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Magazine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ative Training School': magazine article by a Pacific University student</text:p>
          </table:table-cell>
          <table:table-cell table:style-name="ce1" office:value-type="string" calcext:value-type="string">
            <text:p>Gilman, Elia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Magazine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sunderstood Intentions': Pacific University student thesis on Indian boarding schools</text:p>
          </table:table-cell>
          <table:table-cell table:style-name="ce1" office:value-type="string" calcext:value-type="string">
            <text:p>Higgins, Ari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rest Grove's Adopted Children: A look at the Indian Training School at Forest Grove, Oregon': Pacific University student thesis</text:p>
          </table:table-cell>
          <table:table-cell table:style-name="ce1" office:value-type="string" calcext:value-type="string">
            <text:p>Kinney, Glenn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in support of keeping the Indian Training School in Forest Grove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0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y a former student on his memories of the Indian Training School</text:p>
          </table:table-cell>
          <table:table-cell table:style-name="ce1" office:value-type="string" calcext:value-type="string">
            <text:p>Sicade, Henry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7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reliminary Inventory of Records of the Chemawa Indian School': Record of the Bureau of Indian Affairs</text:p>
          </table:table-cell>
          <table:table-cell table:style-name="ce1" office:value-type="string" calcext:value-type="string">
            <text:p>National Archives (U.S.) | Justice, Joyc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National Archives regarding ledgers on early death and illnesses at Chemawa Indian School</text:p>
          </table:table-cell>
          <table:table-cell table:style-name="ce1" office:value-type="string" calcext:value-type="string">
            <text:p>National Archives (U.S.) | House, Ken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5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National Archives regarding records of the Chemawa Indian School</text:p>
          </table:table-cell>
          <table:table-cell table:style-name="ce1" office:value-type="string" calcext:value-type="string">
            <text:p>National Archives (U.S.) | Justice, Joyc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relocating the Indian Training School away from Forest Grove</text:p>
          </table:table-cell>
          <table:table-cell table:style-name="ce1" office:value-type="string" calcext:value-type="string">
            <text:p>United States. Department of the Interior | Price, Hiram, 1814-1901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endorsing a continuing relationship between Pacific University trustees and the Indian Training School</text:p>
          </table:table-cell>
          <table:table-cell table:style-name="ce1" office:value-type="string" calcext:value-type="string">
            <text:p>United States. Department of the Interior | Kirkwood, Samuel Jordan, 1813-1894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cknowledging receipt of a report on the Indian Training School</text:p>
          </table:table-cell>
          <table:table-cell table:style-name="ce1" office:value-type="string" calcext:value-type="string">
            <text:p>United States. Department of the Interior | Schurz, Carl, 1829-1906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cknowledging the support of Pacific University trustees for the Indian Training School</text:p>
          </table:table-cell>
          <table:table-cell table:style-name="ce1" office:value-type="string" calcext:value-type="string">
            <text:p>United States. Department of the Interior | Schurz, Carl, 1829-1906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9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y Richardson Walker Diary excerpts related to the Forest Grove Indian School</text:p>
          </table:table-cell>
          <table:table-cell table:style-name="ce1" office:value-type="string" calcext:value-type="string">
            <text:p>Walker, Mary Richardson, 1811-1897</text:p>
          </table:table-cell>
          <table:table-cell table:style-name="ce1" table:number-columns-repeated="2"/>
          <table:table-cell table:style-name="ce1" office:value-type="string" calcext:value-type="string">
            <text:p>1880-1885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2"/>
          <table:table-cell table:style-name="ce1" office:value-type="string" calcext:value-type="string">
            <text:p>Walker Family Paper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9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vi and Belle Walker and Family</text:p>
          </table:table-cell>
          <table:table-cell table:style-name="ce1" table:number-columns-repeated="3"/>
          <table:table-cell table:style-name="ce1" office:value-type="string" calcext:value-type="string">
            <text:p>1895-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9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8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in 1887</text:p>
          </table:table-cell>
          <table:table-cell table:style-name="ce1" office:value-type="string" calcext:value-type="string">
            <text:p>I.G. Davidson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8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dreams, missing her father, and runaway boys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k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8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the Indian Training School, cleaning, and gifts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i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8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decorating, teaching, and bills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8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quitting her job and studying music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m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30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 A. T. Walker 1884 Diary on the Forest Grove Indian School</text:p>
          </table:table-cell>
          <table:table-cell table:style-name="ce1" office:value-type="string" calcext:value-type="string">
            <text:p>Walker, Samuel Ammon Thurston (1853-1944)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61_1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2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on Warm Springs students who were sent to and/or died at the Forest Grove Indian School and Chemawa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57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Kalama and family</text:p>
          </table:table-cell>
          <table:table-cell table:style-name="ce1" table:number-columns-repeated="3"/>
          <table:table-cell table:style-name="ce1" office:value-type="string" calcext:value-type="string">
            <text:p>1895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55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's dormitory at Pacific University</text:p>
          </table:table-cell>
          <table:table-cell table:style-name="ce1" table:number-columns-repeated="3"/>
          <table:table-cell table:style-name="ce1" office:value-type="string" calcext:value-type="string">
            <text:p>1897/18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7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7-18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51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orge Atkinson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50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. W. Hutchinson Portrait</text:p>
          </table:table-cell>
          <table:table-cell table:style-name="ce1" office:value-type="string" calcext:value-type="string">
            <text:p>Johnson, W. P., photographer</text:p>
          </table:table-cell>
          <table:table-cell table:style-name="ce1" table:number-columns-repeated="2"/>
          <table:table-cell table:style-name="ce1" office:value-type="string" calcext:value-type="string">
            <text:p>1886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3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6-188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50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table:number-columns-repeated="2"/>
          <table:table-cell table:style-name="ce1" office:value-type="string" calcext:value-type="string">
            <text:p>W. P. Johnson, artist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 11 188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46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children as infants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2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46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innie Walker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1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46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uel Walker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1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46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Cowboys</text:p>
          </table:table-cell>
          <table:table-cell table:style-name="ce1" office:value-type="string" calcext:value-type="string">
            <text:p>Wood, Theo. H., photographer, Geneva, New York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4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5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Geneva, 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35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yallup Indian Boys at Indian Training School, Forest Grove</text:p>
          </table:table-cell>
          <table:table-cell table:style-name="ce1" table:number-columns-repeated="2"/>
          <table:table-cell table:style-name="ce1" office:value-type="string" calcext:value-type="string">
            <text:p>Davidson Photo</text:p>
          </table:table-cell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40:27+00:00</meta:creation-date>
    <dc:date>2025-11-05T12:40:27+00:00</dc:date>
  </office:meta>
</office:document-meta>
</file>