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children as infant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el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Cowboys</text:p>
          </table:table-cell>
          <table:table-cell table:style-name="ce1" office:value-type="string" calcext:value-type="string">
            <text:p>Wood, Theo. H., photographer, Geneva, New York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Geneva, New Yor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55:13+00:00</meta:creation-date>
    <dc:date>2025-11-16T09:55:13+00:00</dc:date>
  </office:meta>
</office:document-meta>
</file>