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Post Office and Store</text:p>
          </table:table-cell>
          <table:table-cell table:style-name="ce1" table:number-columns-repeated="3"/>
          <table:table-cell table:style-name="ce1" office:value-type="string" calcext:value-type="string">
            <text:p>1885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1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ank Farm in Garden Home</text:p>
          </table:table-cell>
          <table:table-cell table:style-name="ce1" table:number-columns-repeated="3"/>
          <table:table-cell table:style-name="ce1" office:value-type="string" calcext:value-type="string">
            <text:p>193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5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4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mb’s Thriftway Grand Opening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3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7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School students,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7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School, 1912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8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8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th Frank driving a carriage</text:p>
          </table:table-cell>
          <table:table-cell table:style-name="ce1" office:value-type="string" calcext:value-type="string">
            <text:p>Raunds</text:p>
          </table:table-cell>
          <table:table-cell table:style-name="ce1" table:number-columns-repeated="2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4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8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an Johnson in a Volunteer Beaverton Fire Department truck in front of Garden Home School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4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8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Red Store in Garden Home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3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8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rothy Johnson holding flowers after Roosevelt's death</text:p>
          </table:table-cell>
          <table:table-cell table:style-name="ce1" office:value-type="string" calcext:value-type="string">
            <text:p>Johnson, Jean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1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8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Community Church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2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-1959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8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hitney's Cannery in Garden Home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2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50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8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Gertsch at the Shattuck Dairy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06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5-1925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8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rden Home Oregon Electric Railway Train Station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GHHpic_010</text:p>
          </table:table-cell>
          <table:table-cell table:style-name="ce1" office:value-type="string" calcext:value-type="string">
            <text:p>Garden Home History Project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: GardenHomeHistory@gmail.com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1</text:p>
          </table:table-cell>
          <table:table-cell table:style-name="ce1" table:number-columns-repeated="8"/>
          <table:table-cell table:style-name="ce1" office:value-type="string" calcext:value-type="string">
            <text:p>Garden Hom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Orenco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Orenc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U.S. Highway 26, also known as Sunset Highway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office:value-type="string" calcext:value-type="string">
            <text:p>Manning,photographer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7/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 St. Mary's Home for Boy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erial view of Beaverton and 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nita Road crossing Interstate 5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0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55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 to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 Canyon Road in West Slope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West Slop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and Progres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 |  Progres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utheast view along railroad tracks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Cedar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50/195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office:value-type="string" calcext:value-type="string">
            <text:p>Manning, photographer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27/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office:value-type="string" calcext:value-type="string">
            <text:p>Brubaker, photographer</text:p>
          </table:table-cell>
          <table:table-cell table:style-name="ce1" table:number-columns-repeated="2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1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ll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leigh Hills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Raleigh Hill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</text:p>
          </table:table-cell>
          <table:table-cell table:style-name="ce1" table:number-columns-repeated="3"/>
          <table:table-cell table:style-name="ce1" office:value-type="string" calcext:value-type="string">
            <text:p>1960/196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6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tiper" geodetic airplane</text:p>
          </table:table-cell>
          <table:table-cell table:style-name="ce1" table:number-columns-repeated="2"/>
          <table:table-cell table:style-name="ce1" office:value-type="string" calcext:value-type="string">
            <text:p>Scott, Ken    Air &amp; Space Smithsonian, May 2007</text:p>
          </table:table-cell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02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</text:p>
          </table:table-cell>
          <table:table-cell table:style-name="ce1" table:number-columns-repeated="4"/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 and airplane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dar Hills residents and George Yate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,  Charles Bernard, Stiper Airplane</text:p>
          </table:table-cell>
          <table:table-cell table:style-name="ce1" table:number-columns-repeated="2"/>
          <table:table-cell table:style-name="ce1" office:value-type="string" calcext:value-type="string">
            <text:p>Scott, Ken    Air &amp; Space Smithsonian   May 2007</text:p>
          </table:table-cell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orge Yates and Morrie Gilbert</text:p>
          </table:table-cell>
          <table:table-cell table:style-name="ce1" table:number-columns-repeated="3"/>
          <table:table-cell table:style-name="ce1" office:value-type="string" calcext:value-type="string">
            <text:p>1940/194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le and Dan Holmes glider</text:p>
          </table:table-cell>
          <table:table-cell table:style-name="ce1" table:number-columns-repeated="3"/>
          <table:table-cell table:style-name="ce1" office:value-type="string" calcext:value-type="string">
            <text:p>1930/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2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-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ves and friends of pilots and builders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3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rd Airport and Bernard Beaverton Mall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3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; circa late 198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vermore Building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Aloh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of Alonzo B. and Ann Cady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Building</text:p>
          </table:table-cell>
          <table:table-cell table:style-name="ce1" table:number-columns-repeated="3"/>
          <table:table-cell table:style-name="ce1" office:value-type="string" calcext:value-type="string">
            <text:p>1914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1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School</text:p>
          </table:table-cell>
          <table:table-cell table:style-name="ce1" table:number-columns-repeated="3"/>
          <table:table-cell table:style-name="ce1" office:value-type="string" calcext:value-type="string">
            <text:p>1871/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71-189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dy Building</text:p>
          </table:table-cell>
          <table:table-cell table:style-name="ce1" table:number-columns-repeated="3"/>
          <table:table-cell table:style-name="ce1" office:value-type="string" calcext:value-type="string">
            <text:p>1914/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3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mid 191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sher Building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sonic Building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9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enty millionth Ford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aron and Alice Denney home</text:p>
          </table:table-cell>
          <table:table-cell table:style-name="ce1" table:number-columns-repeated="3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aron and Alice Denney Home</text:p>
          </table:table-cell>
          <table:table-cell table:style-name="ce1" table:number-columns-repeated="3"/>
          <table:table-cell table:style-name="ce1" office:value-type="string" calcext:value-type="string">
            <text:p>1902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unday School Picnic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thel Congregational Church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 and School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and Congregational Church Picnic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table:number-columns-repeated="8"/>
          <table:table-cell table:style-name="ce1" office:value-type="string" calcext:value-type="string">
            <text:p>Metzg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. Cecilia Catholic Church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4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4 Parad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ly 4 Concession Stand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Marching Band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vid Mason and LaMerne Dean</text:p>
          </table:table-cell>
          <table:table-cell table:style-name="ce1" table:number-columns-repeated="3"/>
          <table:table-cell table:style-name="ce1" office:value-type="string" calcext:value-type="string">
            <text:p>1920/192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5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Barnette and Mary Dean</text:p>
          </table:table-cell>
          <table:table-cell table:style-name="ce1" table:number-columns-repeated="3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2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en Family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na Classen and Mary Classen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en Family Outdoors</text:p>
          </table:table-cell>
          <table:table-cell table:style-name="ce1" table:number-columns-repeated="3"/>
          <table:table-cell table:style-name="ce1" office:value-type="string" calcext:value-type="string">
            <text:p>192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_pic5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ter Family With Car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ter Greenhouses</text:p>
          </table:table-cell>
          <table:table-cell table:style-name="ce1" table:number-columns-repeated="3"/>
          <table:table-cell table:style-name="ce1" office:value-type="string" calcext:value-type="string">
            <text:p>1890/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5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49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Welter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 table:number-columns-repeated="8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l Carri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and Confectionery</text:p>
          </table:table-cell>
          <table:table-cell table:style-name="ce1" table:number-columns-repeated="3"/>
          <table:table-cell table:style-name="ce1" office:value-type="string" calcext:value-type="string">
            <text:p>1920/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rene Hetu and Robert Harris</text:p>
          </table:table-cell>
          <table:table-cell table:style-name="ce1" table:number-columns-repeated="3"/>
          <table:table-cell table:style-name="ce1" office:value-type="string" calcext:value-type="string">
            <text:p>1925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92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vy Livermore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3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rew Kennedy Delivering Mai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14 Graduation from St. Ceceilia School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6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.M. and Anna Kennedy House</text:p>
          </table:table-cell>
          <table:table-cell table:style-name="ce1" table:number-columns-repeated="3"/>
          <table:table-cell table:style-name="ce1" office:value-type="string" calcext:value-type="string">
            <text:p>1896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late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House</text:p>
          </table:table-cell>
          <table:table-cell table:style-name="ce1" table:number-columns-repeated="3"/>
          <table:table-cell table:style-name="ce1" office:value-type="string" calcext:value-type="string">
            <text:p>1890/18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6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en with automobile</text:p>
          </table:table-cell>
          <table:table-cell table:style-name="ce1" table:number-columns-repeated="3"/>
          <table:table-cell table:style-name="ce1" office:value-type="string" calcext:value-type="string">
            <text:p>1910/192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lls Ferry Road</text:p>
          </table:table-cell>
          <table:table-cell table:style-name="ce1" table:number-columns-repeated="3"/>
          <table:table-cell table:style-name="ce1" office:value-type="string" calcext:value-type="string">
            <text:p>193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adway Street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2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4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da Counter with Customers</text:p>
          </table:table-cell>
          <table:table-cell table:style-name="ce1" table:number-columns-repeated="3"/>
          <table:table-cell table:style-name="ce1" office:value-type="string" calcext:value-type="string">
            <text:p>1930/193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3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3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ok &amp; Ladder Company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4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7/4/1901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tel Beaverton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4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2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.P. Cady General Merchandis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5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l Carrier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6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1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and  Matilda Peterson and family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7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05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essig Flour Mill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8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20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at beach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79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5</text:p>
          </table:table-cell>
          <table:table-cell table:style-name="ce1" table:number-columns-repeated="8"/>
          <table:table-cell table:style-name="ce1" office:value-type="string" calcext:value-type="string">
            <text:p>Lincoln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verton Church of Christ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80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Horse-drawn Buggy</text:p>
          </table:table-cell>
          <table:table-cell table:style-name="ce1" table:number-columns-repeated="3"/>
          <table:table-cell table:style-name="ce1" office:value-type="string" calcext:value-type="string">
            <text:p>1900/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BEApic_081</text:p>
          </table:table-cell>
          <table:table-cell table:style-name="ce1" office:value-type="string" calcext:value-type="string">
            <text:p>City of Beavert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Beaverton Historical Society at info@historicbeaverton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00s</text:p>
          </table:table-cell>
          <table:table-cell table:style-name="ce1" table:number-columns-repeated="8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2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/April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7</text:p>
          </table:table-cell>
          <table:table-cell table:style-name="ce1"/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8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3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3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1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0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4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4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lelight vigil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dedic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py print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bbon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1-03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 sig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nd open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exhibi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ing displa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ke cutt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-2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Action's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0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view of new buil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0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building lob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1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th anniversary collag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clas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7-05</text:p>
          </table:table-cell>
          <table:table-cell table:style-name="ce1" table:number-columns-repeated="2"/>
          <table:table-cell table:style-name="ce1" office:value-type="string" calcext:value-type="string">
            <text:p>dye diffusion transfer print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Cedar M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face pai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en at Head Sta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8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 projec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19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with puzzle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0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ying with blocks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in a classroom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2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r Housing Month pos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Youth summer camp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5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therization for window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6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ower Door test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7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students at libra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y Roloff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2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eth brushing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at Head Start</text:p>
          </table:table-cell>
          <table:table-cell table:style-name="ce1" table:number-columns-repeated="3"/>
          <table:table-cell table:style-name="ce1" office:value-type="string" calcext:value-type="string">
            <text:p>2000/20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1970-1996 Archive Box</text:p>
          </table:table-cell>
          <table:table-cell table:style-name="ce1" table:number-columns-repeated="2"/>
          <table:table-cell table:style-name="ce1" office:value-type="string" calcext:value-type="string">
            <text:p>Tualat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ad Start bus flee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4 Mardi Gra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3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2-12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2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di Gras portrait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pic_034</text:p>
          </table:table-cell>
          <table:table-cell table:style-name="ce1" office:value-type="string" calcext:value-type="string">
            <text:p>Community A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6</text:p>
          </table:table-cell>
          <table:table-cell table:style-name="ce1" table:number-columns-repeated="2"/>
          <table:table-cell table:style-name="ce1" office:value-type="string" calcext:value-type="string">
            <text:p>color photographs</text:p>
          </table:table-cell>
          <table:table-cell table:style-name="ce1" table:number-columns-repeated="5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tter from Mark Hatfield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0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11-28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, D. C.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6 Mardi Gras poster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0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0th anniversary program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5-10-11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Bea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pamphlet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5 Mardi Gras invitatio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vitation to ground break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4</text:p>
          </table:table-cell>
          <table:table-cell table:style-name="ce1"/>
          <table:table-cell table:style-name="ce1" office:value-type="string" calcext:value-type="string">
            <text:p>3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O Director with new sign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8-12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pital Campaign newsletter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-07-15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dication and anniversary progra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oem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utline of services</text:p>
          </table:table-cell>
          <table:table-cell table:style-name="ce1" table:number-columns-repeated="3"/>
          <table:table-cell table:style-name="ce1" office:value-type="string" calcext:value-type="string">
            <text:p>1990/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0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early 1990s</text:p>
          </table:table-cell>
          <table:table-cell table:style-name="ce1"/>
          <table:table-cell table:style-name="ce1" office:value-type="string" calcext:value-type="string">
            <text:p>10 pages</text:p>
          </table:table-cell>
          <table:table-cell table:style-name="ce1" table:number-columns-repeated="3"/>
          <table:table-cell table:style-name="ce1" office:value-type="string" calcext:value-type="string">
            <text:p>Washington County Capital Campaign Membership Notebook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30th anniversary brochur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5 pages</text:p>
          </table:table-cell>
          <table:table-cell table:style-name="ce1" table:number-columns-repeated="3"/>
          <table:table-cell table:style-name="ce1" office:value-type="string" calcext:value-type="string">
            <text:p>1995 Building Dedication Binder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994 Mardi Gras poster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2-1996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1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arly Success Program inform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11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/>
          <table:table-cell table:style-name="ce1" office:value-type="string" calcext:value-type="string">
            <text:p>1 page</text:p>
          </table:table-cell>
          <table:table-cell table:style-name="ce1" table:number-columns-repeated="3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95 Mardi Gras ticket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AOtxt_11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5"/>
          <table:table-cell table:style-name="ce1" office:value-type="string" calcext:value-type="string">
            <text:p>Mardi Gras 1996-1998 Box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5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5-1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3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8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December 1976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2</text:p>
          </table:table-cell>
          <table:table-cell table:style-name="ce1"/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4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4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5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ugust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8</text:p>
          </table:table-cell>
          <table:table-cell table:style-name="ce1"/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7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7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rch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3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7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Ma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8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5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ne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59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6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uly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0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7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Sept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1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09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Octo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2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0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November 1978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3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8-1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Jan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4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1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February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5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2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Rural Tribune (Hillsboro, Or.). April 1979</text:p>
          </table:table-cell>
          <table:table-cell table:style-name="ce1" table:number-columns-repeated="2"/>
          <table:table-cell table:style-name="ce1" office:value-type="string" calcext:value-type="string">
            <text:p>Washington County Community Action Organization, Inc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CAOtxt_066</text:p>
          </table:table-cell>
          <table:table-cell table:style-name="ce1" office:value-type="string" calcext:value-type="string">
            <text:p>Community A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ommunity Action at contact@caowash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9-04</text:p>
          </table:table-cell>
          <table:table-cell table:style-name="ce1"/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newspaper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ercial dishwas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ter in the kitch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icing fru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sala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receiving a plate of food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at migrant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t a migrant farmers camp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icnic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sorting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sin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m with troph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at a migrant cam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project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in swing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playing basketball in rural Oreg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ry pick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front of cabin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 camp cabi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ying laundr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laborers loung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playing basketb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and their famil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5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s pla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sitting on a tir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en and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holding a baby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5-3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boy holding a ba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a goos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at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ash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family photograp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family photograp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in a migrant labor cam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ral basketball cou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ying laundr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girl brai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a compu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mee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b trai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toring se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tchen sink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 during Christmas holida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adul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her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being taught at Centro Cultur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engaged in 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their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meeting in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spaper Article about Centro Cultural</text:p>
          </table:table-cell>
          <table:table-cell table:style-name="ce1" table:number-columns-repeated="2"/>
          <table:table-cell table:style-name="ce1" office:value-type="string" calcext:value-type="string">
            <text:p>Olivas, Ramon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with his text boo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nd teacher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 of Centro Cultural page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education at Centro Cultur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and their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lassroom projec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preparing materia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olo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looking over education materi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sess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in front of a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sitting in a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council in sess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ical staff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ucational program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a less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men having a conversati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engaged in assembly wor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barbecu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tortilla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plates of food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elling food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d for sa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meal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tortilla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Centro Cultural and ca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nt of Centro Cultural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front of Centro Cultura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king outside of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 entrance to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ndscaping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ck of Centro Cultural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hanksgiving meal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way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el discuss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a woman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40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s</text:p>
          </table:table-cell>
          <table:table-cell table:style-name="ce1" table:number-columns-repeated="5"/>
          <table:table-cell table:style-name="ce1" office:value-type="string" calcext:value-type="string">
            <text:p>Mexic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piñata stic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their childr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pantr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ruits and vegetab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coop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dish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prep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in the Centro Cultural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spaghetti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pas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a break from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break from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tting on glov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tama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stuffed anim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down to a Thanksgiving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ed tabl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6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bles decorated for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el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meal in the main hall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ial arts cla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formal gathering of friend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down to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ial arts class doing pushu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construc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on worker on roof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center construc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concret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ig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framing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lding a piñata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tially constructed community cent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ig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sig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ishing construc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clothing and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oy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walkway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daughter outside of church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bor exchange men readying ground for gra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her student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aiting to talk with Clerg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men working with landscaping soi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bor exchange men leveling groun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lunteer from Virginia Garcia Memorial Health Cen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rginia Garcia Memorial Health Center volunteer presenting his boar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et Folklorico presentation at Centro Cultural Community Cen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s dancing Ballet Folklorico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on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formal Mariachi music on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with Mariachi music and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enjoying traditional Mexican food at a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group of people enjoying a meal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 enjoying a meal with a man and wo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have finished their mea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tanding next to clerg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rgyman standing with men and a wo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onstage prese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shaking a student's han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L students with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story of Our Lady of Guadalup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ward ceremony or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joying music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pink dre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smash a 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children in traditional costum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children in traditional costum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rambling for cand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ade with religious symbol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guest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nging at a 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of the old 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winn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warded tia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est leading a worshi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oms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dding recep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uing up the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a 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commun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and American flag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ta Claus visiting Centro Cultural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sad clow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edy sketch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nta Clau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elebra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pasto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stening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al perform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nco de Mayo advertis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holding a ros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in a pink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traditional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nun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12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worshi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7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traditional costum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on 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stag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riachi sing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al perform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aftermath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's day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ostumes and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usicia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ceive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shares a hu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grant Camps stud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and teac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ation of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re presentation of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certificat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being congratulate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holding certificat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s and their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ving a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after present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h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shot of wom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ceive certific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ther group sh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rtificates in auditori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celebrati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our me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y of the child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firmation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lothing and dan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ing with Our Lady of Guadalup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her dres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d for a Quinceañe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a Quinceañera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tting a piñata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igious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low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olic 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and woman danc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nceañera worship servi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sting marshmallow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lcome sig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rt of a parad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ptism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folk danc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bbing at cand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nceañera ceremon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eve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posing with her famil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dancing in a circl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the pulp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ing in traditional dre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tar bo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duation ceremon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ther and so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conversation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1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chocolate cak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a baby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1-1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resting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onymous portra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volunteer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leeping gir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polto Hernandez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iler park group photo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woman and her gard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sunglas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scilla Orozco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making a silly face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itting down to homework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ddresses crowd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boys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a Centro Cultural classroo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in a pyrami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deo tap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dres Hernandez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nack tim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a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a party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t a comput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rail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lling paper bag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with his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etting in li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children in and on a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9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ros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ing from the pulpi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lothing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5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swing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iends outside Centro Cultural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weep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encement speake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dical check-up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next to an American fla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the peace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59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mp fire on the bea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health center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known ma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eating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8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asting marshmallow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shopp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lloween fun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offi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ing up at the kitchen window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c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on bikes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playing guitar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in a rose garde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key Basketb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founding memb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celebration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ncisa Esquio and children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cepain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isiting with Santa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an at Centro Cultural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ommunity event</text:p>
          </table:table-cell>
          <table:table-cell table:style-name="ce1" office:value-type="string" calcext:value-type="string">
            <text:p>Rangel, Francisco, photographer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1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dio disc jockey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black-and-white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child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8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io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loth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ina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4-06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volunte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holding her baby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9-03-03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derly woman with bab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the dishwash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in a blue dress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7</text:p>
          </table:table-cell>
          <table:table-cell table:style-name="ce1" table:number-columns-repeated="2"/>
          <table:table-cell table:style-name="ce1" office:value-type="string" calcext:value-type="string">
            <text:p>color slide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nd baby, colo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handy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progres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jigsaw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with cray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llroom dancing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crowd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color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abou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ual portrait of two m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 into micropho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a red coa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out leafle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owd applaud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gather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in kitchen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sharing a meal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id convers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to a formal crowd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9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8-10-13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lain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prog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making mis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learning tortillas from Mar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elebrating Mexican tradi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in traditional costu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line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d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dance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ked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lunteer appreci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[end]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tino youth sing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t a des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cen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 |  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desk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home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gaged in group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at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lear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lear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and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work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earing nametag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orking in group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ith teac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learn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iew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book in us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 helping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xplain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ssisting a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viewing an assignm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graph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school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y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ea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achers or tuto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cuss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jecting a less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0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around a 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discu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y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looking up from his stud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ory tim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perform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in ses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work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certificat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jector in classroo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ad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rd at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with a teac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sing a compute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tilizing a work boo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ircuit boar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w computers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200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ompu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chnology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dressing a public mee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on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nding at a podium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arn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on sta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ually playing guita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around the tabl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resent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2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kets of frui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ult singer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ce setting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gathering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n stage at Centro Cultur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eeping 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podiu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e of hangma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's main stag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5-03-14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meet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ddressing crow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giving a speec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k, chicken and ri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,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,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event posing for a photograp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to a crow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ugh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vent in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SOL Manufacturing Progra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ying busy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peaking into micropho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aring no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event audie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elebration dinner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oo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ladling so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press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mak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pressed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hopping scalli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tortillas less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Japanese exchange: cooking lesso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eling potato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serve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ep fried tortillas chi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made tortilla chip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rving traditional Mexican cook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late of traditional Mexican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pping potato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dish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l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iet moment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hing up some foo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ving to the camer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iron skill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ucking cor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out desser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mmertime grill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irring the po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ving turke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ked good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1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lling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ozen turke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feteria tray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king a brea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ong the po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ganizing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stuff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ood time in the kitch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king fruit salad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 plat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da brea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made tortill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rding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Christmas celeb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under the tre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pturing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in the main hal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drink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resen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eiving a Christmas gif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Christmas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agea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ssing out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andy mayhem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lean-up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tting up Christma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d of the holiday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iñata aftermath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ossing cand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ñata remain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with Christmas gif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earing a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nging at a Christmas piñat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rting through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Christmas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ng Christmas tree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iday party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Christmas carol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athering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at a Christmas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carols at a holiday part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umpet play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gathering of founding members</text:p>
          </table:table-cell>
          <table:table-cell table:style-name="ce1" table:number-columns-repeated="3"/>
          <table:table-cell table:style-name="ce1" office:value-type="string" calcext:value-type="string">
            <text:p>1970/197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ding out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queuing for gif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ity scen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er of atten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st-piñata scrambl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Christmas pagean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ristmas ange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winn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ndles, food and flow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s sitt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 answering ques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participant smi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und rais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st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scorting beauty quee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s stand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 with bouquet of flow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children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epping off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ing a beauty que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ffing a booth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ariachi musici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uty queens answering ques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sponso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princ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1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2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Latina woman, photo 3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oor beauty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and princ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iling beauty quee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an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s from Jalisco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2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Guatemalan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skelet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shrine for Diá de Muer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musici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orting cloth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in front of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eaking  in front of a Diá de Muertos shrin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dy of the Dea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á de Muertos decorations in the main hall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Diá de Muertos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thering in Centro Cultural's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other and s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1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edic performanc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a piñat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on the stag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musical accompanime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coo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bles set for Thanksgiv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joying Thanksgiv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holding his turkey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senting an awar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rge group of childr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a piñat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nco de Mayo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ed as ancient Mesoamerica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n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ing different occup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representing different job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Thanksgiving with mariachi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gif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ing up for a Christmas pagea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aying carp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talling carpe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eting and a me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out in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ributing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ated for a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tting in the lobby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4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a projec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oto of four wome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guitars and a trumpet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ren celebrating Cinco de Mayo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 |  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iachi band warming up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oking in the refrigerator</text:p>
          </table:table-cell>
          <table:table-cell table:style-name="ce1" table:number-columns-repeated="3"/>
          <table:table-cell table:style-name="ce1" office:value-type="string" calcext:value-type="string">
            <text:p>1980/19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ilding a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structing a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pleted cornucopia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anksgiving demonstration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5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rflowing baskets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Mexican cultur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poncho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ltural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ultur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rehearsal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ed tabl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Mexican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in traditional cloth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6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lothing and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ombreros and ponch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 Baile de Los Viejito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mariachi sing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cking the piñata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folk d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in a Jalisco skir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s in Jalisco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wboys and cowgirl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7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cowboys and cowgirl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ageant participa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geant queen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floral skirts and shi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lebrating with mariachi mus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 outside of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lk dance from Michoacá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 in traditional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dese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8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in the kitche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essing the salad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in traditional costum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folk danc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ttle girls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wing off a dres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wishing skir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playing traditional dress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 and girl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39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Independence Day dance celebr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xican line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eaning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raditional clothing and danc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room at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inting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ps and soda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cational train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barbequ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0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r theat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ing on a projec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to pai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iling work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nging in the shad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gratulation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performa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mmunity member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l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1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Washington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ocational educat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cnic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audien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specting the cei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cognizing accomplishm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f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ntro Cultural offic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eiling repai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2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nd woman tal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8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gram accomplishment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nging out in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cook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oor bowling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3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nging inside Centro Cultura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4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thday cake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sh coat of paint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wing off babies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7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eating together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39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laxing in the main hall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0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riting in a notebook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2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tching television</text:p>
          </table:table-cell>
          <table:table-cell table:style-name="ce1" table:number-columns-repeated="3"/>
          <table:table-cell table:style-name="ce1" office:value-type="string" calcext:value-type="string">
            <text:p>1990/199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1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s</text:p>
          </table:table-cell>
          <table:table-cell table:style-name="ce1" table:number-columns-repeated="2"/>
          <table:table-cell table:style-name="ce1" office:value-type="string" calcext:value-type="string">
            <text:p>black-and-white photography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ster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5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268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oking an Easter meal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CCpic_446</text:p>
          </table:table-cell>
          <table:table-cell table:style-name="ce1" office:value-type="string" calcext:value-type="string">
            <text:p>Centro Cultural Photography Collection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Centro Cultural at centroinfo@centrocultural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90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Cornelius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9:23:24+00:00</meta:creation-date>
    <dc:date>2026-04-29T09:23:24+00:00</dc:date>
  </office:meta>
</office:document-meta>
</file>