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k Read portrait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A_SA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5"/>
          <table:table-cell table:style-name="ce1" office:value-type="string" calcext:value-type="string">
            <text:p>Splendid Audacity: The Story of Pacific University (Seattle: 2000)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abo Family History</text:p>
          </table:table-cell>
          <table:table-cell table:style-name="ce1" office:value-type="string" calcext:value-type="string">
            <text:p>Leabo, Alonzo Reas, 1857-1941</text:p>
          </table:table-cell>
          <table:table-cell table:style-name="ce1" table:number-columns-repeated="2"/>
          <table:table-cell table:style-name="ce1" office:value-type="string" calcext:value-type="string">
            <text:p>1936/1938</text:p>
          </table:table-cell>
          <table:table-cell table:style-name="ce1" table:number-columns-repeated="2"/>
          <table:table-cell table:style-name="ce1" office:value-type="string" calcext:value-type="string">
            <text:p>PUA_MS157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1938 (original) and 1940-1979 (additions)</text:p>
          </table:table-cell>
          <table:table-cell table:style-name="ce1" table:number-columns-repeated="5"/>
          <table:table-cell table:style-name="ce1" office:value-type="string" calcext:value-type="string">
            <text:p>Leabo Family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 | Monrovia, California | Pacific Universit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of Cars near a Waterfront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9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5-193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7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6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3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2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0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al by Fire" article on the 1975 Marsh Hall Fire</text:p>
          </table:table-cell>
          <table:table-cell table:style-name="ce1" office:value-type="string" calcext:value-type="string">
            <text:p>Dodge, Stev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30_2005S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2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stract of Title for land once owned by Harvey and Emeline Clarke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1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L. Meek engraved portrait</text:p>
          </table:table-cell>
          <table:table-cell table:style-name="ce1" office:value-type="string" calcext:value-type="string">
            <text:p>Buttre, J. C.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engraving</text:p>
          </table:table-cell>
          <table:table-cell table:style-name="ce1" office:value-type="string" calcext:value-type="string">
            <text:p>PUA_RARE_2012_50_1.jpg</text:p>
          </table:table-cell>
          <table:table-cell table:style-name="ce1" office:value-type="string" calcext:value-type="string">
            <text:p>Pacific University Library copy: RARE.2012.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Frances Fuller. The River of the West. Life and Adventure in the Rocky Mountains and Oregon ... Hartford, CT: Columbian Book Company, 1870. Frontispiece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featuring Pacific football player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1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8:22:51+00:00</meta:creation-date>
    <dc:date>2025-11-02T08:22:51+00:00</dc:date>
  </office:meta>
</office:document-meta>
</file>