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5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aerial photograph, 1954</text:p>
          </table:table-cell>
          <table:table-cell table:style-name="ce1" office:value-type="string" calcext:value-type="string">
            <text:p>Arndt, Otto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9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Oregon Electric Railway Train St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0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ney's Cannery in Garden Ho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Community Chu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 Johnson holding flowers after Roosevelt's death</text:p>
          </table:table-cell>
          <table:table-cell table:style-name="ce1" office:value-type="string" calcext:value-type="string">
            <text:p>Johnson, Je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ed Store in Garden Hom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an Johnson in a Volunteer Beaverton Fire Department truck in front of Garden Home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Frank driving a carriage</text:p>
          </table:table-cell>
          <table:table-cell table:style-name="ce1" office:value-type="string" calcext:value-type="string">
            <text:p>Raunds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, 1912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8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 students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7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mb’s Thriftway Grand Open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Farm in Garden Home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5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2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Post Office and Store</text:p>
          </table:table-cell>
          <table:table-cell table:style-name="ce1" table:number-columns-repeated="3"/>
          <table:table-cell table:style-name="ce1" office:value-type="string" calcext:value-type="string">
            <text:p>188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35:18+00:00</meta:creation-date>
    <dc:date>2025-11-18T14:35:18+00:00</dc:date>
  </office:meta>
</office:document-meta>
</file>