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awling Towards a Badg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Amongst Rose Bush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front of Unknown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next to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holding Books on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King in his Baseball Unifor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Dress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Forming a Human Pyrami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Large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apidat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on a Lo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Stu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holding a Cr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itting on a Fence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Brick Structu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vated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Large R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that has been Cleare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trip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the Jump-Off Joe Sea Stack near Newpor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under Wish Water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her father and others at a station in Pinehurst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Pinehurst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and Chaperones at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in a Woodpile with Two Childr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Graduation Processio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Graduation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onversation on Campu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ith their Cap and Gown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Cap and Gown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 Posing in front of Several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Wearing Knickerbocker Style Pants and Tall Boo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Engaged in Conversat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njoying the Shade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Leapfro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Dressed Up in Costume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Celebration Ceremon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the Campus Law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Girl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for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Dressed Up for a Performance of the Joy of the Morning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Queen with her Escor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rla Clar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race Whitcom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rol Inderbitz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La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emale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Campground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Gathered around a Campfi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a Professor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with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n the Rocks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Force Feeding a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His Recent Cat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front of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Posing on Front Steps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os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Rif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earing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av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Residence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Engaged in Horsepl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U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graph Collage Forming the Letter 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Intramural Basketball Team Champion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Yell Lead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-1929 Pacific University Men's Basketball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an Murray Gun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len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Henry Ferris Price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 Woodpi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Albert Creitz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ctators at a Football Gam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Foot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utout of a 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in their Athletic Uniform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ointing a Gun at a Group of Male Student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s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Standing on a Headston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Fur Lined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Letterwoman's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ouples Posing on a Porch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Before Attending The Pats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Play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Marshmallows on Sti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, Jessie Pool, Edith Hansen McGill and fellow Students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Whitcomb with Fellow Student Dressed Up for a Forma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Standing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on the Beach with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on his L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Standing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with Two Do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Child Sitt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in a Straw Hat with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ong Dress and Larg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Standing on a Fellow Student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his Freshman Bean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, Jessie Pool and Fellow Student Stand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limb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Fellow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on Edith Hansen McGill's Should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 Reflecting off a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etting a D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and Fellow Student next to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Fellow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Bonfire T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the Roadsid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 and Fellow Student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 as Prison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Dr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Dresses and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uring a Track Me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Javel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Wearing Ha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in a Basin Type Bu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her Letterman's J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Gravel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atherine Monk</text:p>
          </table:table-cell>
          <table:table-cell table:style-name="ce1" table:number-columns-repeated="3"/>
          <table:table-cell table:style-name="ce1" office:value-type="string" calcext:value-type="string">
            <text:p>1927-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Playing Footb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Pacific University Women's Base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and Swim Cap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a Bonfir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Rock at Neskowin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skowin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 on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's Hockey Team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guerite McBrid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ris Zoo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rofessor Carlyn Wi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identified Student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len Nort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Kallack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bert Oliv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man Witham Cutou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the Beach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Marsh Hall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Crouching in the Snow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Snowy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 on Snow Covered Campus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under Heavy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in a Winter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rre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n the Front Entrance of Marsh Hall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next to Marsh Hall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Dress and Pear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Snowballs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Hat and Tie Standing next to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rt Road in a 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at a Look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 Play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Headstand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in a Field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key in a Caged Exhi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Men's Treatment Room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-1929 Pacific University Basketball and Baseball Team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the 1928 Pacific University Football Team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Long Dress and a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and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the Beach wearing a Jacket with the Letters 'JO' on the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igh Step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Santoro and Fellow Students on a Tennis Court</text:p>
          </table:table-cell>
          <table:table-cell table:style-name="ce1" table:number-columns-repeated="3"/>
          <table:table-cell table:style-name="ce1" office:value-type="string" calcext:value-type="string">
            <text:p>1926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in front of an Unidentifi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ampus During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Cleared Walkway after a Recent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riving a Stripped Dow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Aiming his Rifle while a Group of Students Look On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Dirty Faces and Rif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Golf Cours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next to Pacific University's Carnegie Library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in his Underclothes Standing in the Snow with a Rifl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next to a Wire F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the Senior Blan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ith Pip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for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under a Wilted Umbrella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on the Steps of an Unidentified Building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n Undershirt and Knickerbockers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Mess Around with a Plunger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earing Hats while Posing around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front of Stai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a Football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Sitting at a Table Outdoo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outside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oing a Headstand Back to Ba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Rock Formations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their Swimsuits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View near Netarts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Netart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next to Ca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a 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a Rocky Cliff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es in the Rocky Shor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at in the Pacific Oce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oing a Headstand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Dog sitting on a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ellow Students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nd a Dog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Sailor Hat in front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the Porch of a Cab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next to the Bay View Auto Camp sig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Embrac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View Auto Cam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Beach Postc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Sunset Beach, Coos County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during a Picnic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Resting During a Hi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the Brus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irls Posing next to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Embrace while Hiking in the Wilderne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Sitting on a Hi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a Kitt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Drop Waist Dress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World War I unifor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cean with Two Tunnels Carved into the Rock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next to Tre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Sitting in a Chai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a Dog in a Residential Neighborhoo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During Construction over a Water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g Walking on a Wood Plank Walkwa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 Sitting on a Wood Plan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Kneeling with a Dog and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itting in the Grass Playing with a Bab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ear on a Chai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litz Museum Plaq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Washingt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ed Landscap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Two Rifles on a Por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with a Dilapidate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eople Standing in front of a Railroad Cross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outside a Bar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Students Sitting in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Holding Rakes in front of the Congregational Church in Forest Grove, Oreg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laying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olding Each Other's Ankl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the Running Board of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Outside of a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in front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on the Balcony of McCormick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tanding on a Wood D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on a Car Parked in front of McCormick Hall.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aying on a Pile of Blanke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 Wearing Tail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win Ingles with Fellow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 Walking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next to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the Lincoln Scho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Librarian Shelly Slyter Next to a Fence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Gathered around the Senior Blank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tanding next to a Creek while Drinking out of a Large Canis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Procession from Marsh Hall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Falling Out of a Hea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ving Board over Water with Group of Swimm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Arthur J. Yeomans and a Student with their Backs to the Camera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front of a Da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Preparing for a Sw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 Handst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the Senior Sombrero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cene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houlders of another Stud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Rocky Pat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behind a Paraso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Fiel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in front of a Rutt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oing a Backbe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anjo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umping a Bucket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anging an Epworth League Flag on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earing Hats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o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next to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in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tump in front of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Sitting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hammock while Camp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ron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Picnic Tab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at a Camp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at a Campsite with a Ukule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in a Hammo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of People Swimm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osing with a Campsite Behind Him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with Two Fellow Students During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in a Dress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Minnvill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nts at a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earing a Sombrero at a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eeking out of a Ten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n Epworth League Camping Tri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Epworth League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son Lee United Methodist Church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in a Field of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ck over Wat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nickerbockers at an Epworth League Campou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hapter of the Epworth League's Campsit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a Lawn Mow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side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Cloche Style Hat in front of 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Students in a Cano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front of a Brick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Posing with a Ladd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in front of a Truc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Playing Around on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a Cloche Style Ha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Celebration Process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in Front Yar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Covered Residenc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ith Tennis Racke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Leaning on a Giant Statu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ter Lak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Group of Students i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Center Fielder, Ernie Mil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Base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Track Team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he Gymnasium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0 Pacific University Women's Basketball Team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Mu Tau Kappa Societ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 in the Snow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Female Students in Pajamas with Candlestick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9 Pacific University Women's Glee Club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 on the Throne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Holding an Article of Cloth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Original Snell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Apperson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tate University's Bandstand and Agriculture Build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ge of Oregon State University Building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Corvallis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Day Processio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in front of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Dressed Up in Ballerina Style Outf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Stair Railin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a Bouquet of Flow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 Holding a Rabbit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on a Sidewalk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-1927 Pacific University Basketball Team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a Dirt Road with a Gu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ashing His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Hugging a Tre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ashing Hands in a Riv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Female Student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After a Snowf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ale Students Dressed in Costum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Wearing Knickerbockers and a Bowti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Comically Dressed</text:p>
          </table:table-cell>
          <table:table-cell table:style-name="ce1" table:number-columns-repeated="3"/>
          <table:table-cell table:style-name="ce1" office:value-type="string" calcext:value-type="string">
            <text:p>1928-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with a Hor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egi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posal Between Men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Snow Covered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e Female Student Walk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f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Friend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emale Studen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in Warm Coats on Snowy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 and Cour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Sitting in the Sa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Pos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s at the West Wind Lodg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tanding on the Beach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Standing on Campu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ank G. Williston on the Beach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rtrait of Professor Frank G. Williston</text:p>
          </table:table-cell>
          <table:table-cell table:style-name="ce1" table:number-columns-repeated="3"/>
          <table:table-cell table:style-name="ce1" office:value-type="string" calcext:value-type="string">
            <text:p>1926-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on a Dirt Roa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Male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Posing on Wood Plank Walk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her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with a Camera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Suit next to a Ca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and Towe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le Students in Swimsuit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wimmer with River in the Background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his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Swimsuit next to Ladies Roo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tanding in a Men's Restroom Doorw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Swimsui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a Freshman Beaning in front of the Gymnasium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Swimsuit and Cap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on Clean-Up Day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Freshman Bonfire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aking Leaves in front of Carnegie Hall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6 Clean-Up Day Group Photograph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7 Pacific University Interclass Basketball Team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Suit Posing in front of Old College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Science Lab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a Parked Car in front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Posing Togethe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ssie Pool with Cars in the Background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reshman Class of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Leaning against a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Holding a Badger and a Baby Bottl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Sitting on a Log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Collage of Students at Pacific University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 with a Dog Sitting on a Train Car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Sitting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en Index Publishing Staff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earing Knickerbocker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ista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acific University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8 May Day Queen, Florence Bennett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erforming at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Dressed Up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ed in Costume for their Performance of The Joy of Morning for the May Day Celebration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a Robe Held by Another Student in a 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in Pajamas and Bathrobe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in a Bathrob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aying on Blankets in the Grass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0:26:53+00:00</meta:creation-date>
    <dc:date>2025-10-31T00:26:53+00:00</dc:date>
  </office:meta>
</office:document-meta>
</file>