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9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UA_RG5_261_228.pdf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 table:number-columns-repeated="5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9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Commencement Program 2009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5_261_2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office:value-type="string" calcext:value-type="string">
            <text:p>Commencement</text:p>
          </table:table-cell>
          <table:table-cell table:style-name="ce1" table:number-columns-repeated="10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9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Commencement Program 2007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5_261_2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office:value-type="string" calcext:value-type="string">
            <text:p>Pacific University Commencement</text:p>
          </table:table-cell>
          <table:table-cell table:style-name="ce1" table:number-columns-repeated="10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9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Commencement Program 2004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5_261_2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office:value-type="string" calcext:value-type="string">
            <text:p>Pacific University College of Arts and Sciences Commencement 2004</text:p>
          </table:table-cell>
          <table:table-cell table:style-name="ce1" table:number-columns-repeated="10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9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College of Education Hooding Ceremony Program 2003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5_261_2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office:value-type="string" calcext:value-type="string">
            <text:p>Pacific University College of Education Hooding Ceremony</text:p>
          </table:table-cell>
          <table:table-cell table:style-name="ce1" table:number-columns-repeated="10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96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Convocation Program 1989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5_261_2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office:value-type="string" calcext:value-type="string">
            <text:p>Pacific University Convocation 1989</text:p>
          </table:table-cell>
          <table:table-cell table:style-name="ce1" table:number-columns-repeated="10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96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Baccalaureate Service Program 1988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5_261_1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office:value-type="string" calcext:value-type="string">
            <text:p>1988 Pacific University Baccalaureate Service</text:p>
          </table:table-cell>
          <table:table-cell table:style-name="ce1" table:number-columns-repeated="10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96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Masters and Doctorate Ceremony 1988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5_261_1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office:value-type="string" calcext:value-type="string">
            <text:p>Pacific University Masters and Doctorate Degree Candidates Hooding Ceremony</text:p>
          </table:table-cell>
          <table:table-cell table:style-name="ce1" table:number-columns-repeated="10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9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Baccalaureate Program 1986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5_261_1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office:value-type="string" calcext:value-type="string">
            <text:p>Baccalaureate 1986</text:p>
          </table:table-cell>
          <table:table-cell table:style-name="ce1" table:number-columns-repeated="10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9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Baccalaureate Program 1985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5_261_1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office:value-type="string" calcext:value-type="string">
            <text:p>Baccalaureate 1985</text:p>
          </table:table-cell>
          <table:table-cell table:style-name="ce1" table:number-columns-repeated="10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9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Senior Awards Assembly Program 1959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5_261_1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office:value-type="string" calcext:value-type="string">
            <text:p>Senior Class and Awards Assembly</text:p>
          </table:table-cell>
          <table:table-cell table:style-name="ce1" table:number-columns-repeated="10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96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Mid-Year Convocation 1957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5_261_1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office:value-type="string" calcext:value-type="string">
            <text:p>1956-1957 Mid-Year Charter Day Convocation</text:p>
          </table:table-cell>
          <table:table-cell table:style-name="ce1" table:number-columns-repeated="10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95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Summer Convocation Program 1948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5_261_1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office:value-type="string" calcext:value-type="string">
            <text:p>Pacific University Summer Convocation</text:p>
          </table:table-cell>
          <table:table-cell table:style-name="ce1" table:number-columns-repeated="10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95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Summer Convocation Program 1947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5_261_1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office:value-type="string" calcext:value-type="string">
            <text:p>Pacific University Summer Convocation</text:p>
          </table:table-cell>
          <table:table-cell table:style-name="ce1" table:number-columns-repeated="10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4:36:56+00:00</meta:creation-date>
    <dc:date>2025-11-18T14:36:56+00:00</dc:date>
  </office:meta>
</office:document-meta>
</file>