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rvatory Music Clubs</text:p>
          </table:table-cell>
          <table:table-cell table:style-name="ce1" table:number-columns-repeated="3"/>
          <table:table-cell table:style-name="ce1" office:value-type="string" calcext:value-type="string">
            <text:p>1906-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5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izabeth Miller Passage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7 Pacific University Self-Study Reports Excerpt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1997 Pacific Self-Study Report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WCA Constitution</text:p>
          </table:table-cell>
          <table:table-cell table:style-name="ce1" table:number-columns-repeated="3"/>
          <table:table-cell table:style-name="ce1" office:value-type="string" calcext:value-type="string">
            <text:p>1892-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3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ta Nu Alpha 1951Newsletter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34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n Mayhall 1962 Scrapbook Page</text:p>
          </table:table-cell>
          <table:table-cell table:style-name="ce1" office:value-type="string" calcext:value-type="string">
            <text:p>Mayhall née Messmer, Cheron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tract of Title for land once owned by Harvey and Emeline Clark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1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earliest written student roster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rimfield Heroine' account of Tabitha Brown's journey on the Oregon Trail and the founding of a school in Forest Grove</text:p>
          </table:table-cell>
          <table:table-cell table:style-name="ce1" office:value-type="string" calcext:value-type="string">
            <text:p>Brown, Tabitha</text:p>
          </table:table-cell>
          <table:table-cell table:style-name="ce1" table:number-columns-repeated="2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s Newspaper on Basketball Team</text:p>
          </table:table-cell>
          <table:table-cell table:style-name="ce1" table:number-columns-repeated="3"/>
          <table:table-cell table:style-name="ce1" office:value-type="string" calcext:value-type="string">
            <text:p>1904-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qual Rights for Women Athletes' Letter to the Editor</text:p>
          </table:table-cell>
          <table:table-cell table:style-name="ce1" office:value-type="string" calcext:value-type="string">
            <text:p>Wagner, Anne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. 7, 193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hletic Program Report</text:p>
          </table:table-cell>
          <table:table-cell table:style-name="ce1" office:value-type="string" calcext:value-type="string">
            <text:p>Lee, Marsha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dvertisement for Pacific University</text:p>
          </table:table-cell>
          <table:table-cell table:style-name="ce1" office:value-type="string" calcext:value-type="string">
            <text:p>Atkinson, George Henry, 1819-1889</text:p>
          </table:table-cell>
          <table:table-cell table:style-name="ce1" table:number-columns-repeated="2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4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56 (original); circa 1900 (transcript)</text:p>
          </table:table-cell>
          <table:table-cell table:style-name="ce1" table:number-columns-repeated="5"/>
          <table:table-cell table:style-name="ce1" office:value-type="string" calcext:value-type="string">
            <text:p>History of Tualatin Academy, p. 41-43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kinson's (Secretary of Board of Trustees) views on Female Education at Pacific (Unfinished)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kinson, George H. 'Memorial Sketch of Tualatin Academy and Pacific University during forty years.' 1888. p. 7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 and By-Laws of Herrick Hall, Student House Government Association of the Women of Pacific Universit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7 Pacific University Self-Study Reports Excerpts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1987 Pacific University Self-Study Report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nstrels Coming Wednesday Evening' News Artic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eekly Index of Pacific University (Pacific's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n Mayhall Letter To Mother Asking for Cookies for Gamma Sigma Fraternity</text:p>
          </table:table-cell>
          <table:table-cell table:style-name="ce1" office:value-type="string" calcext:value-type="string">
            <text:p>Cheron Mayhall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ta Chi Delta 'Pinned &amp; Engaged' Scrapbook Page</text:p>
          </table:table-cell>
          <table:table-cell table:style-name="ce1" table:number-columns-repeated="3"/>
          <table:table-cell table:style-name="ce1" office:value-type="string" calcext:value-type="string">
            <text:p>1960-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31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lta Chi Delta 1960-1961 scrapbook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ekly Index of Pacific University: Mrs. Ehrgott of Portland Speaks On Suffrage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4.pdf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8"/>
          <table:table-cell table:style-name="ce1" office:value-type="string" calcext:value-type="string">
            <text:p>Pacific University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Polled on Athletics' Index</text:p>
          </table:table-cell>
          <table:table-cell table:style-name="ce1" office:value-type="string" calcext:value-type="string">
            <text:p>Colongelo, Mark and Raften, Francin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Index_1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77 Pacific University Self-Study Reports Excerpts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Self-Study Reports 197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ed Women Students 1959 Yearbook Pag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8"/>
          <table:table-cell table:style-name="ce1" office:value-type="string" calcext:value-type="string">
            <text:p>Heart of Oak, 1959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 Memoriam. C0-Education of the Sexes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4.pdf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8"/>
          <table:table-cell table:style-name="ce1" office:value-type="string" calcext:value-type="string">
            <text:p>Memoriam of Dr. Marsh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s on Associated Women Students Conferenc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1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8"/>
          <table:table-cell table:style-name="ce1" office:value-type="string" calcext:value-type="string">
            <text:p>The Pacific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ed Women Students Conference Program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1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A.W.S Scrapbook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ettes Club Directions to Incoming President</text:p>
          </table:table-cell>
          <table:table-cell table:style-name="ce1" office:value-type="string" calcext:value-type="string">
            <text:p>Boates, Barbara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3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oxerette Review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omathean Society Minutes</text:p>
          </table:table-cell>
          <table:table-cell table:style-name="ce1" office:value-type="string" calcext:value-type="string">
            <text:p>Donnell, Lulu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30_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Minutes of the Philomathean Societ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rick Hall House Government Meeting Minut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20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s of Stud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3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Catalog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versity Courses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Late 19th Century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Catalog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opsis of College Course</text:p>
          </table:table-cell>
          <table:table-cell table:style-name="ce1" table:number-columns-repeated="3"/>
          <table:table-cell table:style-name="ce1" office:value-type="string" calcext:value-type="string">
            <text:p>1867-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Catalogu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thnic Groups: 'An Essence of Brotherhood'' News Article</text:p>
          </table:table-cell>
          <table:table-cell table:style-name="ce1" office:value-type="string" calcext:value-type="string">
            <text:p>Wood, Sara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Relief Corp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2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Debate Te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73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and Botany Class Outing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23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ers of the Weekly Index</text:p>
          </table:table-cell>
          <table:table-cell table:style-name="ce1" table:number-columns-repeated="3"/>
          <table:table-cell table:style-name="ce1" office:value-type="string" calcext:value-type="string">
            <text:p>1914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75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les of the Nineties Barbershop Group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onation of 1971 Homecoming Queen Jill Matsui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on Mayhall née Messmer and John Carlson at Wassail Party</text:p>
          </table:table-cell>
          <table:table-cell table:style-name="ce1" office:value-type="string" calcext:value-type="string">
            <text:p>Mayhall née Messmer, Cheron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WH_11PUApic_WH_11b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cile Froehlich photo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18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Club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35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ormick Formal</text:p>
          </table:table-cell>
          <table:table-cell table:style-name="ce1" office:value-type="string" calcext:value-type="string">
            <text:p>Boychuk</text:p>
          </table:table-cell>
          <table:table-cell table:style-name="ce1" table:number-columns-repeated="2"/>
          <table:table-cell table:style-name="ce1" office:value-type="string" calcext:value-type="string">
            <text:p>1930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leine Yamane Portrait 1941 Yearbook Photo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WH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rt of Oak 1941 (Pacific University's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irst female graduate Harriet Hoover Killin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7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6"/>
          <table:table-cell table:style-name="ce1" office:value-type="string" calcext:value-type="string">
            <text:p>Courtesy of Washington County Museum. Please contact the museum regarding permission to reuse this image.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a Clark Hall dorm room at Pacific University</text:p>
          </table:table-cell>
          <table:table-cell table:style-name="ce1" office:value-type="string" calcext:value-type="string">
            <text:p>Maher, Joh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Herrick Hall</text:p>
          </table:table-cell>
          <table:table-cell table:style-name="ce1" table:number-columns-repeated="3"/>
          <table:table-cell table:style-name="ce1" office:value-type="string" calcext:value-type="string">
            <text:p>1880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Women's Basketball Photograph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 'Dolly' Hinman portrait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8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erta Brown Portrait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0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Portrait</text:p>
          </table:table-cell>
          <table:table-cell table:style-name="ce1" office:value-type="string" calcext:value-type="string">
            <text:p>Bryant, studio, Forest Grove, Orego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49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a and Leva Walker Portrait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9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collegiate Knights Queens 1959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iest building on Pacific University's campus Sketch</text:p>
          </table:table-cell>
          <table:table-cell table:style-name="ce1" table:number-columns-repeated="3"/>
          <table:table-cell table:style-name="ce1" office:value-type="string" calcext:value-type="string">
            <text:p>1900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2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Archery Club Photograph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rt of Oak 1909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Hockey Club Photograph</text:p>
          </table:table-cell>
          <table:table-cell table:style-name="ce1" table:number-columns-repeated="3"/>
          <table:table-cell table:style-name="ce1" office:value-type="string" calcext:value-type="string">
            <text:p>1918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 and Court 1928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Walter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ing of first Herrick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lor in Second Herrick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2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47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ette Owens Portrait 1965 Yearbook Photo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WH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rt of Oak 1965 (Pacific's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ing Class of 1878, Portrait</text:p>
          </table:table-cell>
          <table:table-cell table:style-name="ce1" office:value-type="string" calcext:value-type="string">
            <text:p>Able, Frank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262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ttp://washingtoncountyheritage.org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 room in second Herrick Hall at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31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Mary Richardson Walker</text:p>
          </table:table-cell>
          <table:table-cell table:style-name="ce1" office:value-type="string" calcext:value-type="string">
            <text:p>Bowers, W. T.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rsity Rally Squad Photograph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WH_8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rt of Oak '65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Group That Went to Hawaii for Recruiting Photo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5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1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co-founder Tabitha Brown portrait</text:p>
          </table:table-cell>
          <table:table-cell table:style-name="ce1" office:value-type="string" calcext:value-type="string">
            <text:p>Bain, Lilian P.</text:p>
          </table:table-cell>
          <table:table-cell table:style-name="ce1" table:number-columns-repeated="2"/>
          <table:table-cell table:style-name="ce1" office:value-type="string" calcext:value-type="string">
            <text:p>1900-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364b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thnic Groups: 'An Essence of Brotherhood'' News Article</text:p>
          </table:table-cell>
          <table:table-cell table:style-name="ce1" office:value-type="string" calcext:value-type="string">
            <text:p>Wood, Sara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co-founder Tabitha Brown portrait</text:p>
          </table:table-cell>
          <table:table-cell table:style-name="ce1" office:value-type="string" calcext:value-type="string">
            <text:p>Bain, Lilian P.</text:p>
          </table:table-cell>
          <table:table-cell table:style-name="ce1" table:number-columns-repeated="2"/>
          <table:table-cell table:style-name="ce1" office:value-type="string" calcext:value-type="string">
            <text:p>1900-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364b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Group That Went to Hawaii for Recruiting Photo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5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opsis of College Course</text:p>
          </table:table-cell>
          <table:table-cell table:style-name="ce1" table:number-columns-repeated="3"/>
          <table:table-cell table:style-name="ce1" office:value-type="string" calcext:value-type="string">
            <text:p>1867-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Catalogue 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versity Courses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Late 19th Century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Catalog 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s of Stud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3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Catalog 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rick Hall House Government Meeting Minut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20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omathean Society Minutes</text:p>
          </table:table-cell>
          <table:table-cell table:style-name="ce1" office:value-type="string" calcext:value-type="string">
            <text:p>Donnell, Lulu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30_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Minutes of the Philomathean Societ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ettes Club Directions to Incoming President</text:p>
          </table:table-cell>
          <table:table-cell table:style-name="ce1" office:value-type="string" calcext:value-type="string">
            <text:p>Boates Barbara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37_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Boxerette Review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ed Women Students Conference Program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1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A.W.S Scrapbook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s on Associated Women Students Conferenc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1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8"/>
          <table:table-cell table:style-name="ce1" office:value-type="string" calcext:value-type="string">
            <text:p>The Pacific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rsity Rally Squad Photograph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WH_8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rt of Oak '65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Mary Richardson Walker </text:p>
          </table:table-cell>
          <table:table-cell table:style-name="ce1" office:value-type="string" calcext:value-type="string">
            <text:p>Bowers, W. T.</text:p>
          </table:table-cell>
          <table:table-cell table:style-name="ce1" table:number-columns-repeated="2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 Memoriam. C0-Education of the Sexes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4.pdf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8"/>
          <table:table-cell table:style-name="ce1" office:value-type="string" calcext:value-type="string">
            <text:p>Memoriam of Dr. Marsh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ed Women Students 1959 Yearbook Pag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8"/>
          <table:table-cell table:style-name="ce1" office:value-type="string" calcext:value-type="string">
            <text:p>Heart of Oak, 1959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m room in second Herrick Hall at Pacific University</text:p>
          </table:table-cell>
          <table:table-cell table:style-name="ce1" office:value-type="string" calcext:value-type="string">
            <text:p>Fritz, photographer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31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77 Pacific University Self-Study Reports Excerpts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Self-Study Reports 197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2</text:p>
          </table:table-cell>
          <table:table-cell table:style-name="ce1"/>
          <table:table-cell table:style-name="ce1" office:value-type="string" calcext:value-type="string">
            <text:p>Pacific University Graduating Class of 1878, Portrait</text:p>
          </table:table-cell>
          <table:table-cell table:style-name="ce1" office:value-type="string" calcext:value-type="string">
            <text:p>Able, Frank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262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ttp://washingtoncountyheritage.org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Polled on Athletics' Index</text:p>
          </table:table-cell>
          <table:table-cell table:style-name="ce1" office:value-type="string" calcext:value-type="string">
            <text:p>Colongelo, Mark and Raften, Francin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Index_1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ette Owens Portrait 1965 Yearbook Photo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WH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rt of Oak 1965 (Pacific's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lor in Second Herrick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2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47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ing of first Herrick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Walter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ekly Index of Pacific University: Mrs. Ehrgott of Portland Speaks On Suffrage </text:p>
          </table:table-cell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Pacific University Index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4.pdf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8"/>
          <table:table-cell table:style-name="ce1" office:value-type="string" calcext:value-type="string">
            <text:p>Pacific University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 and Court 1928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ta Chi Delta 'Pinned &amp; Engaged' Scrapbook Page</text:p>
          </table:table-cell>
          <table:table-cell table:style-name="ce1" table:number-columns-repeated="3"/>
          <table:table-cell table:style-name="ce1" office:value-type="string" calcext:value-type="string">
            <text:p>1960-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31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lta Chi Delta 1960-1961 scrapbook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n Mayhall Letter To Mother Asking for Cookies for Gamma Sigma Fraternity</text:p>
          </table:table-cell>
          <table:table-cell table:style-name="ce1" office:value-type="string" calcext:value-type="string">
            <text:p>Cheron Mayhall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Hockey Club Photograph</text:p>
          </table:table-cell>
          <table:table-cell table:style-name="ce1" table:number-columns-repeated="3"/>
          <table:table-cell table:style-name="ce1" office:value-type="string" calcext:value-type="string">
            <text:p>1918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Archery Club Photograph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rt of Oak 1909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7 Pacific University Self-Study Reports Excerpts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1987 Pacific University Self-Study Report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iest building on Pacific University's campus Sketch</text:p>
          </table:table-cell>
          <table:table-cell table:style-name="ce1" table:number-columns-repeated="3"/>
          <table:table-cell table:style-name="ce1" office:value-type="string" calcext:value-type="string">
            <text:p>1900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21</text:p>
          </table:table-cell>
          <table:table-cell table:style-name="ce1" table:number-columns-repeated="3"/>
          <table:table-cell table:style-name="ce1" office:value-type="string" calcext:value-type="string">
            <text:p>No Known Copyright 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collegiate Knights Queens 1959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a and Leva Walker Portrait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9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Portrait</text:p>
          </table:table-cell>
          <table:table-cell table:style-name="ce1" office:value-type="string" calcext:value-type="string">
            <text:p>Bryant, studio, Forest Grove, Orego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49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 and By-Laws of Herrick Hall, Student House Government Association of the Women of Pacific Universit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kinson's (Secretary of Board of Trustees) views on Female Education at Pacific (Unfinished)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kinson, George H. 'Memorial Sketch of Tualatin Academy and Pacific University during forty years.' 1888. p. 7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erta Brown Portrait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00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et 'Dolly' Hinman portrait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8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hletic Program Report</text:p>
          </table:table-cell>
          <table:table-cell table:style-name="ce1" office:value-type="string" calcext:value-type="string">
            <text:p>Lee, Marsha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s Newspaper on Basketball Team</text:p>
          </table:table-cell>
          <table:table-cell table:style-name="ce1" table:number-columns-repeated="3"/>
          <table:table-cell table:style-name="ce1" office:value-type="string" calcext:value-type="string">
            <text:p>1904-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Women's Basketball Photograph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Herrick Hall</text:p>
          </table:table-cell>
          <table:table-cell table:style-name="ce1" table:number-columns-repeated="3"/>
          <table:table-cell table:style-name="ce1" office:value-type="string" calcext:value-type="string">
            <text:p>1880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earliest written student roster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irst female graduate Harriet Hoover Killin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7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Copyright not Evaluated  | http://rightsstatements.org/vocab/CNE/1.0/</text:p>
          </table:table-cell>
          <table:table-cell table:style-name="ce1" table:number-columns-repeated="16"/>
          <table:table-cell table:style-name="ce1" office:value-type="string" calcext:value-type="string">
            <text:p>Courtesy of Washington County Museum. Please contact the museum regarding permission to reuse this image.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leine Yamane Portrait 1941 Yearbook Photo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WH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rt of Oak 1941 (Pacific University's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ormick Formal</text:p>
          </table:table-cell>
          <table:table-cell table:style-name="ce1" office:value-type="string" calcext:value-type="string">
            <text:p>Boychuk</text:p>
          </table:table-cell>
          <table:table-cell table:style-name="ce1" table:number-columns-repeated="2"/>
          <table:table-cell table:style-name="ce1" office:value-type="string" calcext:value-type="string">
            <text:p>1930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Club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35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cile Froehlich photo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18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on Mayhall née Messmer and John Carlson at Wassail Party</text:p>
          </table:table-cell>
          <table:table-cell table:style-name="ce1" office:value-type="string" calcext:value-type="string">
            <text:p>Mayhall née Messmer, Cheron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WH_11PUApic_WH_11b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onation of 1971 Homecoming Queen Jill Matsui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n Mayhall 1962 Scrapbook Page</text:p>
          </table:table-cell>
          <table:table-cell table:style-name="ce1" office:value-type="string" calcext:value-type="string">
            <text:p>Mayhall née Messmer, Cheron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ppa Kotton Klub news articles</text:p>
          </table:table-cell>
          <table:table-cell table:style-name="ce1" table:number-columns-repeated="3"/>
          <table:table-cell table:style-name="ce1" office:value-type="string" calcext:value-type="string">
            <text:p>1946-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les of the Nineties Barbershop Group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ta Nu Alpha 1951Newsletter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7_134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ers of the Weekly Index</text:p>
          </table:table-cell>
          <table:table-cell table:style-name="ce1" table:number-columns-repeated="3"/>
          <table:table-cell table:style-name="ce1" office:value-type="string" calcext:value-type="string">
            <text:p>1914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75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and Botany Class Outing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23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Debate Te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73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Relief Corps 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12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f the Gods or other performance</text:p>
          </table:table-cell>
          <table:table-cell table:style-name="ce1" table:number-columns-repeated="3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031.jpg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WCA Constitution</text:p>
          </table:table-cell>
          <table:table-cell table:style-name="ce1" table:number-columns-repeated="3"/>
          <table:table-cell table:style-name="ce1" office:value-type="string" calcext:value-type="string">
            <text:p>1892-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3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7 Pacific University Self-Study Reports Excerpt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1997 Pacific Self-Study Report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izabeth Miller Passage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rvatory Music Clubs</text:p>
          </table:table-cell>
          <table:table-cell table:style-name="ce1" table:number-columns-repeated="3"/>
          <table:table-cell table:style-name="ce1" office:value-type="string" calcext:value-type="string">
            <text:p>1906-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WH_15.pdf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40:45+00:00</meta:creation-date>
    <dc:date>2025-11-18T14:40:45+00:00</dc:date>
  </office:meta>
</office:document-meta>
</file>