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Letter to Thomas Rees about Life in Portland</text:p>
          </table:table-cell>
          <table:table-cell table:style-name="ce1" office:value-type="string" calcext:value-type="string">
            <text:p>Rees, Lora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8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Letter to Elizabeth Rees about Passing of David Austin Rees</text:p>
          </table:table-cell>
          <table:table-cell table:style-name="ce1" office:value-type="string" calcext:value-type="string">
            <text:p>Brough, J. W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7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Rees from Elizabeth Rees about Family in Ohio</text:p>
          </table:table-cell>
          <table:table-cell table:style-name="ce1" office:value-type="string" calcext:value-type="string">
            <text:p>Rees, Elizabeth Stout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6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Brother and Sister about Local Family News in Oregon</text:p>
          </table:table-cell>
          <table:table-cell table:style-name="ce1" office:value-type="string" calcext:value-type="string">
            <text:p>Rees, Willard Hall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5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McCulloch about Living in Oregon</text:p>
          </table:table-cell>
          <table:table-cell table:style-name="ce1" office:value-type="string" calcext:value-type="string">
            <text:p>Rees, Amanda A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4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Brother of the Rees Family about Politics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3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omas Marim an Old Friend of the Rees Family</text:p>
          </table:table-cell>
          <table:table-cell table:style-name="ce1" office:value-type="string" calcext:value-type="string">
            <text:p>Marim, Thomas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2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about Distant Family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1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about Family History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0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bout Independence Day in Philadelpia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9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gment of a letter written to Elizabeth Rees from Corwin Pottenger Rees about the Naval Academy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73-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8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her ill Cousin Mary</text:p>
          </table:table-cell>
          <table:table-cell table:style-name="ce1" office:value-type="string" calcext:value-type="string">
            <text:p>Linn, Mary Maria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7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es Family member Naval Academy Report Card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6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James F. Griffin about a Reward offered to the Hiers of the Griffin Family</text:p>
          </table:table-cell>
          <table:table-cell table:style-name="ce1" office:value-type="string" calcext:value-type="string">
            <text:p>Griffin, James F.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5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Rees from Elizabeth Rees about Family History</text:p>
          </table:table-cell>
          <table:table-cell table:style-name="ce1" office:value-type="string" calcext:value-type="string">
            <text:p>Rees, Elizabeth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4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and Libbie about Children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3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her Cousin Sue about Local Gossip</text:p>
          </table:table-cell>
          <table:table-cell table:style-name="ce1" office:value-type="string" calcext:value-type="string">
            <text:p>Sue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2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Rees from his brother Corwin Pottenger Rees who have never met in person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1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randmother Rees from Lora A. Rees about her Life in Portland</text:p>
          </table:table-cell>
          <table:table-cell table:style-name="ce1" office:value-type="string" calcext:value-type="string">
            <text:p>Rees, Lora A.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0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Cousin Sue about Life in Philadelphia</text:p>
          </table:table-cell>
          <table:table-cell table:style-name="ce1" office:value-type="string" calcext:value-type="string">
            <text:p>Sue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9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Cousin Sue in Philadelphia Giving Condolences</text:p>
          </table:table-cell>
          <table:table-cell table:style-name="ce1" office:value-type="string" calcext:value-type="string">
            <text:p>Sue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8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about Life after Service in the Navy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7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omas Rees from his son Willard Hall Rees</text:p>
          </table:table-cell>
          <table:table-cell table:style-name="ce1" office:value-type="string" calcext:value-type="string">
            <text:p>Rees, Willard Hall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6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from Robert Newell about his travels</text:p>
          </table:table-cell>
          <table:table-cell table:style-name="ce1" office:value-type="string" calcext:value-type="string">
            <text:p>Newell, Robert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5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Rees from his Mother</text:p>
          </table:table-cell>
          <table:table-cell table:style-name="ce1" office:value-type="string" calcext:value-type="string">
            <text:p>Rees, Elizabeth Stout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4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Rees from his Mother about Home Life in Ohio</text:p>
          </table:table-cell>
          <table:table-cell table:style-name="ce1" office:value-type="string" calcext:value-type="string">
            <text:p>Rees, Elizabeth Stout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3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ard Hall Rees on Life Events of His Neighbor</text:p>
          </table:table-cell>
          <table:table-cell table:style-name="ce1" office:value-type="string" calcext:value-type="string">
            <text:p>Crawford, Dave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2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on the Fire in Portland</text:p>
          </table:table-cell>
          <table:table-cell table:style-name="ce1" office:value-type="string" calcext:value-type="string">
            <text:p>Rees, Willard Hall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1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on Life in the U.S.S. Guard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0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omas Clayton Rees from his Neighbor</text:p>
          </table:table-cell>
          <table:table-cell table:style-name="ce1" office:value-type="string" calcext:value-type="string">
            <text:p>Crawford, Davis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9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on the adventures Corwin has in Mexico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8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ave on Life in Butteville, Oregon</text:p>
          </table:table-cell>
          <table:table-cell table:style-name="ce1" office:value-type="string" calcext:value-type="string">
            <text:p>Rees Family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7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Cousin Reminiscing on Their Childhood</text:p>
          </table:table-cell>
          <table:table-cell table:style-name="ce1" office:value-type="string" calcext:value-type="string">
            <text:p>Griffin, Sue</text:p>
          </table:table-cell>
          <table:table-cell table:style-name="ce1" table:number-columns-repeated="2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6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es Daughter about Life in Delaware</text:p>
          </table:table-cell>
          <table:table-cell table:style-name="ce1" office:value-type="string" calcext:value-type="string">
            <text:p>Spruance, Jane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5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r. Carroll on the Farmland in Oregon</text:p>
          </table:table-cell>
          <table:table-cell table:style-name="ce1" office:value-type="string" calcext:value-type="string">
            <text:p>Rees, McDonough Bainbridge</text:p>
          </table:table-cell>
          <table:table-cell table:style-name="ce1" table:number-columns-repeated="2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4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Regarding her Son's Exploring of South America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3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on the New Location of her son at War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2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avid Austin Rees on him being Drafted for the Union</text:p>
          </table:table-cell>
          <table:table-cell table:style-name="ce1" office:value-type="string" calcext:value-type="string">
            <text:p>United States. Army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1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Regarding her Deceased Son</text:p>
          </table:table-cell>
          <table:table-cell table:style-name="ce1" office:value-type="string" calcext:value-type="string">
            <text:p>Biough, J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0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manda Rees from Husband Who is Away</text:p>
          </table:table-cell>
          <table:table-cell table:style-name="ce1" office:value-type="string" calcext:value-type="string">
            <text:p>Rees, Willard Hall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9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about Civil War Battle in Nashville</text:p>
          </table:table-cell>
          <table:table-cell table:style-name="ce1" office:value-type="string" calcext:value-type="string">
            <text:p>Rees, Corwin Pottenger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8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from Son that has Recently been on the Move in the Civil War</text:p>
          </table:table-cell>
          <table:table-cell table:style-name="ce1" office:value-type="string" calcext:value-type="string">
            <text:p>Rees, David Austi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7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r. Chack addressing Problems with Oregon's Senator</text:p>
          </table:table-cell>
          <table:table-cell table:style-name="ce1" office:value-type="string" calcext:value-type="string">
            <text:p>Rees, Sewell Gree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6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livia Rebecca Rees Updating her on her Brothers in Oregon</text:p>
          </table:table-cell>
          <table:table-cell table:style-name="ce1" office:value-type="string" calcext:value-type="string">
            <text:p>Rees, McDonough Bainbridge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5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Updating her on her Son's Life in Oregon</text:p>
          </table:table-cell>
          <table:table-cell table:style-name="ce1" office:value-type="string" calcext:value-type="string">
            <text:p>Rees, Raymond Ringhold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4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livia Rees on why she should move to Oregon</text:p>
          </table:table-cell>
          <table:table-cell table:style-name="ce1" office:value-type="string" calcext:value-type="string">
            <text:p>Rees, Willard Hall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3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lizabeth Rees arranging a Get-Together with Family</text:p>
          </table:table-cell>
          <table:table-cell table:style-name="ce1" office:value-type="string" calcext:value-type="string">
            <text:p>Griffin, S. M.</text:p>
          </table:table-cell>
          <table:table-cell table:style-name="ce1" table:number-columns-repeated="2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2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livia Rees about Local Politics in Columbus</text:p>
          </table:table-cell>
          <table:table-cell table:style-name="ce1" office:value-type="string" calcext:value-type="string">
            <text:p>Rees, N. W.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32_1.pdf</text:p>
          </table:table-cell>
          <table:table-cell table:style-name="ce1" office:value-type="string" calcext:value-type="string">
            <text:p>Rees Family Correspondence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1:50:18+00:00</meta:creation-date>
    <dc:date>2025-11-18T11:50:18+00:00</dc:date>
  </office:meta>
</office:document-meta>
</file>