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car, used as a getaway vehicle for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with Boxer on the hood of a c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holding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2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xer Toss film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5_174</text:p>
          </table:table-cell>
          <table:table-cell table:style-name="ce1" table:number-columns-repeated="2"/>
          <table:table-cell table:style-name="ce1" office:value-type="string" calcext:value-type="string">
            <text:p>'After Day-Long Fight For Boxer' story covering a Boxer fight &lt;a class='download-file' href='/items/show/2337'&gt;&lt;br /&gt;PUA_MS95_069.pdf&lt;/a&gt;</text:p>
          </table:table-cell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0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 note from Rick Read concerning an article dating Boxer's arrival at Pacific in 1898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ferences' list and graph attempting to pin down when Boxer arriv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ile Inventory' handwritten list of articles about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summary of an Index article concerning Boxer's whereabouts</text:p>
          </table:table-cell>
          <table:table-cell table:style-name="ce1" table:number-columns-repeated="3"/>
          <table:table-cell table:style-name="ce1" office:value-type="string" calcext:value-type="string">
            <text:p>195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The College Spirit' overview of Boxer with a drawing of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articles about Pacific University masco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ve you seen this dog?' flier draft searching for Boxer with a short history attache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story of Boxer's whereabouts from 1896 to 1961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with ideas of how to find Boxer and, if found, what to do with him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sponding to Boxer images request</text:p>
          </table:table-cell>
          <table:table-cell table:style-name="ce1" office:value-type="string" calcext:value-type="string">
            <text:p>Mills, Thelma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 letter offering a Chinese tray to Pacific University from the Halls, who were in China around the Boxer Rebellion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'A History of Tualatin Academy and Pacific University' with mention of Joseph Elkanah Walker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rrative on research about Boxer's arrival...' story of the research into Boxer's first days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alumni survey filled out by Joseph Elkanah Walker while living in China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9</text:p>
          </table:table-cell>
          <table:table-cell table:style-name="ce1" table:number-columns-repeated="5"/>
          <table:table-cell table:style-name="ce1" office:value-type="string" calcext:value-type="string">
            <text:p>Endowment and Student Forward Moveme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ever Happened to Boxer?' draft for Pacific Today of Boxer's history and disappearance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Newspaper Index' search result for Boxer mascot on the University of Oregon website</text:p>
          </table:table-cell>
          <table:table-cell table:style-name="ce1" table:number-columns-repeated="3"/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table:number-columns-repeated="5"/>
          <table:table-cell table:style-name="ce1" office:value-type="string" calcext:value-type="string">
            <text:p>UO Librari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an anonymous individual left a tip saying where the original Boxer was kept</text:p>
          </table:table-cell>
          <table:table-cell table:style-name="ce1" office:value-type="string" calcext:value-type="string">
            <text:p>Toth, Alex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ghlights of Boxer toss and Pacific University mascot history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-mail correspondence between Charles Lachman and Alex Toth concerning the representations of Foo dogs</text:p>
          </table:table-cell>
          <table:table-cell table:style-name="ce1" office:value-type="string" calcext:value-type="string">
            <text:p>Lachman, Charles | Toth, Alex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ructure of the Cultural Committee' overview of the Committee's responsibilities</text:p>
          </table:table-cell>
          <table:table-cell table:style-name="ce1" table:number-columns-repeated="3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overview of the Boxer Fund's mission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sheets with Pacific University events added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Pacific University organizations and their representatives for Boxer Funds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 open Exhibit by Bruce Literal' story with a note suggesting Literal for the casting of Boxer</text:p>
          </table:table-cell>
          <table:table-cell table:style-name="ce1" office:value-type="string" calcext:value-type="string">
            <text:p>Filer, Chalott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policy on the use and transference of fund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William Prinace donated fifty dollars to the 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summary of the Boxer Fund and Boxer story with a request for donation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ing Boxer spirits' story of plans to creative a replica of Boxer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Boxer Committee suggesting a sculptor to recreate Boxer</text:p>
          </table:table-cell>
          <table:table-cell table:style-name="ce1" office:value-type="string" calcext:value-type="string">
            <text:p>Merz, Lew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misses photo flash' story of a canceled Boxer photo shoot due to student attention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 Boxer?' short history of Boxer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cific University area organizations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list of weight and cost of Boxer replacement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der for Boxer Fund document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 photograph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rious scrums broke Boxer as far back as 1911' story about Boxer damage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rush fight song from 1960 sent from a Pacific graduate</text:p>
          </table:table-cell>
          <table:table-cell table:style-name="ce1" office:value-type="string" calcext:value-type="string">
            <text:p>Oliver, Joh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to Eugene Yap, the last known holder of Boxer's foot, asking for its return to Pacific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's Boxer' on the cover of The Pacific World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The Pacific Wor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Boxer and contact information for tracking him dow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ng their mascot' story of mystery of the missing Boxer</text:p>
          </table:table-cell>
          <table:table-cell table:style-name="ce1" office:value-type="string" calcext:value-type="string">
            <text:p>Hernandez, Rome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: Pacific's Chinese Mascot' flier giving a short history of Boxer and the Boxer tos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/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ay 1984' brochure for Boxer Day with schedu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Tradition: What is it?' flier for Boxer Day</text:p>
          </table:table-cell>
          <table:table-cell table:style-name="ce1" table:number-columns-repeated="3"/>
          <table:table-cell table:style-name="ce1" office:value-type="string" calcext:value-type="string">
            <text:p>1985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generates interest' story of new Boxer developments, including Boxer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isappearance a Delusion' and other stories of Boxer's past and attempt to replace him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rawl - Free for All?' story of a fight for Boxer that included wrestlers and wo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stwood's store was hiding place' story of Clarence Eastwood and his store being used as a hiding place fo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aternities battled over 'Boxer' mascot' story of fraternity competition ove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' correspondence with notification of the banning of the Boxer toss</text:p>
          </table:table-cell>
          <table:table-cell table:style-name="ce1" office:value-type="string" calcext:value-type="string">
            <text:p>Pacific University. Undergraduate Community Counci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thor' and 'Mascots' overview flier of Hathor the Elephant and Pacific's mascots</text:p>
          </table:table-cell>
          <table:table-cell table:style-name="ce1" table:number-columns-repeated="3"/>
          <table:table-cell table:style-name="ce1" office:value-type="string" calcext:value-type="string">
            <text:p>1989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eat Out an Elephant' and 'How Our Class Captured Boxer' stories of Hathor the Elephant and a 1925 Boxer capture</text:p>
          </table:table-cell>
          <table:table-cell table:style-name="ce1" office:value-type="string" calcext:value-type="string">
            <text:p>Tucker, George 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mor has it there will be a Boxer toss soon. Read this!!!' flier announcing the banning of the Boxer tos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 a Boxer? Not really a mascot' article arguing for a new mascot and asking for opinions</text:p>
          </table:table-cell>
          <table:table-cell table:style-name="ce1" office:value-type="string" calcext:value-type="string">
            <text:p>Nelson, Ra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 Is that the best we can do' article with suggestions for a new Pacific masco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pirit of Pacific' story with a quick history of Boxer and his replica</text:p>
          </table:table-cell>
          <table:table-cell table:style-name="ce1" table:number-columns-repeated="3"/>
          <table:table-cell table:style-name="ce1" office:value-type="string" calcext:value-type="string">
            <text:p>1992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Pacific Today article about the spirit and search for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change our mascot!' article suggesting that Pacific change its mascot from the traditional Boxer statue to a more generic do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ill Missing' newspaper clipping about a painting of Boxer donated to Pacific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ums Come Back to Pacific to Tell Stories of Boxer' draft of an article about graduate memories of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A Mixed Tradition' article of the conflicted opinions concerning Boxer tosses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ugh draft for an article on Boxer's histor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e old mascots' article of students wanting to create a replica of Boxer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lumni Association with a plea for Boxer</text:p>
          </table:table-cell>
          <table:table-cell table:style-name="ce1" office:value-type="string" calcext:value-type="string">
            <text:p>Cooper, Ginn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 talk with Nellie Walker about Boxer's original purpose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t on the Trail of Boxer' article on renewed interest in the missing mascot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 claiming that Boxer was stolen by the Hawaiian Club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Is Dead' article on the Black Student Union's refusal to return Boxer</text:p>
          </table:table-cell>
          <table:table-cell table:style-name="ce1" office:value-type="string" calcext:value-type="string">
            <text:p>Greenstein, Hel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President Nixon holding Boxer with a note that Boxer is dea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visited' update on the holder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Remains Elusive' article on Boxer's continued absence</text:p>
          </table:table-cell>
          <table:table-cell table:style-name="ce1" office:value-type="string" calcext:value-type="string">
            <text:p>Stark, Margi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concerning a search for Boxer coordinated by the Index</text:p>
          </table:table-cell>
          <table:table-cell table:style-name="ce1" office:value-type="string" calcext:value-type="string">
            <text:p>Hall, Bi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President Nixon and members of Alpha Zeta</text:p>
          </table:table-cell>
          <table:table-cell table:style-name="ce1" table:number-columns-repeated="2"/>
          <table:table-cell table:style-name="ce1" office:value-type="string" calcext:value-type="string">
            <text:p>Way, Phil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95_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, 1974</text:p>
          </table:table-cell>
          <table:table-cell table:style-name="ce1" table:number-columns-repeated="8"/>
          <table:table-cell table:style-name="ce1" office:value-type="string" calcext:value-type="string">
            <text:p>Tualatin, Oregon | 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dition that ran away' article on Boxer's disappearance and plans to retire him</text:p>
          </table:table-cell>
          <table:table-cell table:style-name="ce1" office:value-type="string" calcext:value-type="string">
            <text:p>Lerten, Barn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ymbol of PU spirit for 79 years' article on Boxer's history to dat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scot 'replaced' by carved replica' article on an attempt to replace the missing Box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 photograph of Boxer and President Nix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Association 'Boxer Flash' newslett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several unidentified individuals in possesion of Box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S.P.U. Activity Calend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Love of Alpha Zeta with article and picture of Boxer from around 1968</text:p>
          </table:table-cell>
          <table:table-cell table:style-name="ce1" office:value-type="string" calcext:value-type="string">
            <text:p>Love, Tom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Look Like Wildcat Tamers' story of one of the worst Boxer battles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is Coming' story of a predicted Boxer appearance</text:p>
          </table:table-cell>
          <table:table-cell table:style-name="ce1" office:value-type="string" calcext:value-type="string">
            <text:p>Walters, Mark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Northwest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U Statue Gone Again' story of a Boxer disappearance</text:p>
          </table:table-cell>
          <table:table-cell table:style-name="ce1" office:value-type="string" calcext:value-type="string">
            <text:p>Painter, John, Jr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Wonderful World of Boxer' story of Boxer from a student's perspective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5"/>
          <table:table-cell table:style-name="ce1" office:value-type="string" calcext:value-type="string">
            <text:p>Pacific Prog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2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 Rumored Today' story of a predicted Boxer appearanc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-out Distrupts Campus Routine' story of a somewhat violent Boxer figh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The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urbulent Inspiring Capacity Acute' story of 1964 Boxer Tos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2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64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nded Replacement for Boxer Finally Returned' story of Ming's retur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 Boxer Flash' update of Boxer flashes</text:p>
          </table:table-cell>
          <table:table-cell table:style-name="ce1" office:value-type="string" calcext:value-type="string">
            <text:p>Cottrell, Mindy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Rebellion - 1968' story of Boxer toss after mascot announcem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Newsletter to Pacific graduates about Boxer becoming the official mascot</text:p>
          </table:table-cell>
          <table:table-cell table:style-name="ce1" office:value-type="string" calcext:value-type="string">
            <text:p>Bolton, Gordo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ideliner' story of Pacific mascot debate</text:p>
          </table:table-cell>
          <table:table-cell table:style-name="ce1" office:value-type="string" calcext:value-type="string">
            <text:p>Crane, Bob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ggestion Made to Change Mascot from Badger to Boxer' stor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nouncing the switch of Pacific mascot from Badger to Boxer</text:p>
          </table:table-cell>
          <table:table-cell table:style-name="ce1" office:value-type="string" calcext:value-type="string">
            <text:p>Jolley, Jerry</text:p>
          </table:table-cell>
          <table:table-cell table:style-name="ce1"/>
          <table:table-cell table:style-name="ce1" office:value-type="string" calcext:value-type="string">
            <text:p>Bolton, Gordo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History of Boxer' booklet</text:p>
          </table:table-cell>
          <table:table-cell table:style-name="ce1" office:value-type="string" calcext:value-type="string">
            <text:p>Blue Key National Honor Fraternity (Pacific University Chapter)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fter Day-Long Fight For Boxer' story covering a Boxer fight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Frosh See Famed 'Dog'' story of a Boxer flash</text:p>
          </table:table-cell>
          <table:table-cell table:style-name="ce1" table:number-columns-repeated="3"/>
          <table:table-cell table:style-name="ce1" office:value-type="string" calcext:value-type="string">
            <text:p>1953/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-19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Dr. Miller A.F. Ritchie holding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h Where, Oh Where Has Ming Gone' story of Ming's first disappearanc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Creates Stir in Forest Grove' story of a Boxer flash and figh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' story of Boxer's stay in a closet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waii-Bound Boxer Rescued' story of Boxer being captured before a trip to Hawaii</text:p>
          </table:table-cell>
          <table:table-cell table:style-name="ce1" office:value-type="string" calcext:value-type="string">
            <text:p>Martin, Marilyn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tario College Student Wins Boxer' story of Boxer's trip to Ontari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The Ontario Argus-Observ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Way from Home' story of Boxer's trip to Astori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ee-for-all Ends in Creek' story of the Lucky 13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. Lucky 13' story of thirteen fraternity men in possession of Box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's a Riot Wherever He Goes' story of Boxer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Pagea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on Alumnews cover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g the Chinese temple idol introduced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wrestle over ice-encased Boxe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Life Now Exciting' story update on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Ernest Clark Brown holding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ry of a Boxer Toss battle on the streets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a 1949 Boxer Tos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usy' story of Boxer's September 26 return and the breaking of his leg</text:p>
          </table:table-cell>
          <table:table-cell table:style-name="ce1" office:value-type="string" calcext:value-type="string">
            <text:p>Cunningham, Chet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' story of a letter allegedly written by Boxer to say that he would be returning to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's 'Boxer' Has Led an Exciting Career' story of Boxer's adventure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from Pacific University News Bureau about a hunt for Boxer</text:p>
          </table:table-cell>
          <table:table-cell table:style-name="ce1" office:value-type="string" calcext:value-type="string">
            <text:p>Sherwood, Jack</text:p>
          </table:table-cell>
          <table:table-cell table:style-name="ce1" table:number-columns-repeated="2"/>
          <table:table-cell table:style-name="ce1" office:value-type="string" calcext:value-type="string">
            <text:p>1947/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Rebellion: A Dog's Day' stories of Boxer snatchings</text:p>
          </table:table-cell>
          <table:table-cell table:style-name="ce1" office:value-type="string" calcext:value-type="string">
            <text:p>Rosecrans, Betty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rd Informs Safety of Idol' notification of Boxer's safety after he disappears from student hand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'Riot' Develops Over Chinese Idol' story of the violence surrounding Boxer battl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articles following Boxer's whereabouts around 1934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id Stars Capture College Idol' news article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 Co-eds Kidnap Pacific Mascot' story of one of the first times Boxer was stolen by wome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update, history, and Victory Song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update of Boxer's whereabouts and influence on school spirit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ion of Boxer in article 'Deep Diggings'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and recognition of Box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 and Hathor the Elephant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1920-1925</text:p>
          </table:table-cell>
          <table:table-cell table:style-name="ce1"/>
          <table:table-cell table:style-name="ce1" office:value-type="string" calcext:value-type="string">
            <text:p>PUA_MS95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Tucker after finding Boxer under a bridg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's Class of 1925 captors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the 'First Annual Banquet of the Class of 1902'</text:p>
          </table:table-cell>
          <table:table-cell table:style-name="ce1" table:number-columns-repeated="3"/>
          <table:table-cell table:style-name="ce1" office:value-type="string" calcext:value-type="string">
            <text:p>1899/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about spirits and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 for Bailey's Big Sto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of Boxer's disappeance and descrip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an investigation to return Box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referring to Boxer as a 'spirit'</text:p>
          </table:table-cell>
          <table:table-cell table:style-name="ce1" office:value-type="string" calcext:value-type="string">
            <text:p>Browning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 Returns to Old Pacific' article on Boxer reappearing on campus in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ange to Silent Films Considered by Star Theatre' article noting a film on the Boxer Toss, with a related image and stor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article related to Boxer on class rivalries and the Portland Police, with transcript of handwritten text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news article on a hunt for Boxer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etter to Pacific Today about Greta Sheeley's memories of Boxer, 1917-1922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75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photograph and yearbook entry from the 1902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ur College Spirit' story connecting Boxer to his Chinese orig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wing of Boxer from the Foreword of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from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lass Envy' photograph of Boxer among yearbook advertisement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Fight!' news article on stealing Box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The Morning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story of Sophomores stealing Boxer from the Seniors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/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Attends Banquet' story of Boxer's appearance at a holiday dinner</text:p>
          </table:table-cell>
          <table:table-cell table:style-name="ce1" table:number-columns-repeated="3"/>
          <table:table-cell table:style-name="ce1" office:value-type="string" calcext:value-type="string">
            <text:p>1920/19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'The College Spirit'' description of Boxer's history from the yearbook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ean Bates has interesting letter concerning Boxer' article featuring J.E. Walker on his family's donation of Boxer to Pacific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01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Beginning' story of the first time Boxer was stolen in 1899</text:p>
          </table:table-cell>
          <table:table-cell table:style-name="ce1" office:value-type="string" calcext:value-type="string">
            <text:p>Scholfield, Harriet</text:p>
          </table:table-cell>
          <table:table-cell table:style-name="ce1" table:number-columns-repeated="2"/>
          <table:table-cell table:style-name="ce1" office:value-type="string" calcext:value-type="string">
            <text:p>196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/198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5:55:17+00:00</meta:creation-date>
    <dc:date>2025-11-18T15:55:17+00:00</dc:date>
  </office:meta>
</office:document-meta>
</file>