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ison by Prescription: the AZT Story</text:p>
          </table:table-cell>
          <table:table-cell table:style-name="ce1" office:value-type="string" calcext:value-type="string">
            <text:p>Lauritsen, John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PUA_MS97_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DS Prevention Flyers: Can We Talk?</text:p>
          </table:table-cell>
          <table:table-cell table:style-name="ce1" office:value-type="string" calcext:value-type="string">
            <text:p>Harvey Milk Gay Democratic Club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Flyer</text:p>
          </table:table-cell>
          <table:table-cell table:style-name="ce1" office:value-type="string" calcext:value-type="string">
            <text:p>PUA_MS97_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Resource Manual for Persons with AIDS</text:p>
          </table:table-cell>
          <table:table-cell table:style-name="ce1" office:value-type="string" calcext:value-type="string">
            <text:p>San Francisco AIDS Foundat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rochure</text:p>
          </table:table-cell>
          <table:table-cell table:style-name="ce1" office:value-type="string" calcext:value-type="string">
            <text:p>PUA_MS97_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chure for 'Stonewall,' a Seattle Treatment Center for Parolees</text:p>
          </table:table-cell>
          <table:table-cell table:style-name="ce1" office:value-type="string" calcext:value-type="string">
            <text:p>Stonewall (Treatment Center)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rochure</text:p>
          </table:table-cell>
          <table:table-cell table:style-name="ce1" office:value-type="string" calcext:value-type="string">
            <text:p>PUA_MS97_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uise to Win: A Guide for Gay Men</text:p>
          </table:table-cell>
          <table:table-cell table:style-name="ce1" office:value-type="string" calcext:value-type="string">
            <text:p>Giteck, Lenn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24</text:p>
          </table:table-cell>
          <table:table-cell table:style-name="ce1" office:value-type="string" calcext:value-type="string">
            <text:p>Pacific University Archives | Pre-AIDS Guide to Cruising for Gay Me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DS Treatment News, Issues 1-75</text:p>
          </table:table-cell>
          <table:table-cell table:style-name="ce1" office:value-type="string" calcext:value-type="string">
            <text:p>James, John S.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PUA_MS97_23</text:p>
          </table:table-cell>
          <table:table-cell table:style-name="ce1" office:value-type="string" calcext:value-type="string">
            <text:p>Pacific University Archives | Compilation of AIDS Treatment Newsletter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 Francisco Pride 1987 Program: 'Proud / Strong / United'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y Book on the AIDS Virus: 'AIDS: Acquired Immune Deficiency Syndrome'</text:p>
          </table:table-cell>
          <table:table-cell table:style-name="ce1" office:value-type="string" calcext:value-type="string">
            <text:p>Fromer, Margot Joa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eyond Rejection: The Church, Homosexuality and Hope'</text:p>
          </table:table-cell>
          <table:table-cell table:style-name="ce1" office:value-type="string" calcext:value-type="string">
            <text:p>Baker, Do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dow in the Land: Homosexuality in America</text:p>
          </table:table-cell>
          <table:table-cell table:style-name="ce1" office:value-type="string" calcext:value-type="string">
            <text:p>Dannemeyer, William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19</text:p>
          </table:table-cell>
          <table:table-cell table:style-name="ce1" office:value-type="string" calcext:value-type="string">
            <text:p>Pacific University Archives | Anti-Gay Book by a California Congressma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eating Safety, Valuing Diversity: Lesbians and Gay Men in the University</text:p>
          </table:table-cell>
          <table:table-cell table:style-name="ce1" office:value-type="string" calcext:value-type="string">
            <text:p>University of Oregon. Task Force on Lesbian and Gay Concern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18</text:p>
          </table:table-cell>
          <table:table-cell table:style-name="ce1" office:value-type="string" calcext:value-type="string">
            <text:p>Pacific University Archives | University of Oregon Report on Gays and Lesbians in the University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tegies for Survival: A Gay Man's Health Manual for the Age of AIDS</text:p>
          </table:table-cell>
          <table:table-cell table:style-name="ce1" office:value-type="string" calcext:value-type="string">
            <text:p>[Multiple Authors]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17</text:p>
          </table:table-cell>
          <table:table-cell table:style-name="ce1" office:value-type="string" calcext:value-type="string">
            <text:p>Pacific University Archives | AIDS Prevention and Treatment Manual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Legislative Guide to Gay Rights</text:p>
          </table:table-cell>
          <table:table-cell table:style-name="ce1" office:value-type="string" calcext:value-type="string">
            <text:p>Portland Town Council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16</text:p>
          </table:table-cell>
          <table:table-cell table:style-name="ce1" office:value-type="string" calcext:value-type="string">
            <text:p>Pacific University Archives | Legislative Guide by a Portland Gay Rights Group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y &amp; More in 84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15</text:p>
          </table:table-cell>
          <table:table-cell table:style-name="ce1" office:value-type="string" calcext:value-type="string">
            <text:p>Pacific University Archives | Los Angeles Pride 1984 Progra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DS Virus!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14</text:p>
          </table:table-cell>
          <table:table-cell table:style-name="ce1" office:value-type="string" calcext:value-type="string">
            <text:p>Pacific University Archives | AIDS prevention comic book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te No on A &amp; B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13</text:p>
          </table:table-cell>
          <table:table-cell table:style-name="ce1" office:value-type="string" calcext:value-type="string">
            <text:p>Pacific University Archives | Anti-Gay Rights Campaign Flye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New Gay Dawn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12</text:p>
          </table:table-cell>
          <table:table-cell table:style-name="ce1" office:value-type="string" calcext:value-type="string">
            <text:p>Pacific University Archives | Los Angeles Pride 1982 Progra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y is the Right Wing Attacking Us? The Meaning of Gay Liberation</text:p>
          </table:table-cell>
          <table:table-cell table:style-name="ce1" office:value-type="string" calcext:value-type="string">
            <text:p>Burnett, John F.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11</text:p>
          </table:table-cell>
          <table:table-cell table:style-name="ce1" office:value-type="string" calcext:value-type="string">
            <text:p>Pacific University Archives | Leftist Pro-Gay Rights Book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quality &amp; Justice for Al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10</text:p>
          </table:table-cell>
          <table:table-cell table:style-name="ce1" office:value-type="string" calcext:value-type="string">
            <text:p>Pacific University Archives | San Francisco Pride 1996 Progra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erty &amp; Justice for A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9</text:p>
          </table:table-cell>
          <table:table-cell table:style-name="ce1" office:value-type="string" calcext:value-type="string">
            <text:p>Pacific University Archives | San Francisco Pride 1980 Progra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ate Rainbow Coalition Flyer</text:p>
          </table:table-cell>
          <table:table-cell table:style-name="ce1" office:value-type="string" calcext:value-type="string">
            <text:p>Washington State Rainbow Coalitio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ckmate, a voice from the People in the Pew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7</text:p>
          </table:table-cell>
          <table:table-cell table:style-name="ce1" office:value-type="string" calcext:value-type="string">
            <text:p>Pacific University Archives | Anti-Gay Christian Newslette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at you should know about 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6</text:p>
          </table:table-cell>
          <table:table-cell table:style-name="ce1" office:value-type="string" calcext:value-type="string">
            <text:p>Pacific University Archives | Testimonial Flyer from a Gay Christia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t 'n Healthy Tim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5</text:p>
          </table:table-cell>
          <table:table-cell table:style-name="ce1" office:value-type="string" calcext:value-type="string">
            <text:p>Pacific University Archives | AIDS Prevention Newsletter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Freedom by 76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4</text:p>
          </table:table-cell>
          <table:table-cell table:style-name="ce1" office:value-type="string" calcext:value-type="string">
            <text:p>Pacific University Archives | San Francisco Pride 1974 Progra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ud Strong &amp; United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3</text:p>
          </table:table-cell>
          <table:table-cell table:style-name="ce1" office:value-type="string" calcext:value-type="string">
            <text:p>Pacific University Archives | Long Beach Pride 1987 Progra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onal March on Washington for Lesbian and Gay Right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7_2</text:p>
          </table:table-cell>
          <table:table-cell table:style-name="ce1" office:value-type="string" calcext:value-type="string">
            <text:p>Pacific University Archives | Protest Progra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S.97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IDS and Gay &amp; Lesbian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rontiers' magazine, featuring article: 'Gay cancer: anatomy of an illness.'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table:number-columns-repeated="5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5:55:53+00:00</meta:creation-date>
    <dc:date>2025-11-18T15:55:53+00:00</dc:date>
  </office:meta>
</office:document-meta>
</file>