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.B. Young on school books and obtaining an organ</text:p>
          </table:table-cell>
          <table:table-cell table:style-name="ce1" office:value-type="string" calcext:value-type="string">
            <text:p>Young, D.B.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8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m. Garretson &amp; Co. to Reverend Lyman</text:p>
          </table:table-cell>
          <table:table-cell table:style-name="ce1" office:value-type="string" calcext:value-type="string">
            <text:p>Wm. Garretson &amp; Co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80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m. Garretson &amp; Co. to Reverend Lyman</text:p>
          </table:table-cell>
          <table:table-cell table:style-name="ce1" office:value-type="string" calcext:value-type="string">
            <text:p>Wm. Garretson &amp; Co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80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.C. White to Reverend Lyman</text:p>
          </table:table-cell>
          <table:table-cell table:style-name="ce1" office:value-type="string" calcext:value-type="string">
            <text:p>White, W.C.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9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A. Wells to Reverend Lyman</text:p>
          </table:table-cell>
          <table:table-cell table:style-name="ce1" office:value-type="string" calcext:value-type="string">
            <text:p>Wells, E.A.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8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United States Sanitary Commission to Reverend Lyman</text:p>
          </table:table-cell>
          <table:table-cell table:style-name="ce1" office:value-type="string" calcext:value-type="string">
            <text:p>United States Sanitary Commissi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7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letter/fragment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W. Taylor to his uncle, Reverend Lyman</text:p>
          </table:table-cell>
          <table:table-cell table:style-name="ce1" office:value-type="string" calcext:value-type="string">
            <text:p>Taylor, John W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5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. Spencer to Reverend Lyman</text:p>
          </table:table-cell>
          <table:table-cell table:style-name="ce1" office:value-type="string" calcext:value-type="string">
            <text:p>Spencer, Sarah L.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4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. Spencer to Reverend Lyman</text:p>
          </table:table-cell>
          <table:table-cell table:style-name="ce1" office:value-type="string" calcext:value-type="string">
            <text:p>Spencer, Sarah L.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4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accompanying an Invitation from the Sons of New England to Reverend Lyman</text:p>
          </table:table-cell>
          <table:table-cell table:style-name="ce1" office:value-type="string" calcext:value-type="string">
            <text:p>Sons of New England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nvelope</text:p>
          </table:table-cell>
          <table:table-cell table:style-name="ce1" office:value-type="string" calcext:value-type="string">
            <text:p>PUA_MS31_73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the New England Festival in Portland, from the Sons of New England to Reverend Lyman</text:p>
          </table:table-cell>
          <table:table-cell table:style-name="ce1" office:value-type="string" calcext:value-type="string">
            <text:p>Sons of New England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3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 to the New England Festival in Portland, from the Sons of New England to Reverend Lyman</text:p>
          </table:table-cell>
          <table:table-cell table:style-name="ce1" office:value-type="string" calcext:value-type="string">
            <text:p>Sons of New England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icket</text:p>
          </table:table-cell>
          <table:table-cell table:style-name="ce1" office:value-type="string" calcext:value-type="string">
            <text:p>PUA_MS31_73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udson Smith on financial aid and acceptance to the seminary</text:p>
          </table:table-cell>
          <table:table-cell table:style-name="ce1" office:value-type="string" calcext:value-type="string">
            <text:p>Smith, Judson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J. Smith to Reverend Lyman</text:p>
          </table:table-cell>
          <table:table-cell table:style-name="ce1" office:value-type="string" calcext:value-type="string">
            <text:p>Smith, C.J.?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2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.F. Sites to Reverend Lyman?</text:p>
          </table:table-cell>
          <table:table-cell table:style-name="ce1" office:value-type="string" calcext:value-type="string">
            <text:p>Sites, O.F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0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ne B. Rogers to Reverend Lyman</text:p>
          </table:table-cell>
          <table:table-cell table:style-name="ce1" office:value-type="string" calcext:value-type="string">
            <text:p>Rogers, Jane B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9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ne B. Rogers to Reverend Lyman</text:p>
          </table:table-cell>
          <table:table-cell table:style-name="ce1" office:value-type="string" calcext:value-type="string">
            <text:p>Rogers, Jane B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9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Roberts to Reverend Lyman</text:p>
          </table:table-cell>
          <table:table-cell table:style-name="ce1" office:value-type="string" calcext:value-type="string">
            <text:p>Roberts, William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8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S.? Robb to Reverend Lyman</text:p>
          </table:table-cell>
          <table:table-cell table:style-name="ce1" office:value-type="string" calcext:value-type="string">
            <text:p>Robb, J.S.?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7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.J. Powell to the Lyman Family</text:p>
          </table:table-cell>
          <table:table-cell table:style-name="ce1" office:value-type="string" calcext:value-type="string">
            <text:p>Powell, G.J.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6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enry D. Post his uncle and aunt, Reverend and Mary Denison Lyman</text:p>
          </table:table-cell>
          <table:table-cell table:style-name="ce1" office:value-type="string" calcext:value-type="string">
            <text:p>Post, Henry D.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4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enry D. Post his uncle and aunt, Reverend and Mary Denison Lyman</text:p>
          </table:table-cell>
          <table:table-cell table:style-name="ce1" office:value-type="string" calcext:value-type="string">
            <text:p>Post, Henry D.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4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harles W. Pope and George Abernathy to Mr. W. Geyer</text:p>
          </table:table-cell>
          <table:table-cell table:style-name="ce1" office:value-type="string" calcext:value-type="string">
            <text:p>Pope, Charles W. and George Abernathy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3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harles W. Pope and George Abernathy to Mr. W. Geyer</text:p>
          </table:table-cell>
          <table:table-cell table:style-name="ce1" office:value-type="string" calcext:value-type="string">
            <text:p>Pope, Charles W. and George Abernathy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3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Iola Denison Perkins on family affairs</text:p>
          </table:table-cell>
          <table:table-cell table:style-name="ce1" office:value-type="string" calcext:value-type="string">
            <text:p>Perkins, Iola Denis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j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la Guernsey Perkins to her sister Mary Denison Lyman</text:p>
          </table:table-cell>
          <table:table-cell table:style-name="ce1" office:value-type="string" calcext:value-type="string">
            <text:p>Perkins, Lola Guernsey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2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rs. A. J. Peck to Reverend Lyman</text:p>
          </table:table-cell>
          <table:table-cell table:style-name="ce1" office:value-type="string" calcext:value-type="string">
            <text:p>Peck, Mrs. A. J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0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L. Peck to Reverend Lyman</text:p>
          </table:table-cell>
          <table:table-cell table:style-name="ce1" office:value-type="string" calcext:value-type="string">
            <text:p>Peck, E.L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L. Peck to Reverend Lyman</text:p>
          </table:table-cell>
          <table:table-cell table:style-name="ce1" office:value-type="string" calcext:value-type="string">
            <text:p>Peck, E.L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1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arrison Pearson to his cousin, Mary Denison Lyman</text:p>
          </table:table-cell>
          <table:table-cell table:style-name="ce1" office:value-type="string" calcext:value-type="string">
            <text:p>Pearson, Edward Harrison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9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ion from Pacific University students asking to form a literary society</text:p>
          </table:table-cell>
          <table:table-cell table:style-name="ce1" office:value-type="string" calcext:value-type="string">
            <text:p>Pacific University students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8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agment from the Oregon Railway and Navigation Company</text:p>
          </table:table-cell>
          <table:table-cell table:style-name="ce1" office:value-type="string" calcext:value-type="string">
            <text:p>Oregon Railway and Navigation Company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7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Isabelle J. Norris to Sarah Lyman</text:p>
          </table:table-cell>
          <table:table-cell table:style-name="ce1" office:value-type="string" calcext:value-type="string">
            <text:p>Norris, Isabelle J.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6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rom J.C. Mendenhall (Washington County District Clerk)</text:p>
          </table:table-cell>
          <table:table-cell table:style-name="ce1" office:value-type="string" calcext:value-type="string">
            <text:p>Mendenhall, J.C. (Washington County District Clerk)</text:p>
          </table:table-cell>
          <table:table-cell table:style-name="ce1" table:number-columns-repeated="2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Receipt</text:p>
          </table:table-cell>
          <table:table-cell table:style-name="ce1" office:value-type="string" calcext:value-type="string">
            <text:p>PUA_MS31_55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cob Matthews to Reverend Lyman</text:p>
          </table:table-cell>
          <table:table-cell table:style-name="ce1" office:value-type="string" calcext:value-type="string">
            <text:p>Matthews, Jacob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4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idney Harper Marsh (President of Pacific University) to Reverend Lyman</text:p>
          </table:table-cell>
          <table:table-cell table:style-name="ce1" office:value-type="string" calcext:value-type="string">
            <text:p>Marsh, Sidney Harper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3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idney Harper Marsh (President of Pacific University) to Reverend Lyman</text:p>
          </table:table-cell>
          <table:table-cell table:style-name="ce1" office:value-type="string" calcext:value-type="string">
            <text:p>Marsh, Sidney Harper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3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 on the weather, family, and travel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1860-186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l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j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n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o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p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q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q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r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s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t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Denison Lyman</text:p>
          </table:table-cell>
          <table:table-cell table:style-name="ce1" office:value-type="string" calcext:value-type="string">
            <text:p>Lyman, William Deni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2_u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l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j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Lyman to her parents, the Reverend and Mary Denison Lyman, and to her sister, Mary Frances</text:p>
          </table:table-cell>
          <table:table-cell table:style-name="ce1" office:value-type="string" calcext:value-type="string">
            <text:p>Lyman, Sar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arah E. Lyman on the Quaker city and Willie</text:p>
          </table:table-cell>
          <table:table-cell table:style-name="ce1" office:value-type="string" calcext:value-type="string">
            <text:p>Lyman, Sarah E.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0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ayson Lyman to his uncle, Reverend Lyman</text:p>
          </table:table-cell>
          <table:table-cell table:style-name="ce1" office:value-type="string" calcext:value-type="string">
            <text:p>Lyman, Pay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9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ayson Lyman to his uncle, Reverend Lyman</text:p>
          </table:table-cell>
          <table:table-cell table:style-name="ce1" office:value-type="string" calcext:value-type="string">
            <text:p>Lyman, Pay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9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ayson Lyman to his uncle, Reverend Lyman</text:p>
          </table:table-cell>
          <table:table-cell table:style-name="ce1" office:value-type="string" calcext:value-type="string">
            <text:p>Lyman, Pay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9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ayson Lyman to his uncle, Reverend Lyman</text:p>
          </table:table-cell>
          <table:table-cell table:style-name="ce1" office:value-type="string" calcext:value-type="string">
            <text:p>Lyman, Pay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9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ayson Lyman to his uncle, Reverend Lyman</text:p>
          </table:table-cell>
          <table:table-cell table:style-name="ce1" office:value-type="string" calcext:value-type="string">
            <text:p>Lyman, Payson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9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ttie Clark Lyman to her father-in-law, Reverend Lyman</text:p>
          </table:table-cell>
          <table:table-cell table:style-name="ce1" office:value-type="string" calcext:value-type="string">
            <text:p>Lyman, Mattie Clark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8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family drama, deaths, and single life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l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reams, missing her father, and runaway boy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to her parents, Reverend and Mary Denison Lyman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j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the Indian Training School, cleaning, and gift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to her parents, Reverend and Mary Denison Lyman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to her parents, Reverend and Mary Denison Lyman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ecorating, teaching, and bill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to her parents, Reverend and Mary Denison Lyman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to her parents, Reverend and Mary Denison Lyman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Portland outings, teaching, and the weather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family news, illness, and a future visit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rom Mary Frances Lyman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75-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quitting her job and studying music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her parents' travel plan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n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rom Mary Frances Lyman to her parents in Waverly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o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African American race relations in Salem</text:p>
          </table:table-cell>
          <table:table-cell table:style-name="ce1" office:value-type="string" calcext:value-type="string">
            <text:p>Boise, Elizabeth Theresa,  1826-1904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7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rom Margaret Duncan Lyman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x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rom Margaret Duncan Lyman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60-186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w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her concern for her husband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v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communication and the weather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u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family health, photographs, and a forgotten umbrella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t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rom Margaret Lyman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0-188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s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e,' printed poem sent between members of the Lyman Family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r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her future wedding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q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her mother's health and uncertain wedding plans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p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her postponed wedding and mosquitoes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o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correspondence, her mother's health, and missing her husband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-189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n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letters from her fiance, weather, and family health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family correspondence and living with her aunt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1-188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writing her future husband, family news, and the weather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1-188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contacting her uncle and caution in entering marriage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addressed to Reverend Horace Lyma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impressions, Bible and Prayer Union, and faith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her husband's visit and calling on the Rowe family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-188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dentists, missing her husband, and the weather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-188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forwarding letters, left belongings, and the weather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-188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visiting her husband and the Home Missionary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addressed to Reverend Horace Lyman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1-188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j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her newborn niece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her husband's sleeping arrangements, the dentist, and the weather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l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ions from State House to Bunker Hill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1-188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y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requesting news, missing her husband, and family health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z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the weather, gloves, and missing her husband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a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responding to a proposal from her uncle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0-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b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Lyman on cold hands and loneliness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c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the New Year, her uncle's offer, and faith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d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aret Duncan on her mother's health, family news, and teaching</text:p>
          </table:table-cell>
          <table:table-cell table:style-name="ce1" office:value-type="string" calcext:value-type="string">
            <text:p>Lyman, Margaret Duncan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5_e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rom Josiah Lyman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iah Lyman on family health, John W. Mack, his telescope, and income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iah Lyman to his brother and sister-in-law, Reverend and Mary Denison Lyman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iah Lyman to his brother and sister-in-law, Reverend and Mary Denison Lyman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iah Lyman to his brother and sister-in-law, Reverend and Mary Denison Lyman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iah Lyman to his brother and sister-in-law, Reverend and Mary Denison Lyman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iah Lyman on travel concerns and trains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iah Lyman on a family reunion and requesting news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iah Lyman on family visits, his telescope, house-building, and poor health</text:p>
          </table:table-cell>
          <table:table-cell table:style-name="ce1" office:value-type="string" calcext:value-type="string">
            <text:p>Lyman, Josiah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4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x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family news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50-186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w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v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u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Margaret, an autobiography, and traveling to Camas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66-187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t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Thanksgiving and poetry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60-187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s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his sister's busy schedule, loneliness, and teaching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73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r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finances and rooming arrangements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65-187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q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Sarah's health and Willie's farm work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65-187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p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preaching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o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addressed to Reverend Horace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n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addressed to Reverend Horace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the weather and employment prospects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the weather, slavery, and an upcoming election.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65-187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preaching and Mary's impending visit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saving, handkerchiefs from Mary, and family bonds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80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causing his brother to weep, music, and health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moving to Hood River to teach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j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Lyman on his father's travels, Margaret, and investing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Lyman on traveling, offering housing, cold weather, and paying debt</text:p>
          </table:table-cell>
          <table:table-cell table:style-name="ce1" office:value-type="string" calcext:value-type="string">
            <text:p>Lyman, Horace</text:p>
          </table:table-cell>
          <table:table-cell table:style-name="ce1" table:number-columns-repeated="2"/>
          <table:table-cell table:style-name="ce1" office:value-type="string" calcext:value-type="string">
            <text:p>1873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l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pleasant weather and his friendship with Miss Swift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8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y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z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room and board, living in poverty, and poor health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8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a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b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al letter likely from Horace Sumner Lyman on theology of belief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8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c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al letter from Horace Sumner Lyman on musical compositions and life in his apprenticeship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8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e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al letter from Horace Sumner Lyman on evolution, art, wealth, and sacrifice related to faith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8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f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to his fiance, Sarah</text:p>
          </table:table-cell>
          <table:table-cell table:style-name="ce1" office:value-type="string" calcext:value-type="string">
            <text:p>Lyman, Horace Sumner, 1855-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l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his improving health, his brother, Sarah, and finances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8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his good health, preaching in Hood River, and investing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j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saving, slavery stories, and racial origins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a train trip, Chicago, and boarding at Oberlin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to his family</text:p>
          </table:table-cell>
          <table:table-cell table:style-name="ce1" office:value-type="string" calcext:value-type="string">
            <text:p>Lyman, Horace Sumner, 1855-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the weather and a boating trip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finances and seeking employment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cold weather, a visit from his father, and education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his father's temporary retirement and attending lectures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9-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his father's health and temporary retirement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farm work at Tualatin Academy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land claims, his sister teaching, future plans, finances, and rain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74-18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the country's weather and wind patterns, poetry, and Mary's education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n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the weather and convincing Sarah to attend Pacific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o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a trip to Ohio and a thunderstorm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p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Sumner Lyman on his thoughts on marriage</text:p>
          </table:table-cell>
          <table:table-cell table:style-name="ce1" office:value-type="string" calcext:value-type="string">
            <text:p>Lyman, Horace Sumn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1_q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verend Horace Lyman on misplaced letters and traveling to Oregon</text:p>
          </table:table-cell>
          <table:table-cell table:style-name="ce1" office:value-type="string" calcext:value-type="string">
            <text:p>Lyman, Horace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0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of a letter from Reverend Lyman</text:p>
          </table:table-cell>
          <table:table-cell table:style-name="ce1" office:value-type="string" calcext:value-type="string">
            <text:p>Lyman, Horace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0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verend Horace Lyman on his voyage west and affection for Mary</text:p>
          </table:table-cell>
          <table:table-cell table:style-name="ce1" office:value-type="string" calcext:value-type="string">
            <text:p>Lyman, Horace (the Reverend)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0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verend Horace Lyman on travels, his parents, and confiding in Mary</text:p>
          </table:table-cell>
          <table:table-cell table:style-name="ce1" office:value-type="string" calcext:value-type="string">
            <text:p>Lyman, Horace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0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unice Lyman on her routine, teaching, writing letters, and spelling</text:p>
          </table:table-cell>
          <table:table-cell table:style-name="ce1" office:value-type="string" calcext:value-type="string">
            <text:p>Lyman, Eunice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8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real estate and climate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fund-raising, wheat, and his brother's debt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winter weather and the Civil War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taxes and abolishing slavery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taxes, Thanksgiving, his birthday, and the Civil War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collecting a debt and his brother's health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his absent wife, crops, and a trip to Minnesota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Chicago and his brother's lecture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lectures and family news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dison Lyman on lectures</text:p>
          </table:table-cell>
          <table:table-cell table:style-name="ce1" office:value-type="string" calcext:value-type="string">
            <text:p>Lyman, Addison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6_j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 A.J. Lyman on books and Horace Sumner Lyman graduation</text:p>
          </table:table-cell>
          <table:table-cell table:style-name="ce1" office:value-type="string" calcext:value-type="string">
            <text:p>Lyman, A.J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7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lbert J. Lyman on lectures and Horace Lyman</text:p>
          </table:table-cell>
          <table:table-cell table:style-name="ce1" office:value-type="string" calcext:value-type="string">
            <text:p>Lyman, Albert J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7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Lyman family in East Hampton on family life</text:p>
          </table:table-cell>
          <table:table-cell table:style-name="ce1" office:value-type="string" calcext:value-type="string">
            <text:p>Lyman, Almena Smith, Payson, and Daniel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9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from Daniel and Lauren Lyman on farms, family, and church news</text:p>
          </table:table-cell>
          <table:table-cell table:style-name="ce1" office:value-type="string" calcext:value-type="string">
            <text:p>Lyman, Daniel; Lyman, Lauren</text:p>
          </table:table-cell>
          <table:table-cell table:style-name="ce1" table:number-columns-repeated="2"/>
          <table:table-cell table:style-name="ce1" office:value-type="string" calcext:value-type="string">
            <text:p>1837-184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9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niel Lyman on farming, family, and the election</text:p>
          </table:table-cell>
          <table:table-cell table:style-name="ce1" office:value-type="string" calcext:value-type="string">
            <text:p>Lyman, Daniel F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9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Lyman on farming, profits, and family health</text:p>
          </table:table-cell>
          <table:table-cell table:style-name="ce1" office:value-type="string" calcext:value-type="string">
            <text:p>Lyman Family in East Hampton, Mass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9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niel Lyman on winter, classes, and slavery</text:p>
          </table:table-cell>
          <table:table-cell table:style-name="ce1" office:value-type="string" calcext:value-type="string">
            <text:p>Lyman, Daniel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9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niel L. Lyman on a family death, the Civil War, and the church</text:p>
          </table:table-cell>
          <table:table-cell table:style-name="ce1" office:value-type="string" calcext:value-type="string">
            <text:p>Lyman, Daniel L.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9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enry Lyman on a drought and family health</text:p>
          </table:table-cell>
          <table:table-cell table:style-name="ce1" office:value-type="string" calcext:value-type="string">
            <text:p>Lyman, Henry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9_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Lyman family in East Hampton, Mass.</text:p>
          </table:table-cell>
          <table:table-cell table:style-name="ce1" office:value-type="string" calcext:value-type="string">
            <text:p>Lyman Family in East Hampton, Mass.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9_h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D. Lee on a denied job position</text:p>
          </table:table-cell>
          <table:table-cell table:style-name="ce1" office:value-type="string" calcext:value-type="string">
            <text:p>Lee, J.D.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5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H. Kellorn on college friends, illness, and life news</text:p>
          </table:table-cell>
          <table:table-cell table:style-name="ce1" office:value-type="string" calcext:value-type="string">
            <text:p>Kellorn, John H.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4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. Himes apologizing for his delay in delivering a year book</text:p>
          </table:table-cell>
          <table:table-cell table:style-name="ce1" office:value-type="string" calcext:value-type="string">
            <text:p>Himes, George H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3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 Erastus Higley with a poem</text:p>
          </table:table-cell>
          <table:table-cell table:style-name="ce1" office:value-type="string" calcext:value-type="string">
            <text:p>Higley, Erastus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2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.C. Hetzler on Bible meetings</text:p>
          </table:table-cell>
          <table:table-cell table:style-name="ce1" office:value-type="string" calcext:value-type="string">
            <text:p>Hetzler, P.C.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Guernsey on school, music lessons, visiting William Denison, and plans to teach in Oregon</text:p>
          </table:table-cell>
          <table:table-cell table:style-name="ce1" office:value-type="string" calcext:value-type="string">
            <text:p>Guernsey, Lucy A.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0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Guernsey on family news, school, traveling, and future plans</text:p>
          </table:table-cell>
          <table:table-cell table:style-name="ce1" office:value-type="string" calcext:value-type="string">
            <text:p>Guernsey, Lucy A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0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H. and Mary Guernsey with greetings and family news</text:p>
          </table:table-cell>
          <table:table-cell table:style-name="ce1" office:value-type="string" calcext:value-type="string">
            <text:p>Guernsey, J.H.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9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riffith &amp; Deal on selling land for tax purposes</text:p>
          </table:table-cell>
          <table:table-cell table:style-name="ce1" office:value-type="string" calcext:value-type="string">
            <text:p>Griffith &amp; Deal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7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 Reverend William Clift on the Denison family genealogy</text:p>
          </table:table-cell>
          <table:table-cell table:style-name="ce1" office:value-type="string" calcext:value-type="string">
            <text:p>Clift, William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8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rs. C.E. George on the Territorial Fair, a new pastor, and health</text:p>
          </table:table-cell>
          <table:table-cell table:style-name="ce1" office:value-type="string" calcext:value-type="string">
            <text:p>George, Mrs. C.E.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6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Geer on investing and Horace's marriage</text:p>
          </table:table-cell>
          <table:table-cell table:style-name="ce1" office:value-type="string" calcext:value-type="string">
            <text:p>Geer, Lucy A.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5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rs. A.E. Forrey on delays in writing and visits from friends</text:p>
          </table:table-cell>
          <table:table-cell table:style-name="ce1" office:value-type="string" calcext:value-type="string">
            <text:p>Forrey?, Mrs. A.E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4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rs. A.E. Forrey declining an offer</text:p>
          </table:table-cell>
          <table:table-cell table:style-name="ce1" office:value-type="string" calcext:value-type="string">
            <text:p>Forrey?, Mrs. A.E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4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lla on teaching, news from Forest Grove, and Bible study</text:p>
          </table:table-cell>
          <table:table-cell table:style-name="ce1" office:value-type="string" calcext:value-type="string">
            <text:p>?, Ella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3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yra Eells on missing Forest Grove, religious waste, and news</text:p>
          </table:table-cell>
          <table:table-cell table:style-name="ce1" office:value-type="string" calcext:value-type="string">
            <text:p>Eells, Myra Fairbanks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2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yron Eells declining an invitation</text:p>
          </table:table-cell>
          <table:table-cell table:style-name="ce1" office:value-type="string" calcext:value-type="string">
            <text:p>Eells, Myron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2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yron Eells regarding certificates of delegateship</text:p>
          </table:table-cell>
          <table:table-cell table:style-name="ce1" office:value-type="string" calcext:value-type="string">
            <text:p>Eells, Cushing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2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by Myron Eells on behalf of Reverend Lyman</text:p>
          </table:table-cell>
          <table:table-cell table:style-name="ce1" office:value-type="string" calcext:value-type="string">
            <text:p>Eells, Myron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2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yron Eells on sending his publication of Congregationalist history</text:p>
          </table:table-cell>
          <table:table-cell table:style-name="ce1" office:value-type="string" calcext:value-type="string">
            <text:p>Eells, Myron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2_e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yra and Myron Eells with thanks and well wishes</text:p>
          </table:table-cell>
          <table:table-cell table:style-name="ce1" office:value-type="string" calcext:value-type="string">
            <text:p>Eells, Myra and Myron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2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S. Eaton on camping, boarding, and berry-picking</text:p>
          </table:table-cell>
          <table:table-cell table:style-name="ce1" office:value-type="string" calcext:value-type="string">
            <text:p>Eaton, Mary S.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E. Dwinell on train tickets for a trip East</text:p>
          </table:table-cell>
          <table:table-cell table:style-name="ce1" office:value-type="string" calcext:value-type="string">
            <text:p>Dwinell, J.E.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0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and Fanny Duncan on illnesses, travels, and deaths</text:p>
          </table:table-cell>
          <table:table-cell table:style-name="ce1" office:value-type="string" calcext:value-type="string">
            <text:p>Duncan, John T.</text:p>
          </table:table-cell>
          <table:table-cell table:style-name="ce1" table:number-columns-repeated="2"/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8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T. Duncan, Jr. on living in Boston and family news</text:p>
          </table:table-cell>
          <table:table-cell table:style-name="ce1" office:value-type="string" calcext:value-type="string">
            <text:p>Duncan, John T. Jr.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9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T. Duncan, Jr. on his youthful wandering</text:p>
          </table:table-cell>
          <table:table-cell table:style-name="ce1" office:value-type="string" calcext:value-type="string">
            <text:p>Duncan, John T. Jr.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9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T. Duncan, Jr. on Margaret and real estate</text:p>
          </table:table-cell>
          <table:table-cell table:style-name="ce1" office:value-type="string" calcext:value-type="string">
            <text:p>Duncan, John T. Jr.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9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ancis and Caroline Denison on slavery</text:p>
          </table:table-cell>
          <table:table-cell table:style-name="ce1" office:value-type="string" calcext:value-type="string">
            <text:p>Denison, Francis and Caroline</text:p>
          </table:table-cell>
          <table:table-cell table:style-name="ce1" table:number-columns-repeated="2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7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likely from William and Caroline Denison on illness, chores, and various news</text:p>
          </table:table-cell>
          <table:table-cell table:style-name="ce1" office:value-type="string" calcext:value-type="string">
            <text:p>Denison, William? and Caroline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7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ine Denison on the death of her son, William</text:p>
          </table:table-cell>
          <table:table-cell table:style-name="ce1" office:value-type="string" calcext:value-type="string">
            <text:p>Denison, Francis and Caroline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7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. and Sarah Denison on marriages, Francis, and California</text:p>
          </table:table-cell>
          <table:table-cell table:style-name="ce1" office:value-type="string" calcext:value-type="string">
            <text:p>Denison, Edward H.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6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. Denison on family news, his father's death, and his church</text:p>
          </table:table-cell>
          <table:table-cell table:style-name="ce1" office:value-type="string" calcext:value-type="string">
            <text:p>Denison, Edward H.</text:p>
          </table:table-cell>
          <table:table-cell table:style-name="ce1" table:number-columns-repeated="2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6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C. Creegan with suggestions for ministers in New York</text:p>
          </table:table-cell>
          <table:table-cell table:style-name="ce1" office:value-type="string" calcext:value-type="string">
            <text:p>Creegan, C.C. (Secretary of the New York Home Missionary Society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5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enry Winslow Corbett on finances and receipts</text:p>
          </table:table-cell>
          <table:table-cell table:style-name="ce1" office:value-type="string" calcext:value-type="string">
            <text:p>Corbett, Henry Winslow (Pacific University Treasurer)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4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enry Winslow Corbett (Pacific University Treasurer) to Reverend Lyman</text:p>
          </table:table-cell>
          <table:table-cell table:style-name="ce1" office:value-type="string" calcext:value-type="string">
            <text:p>Corbett, Henry Winslow (Pacific University Treasurer)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4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da Coburn on vacations and Pacific University's commencement</text:p>
          </table:table-cell>
          <table:table-cell table:style-name="ce1" office:value-type="string" calcext:value-type="string">
            <text:p>Coburn, Ada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3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orace M. Clark inquiring about life in Oregon</text:p>
          </table:table-cell>
          <table:table-cell table:style-name="ce1" office:value-type="string" calcext:value-type="string">
            <text:p>Clark, Horace M.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2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ssy on her son's illness and squabbling neighbors</text:p>
          </table:table-cell>
          <table:table-cell table:style-name="ce1" office:value-type="string" calcext:value-type="string">
            <text:p>Cassy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0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oice from C.H. Myers, Plumber, Gas and Steam Fitter</text:p>
          </table:table-cell>
          <table:table-cell table:style-name="ce1" office:value-type="string" calcext:value-type="string">
            <text:p>C.H. Myers, Plumber, Gas and Steam Fitter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Invoice</text:p>
          </table:table-cell>
          <table:table-cell table:style-name="ce1" office:value-type="string" calcext:value-type="string">
            <text:p>PUA_MS31_1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wis Bodwell on slavery, politics, and faith</text:p>
          </table:table-cell>
          <table:table-cell table:style-name="ce1" office:value-type="string" calcext:value-type="string">
            <text:p>Bodwell, Lewis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9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.A. Benton on responding to requests and the Railway</text:p>
          </table:table-cell>
          <table:table-cell table:style-name="ce1" office:value-type="string" calcext:value-type="string">
            <text:p>Benton, L.A.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8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s S. Beecher requesting information for his Historical Catalogue</text:p>
          </table:table-cell>
          <table:table-cell table:style-name="ce1" office:value-type="string" calcext:value-type="string">
            <text:p>Beecher, Willis S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estionnaire from Willis S. Beecher for his seminary's Historical Catalogue</text:p>
          </table:table-cell>
          <table:table-cell table:style-name="ce1" office:value-type="string" calcext:value-type="string">
            <text:p>Beecher, Willis S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7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. Atkinson on Rev. Lyman's payment for teaching at Pacific University</text:p>
          </table:table-cell>
          <table:table-cell table:style-name="ce1" office:value-type="string" calcext:value-type="string">
            <text:p>Atkinson, George H.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5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M. Atkinson on insurance options</text:p>
          </table:table-cell>
          <table:table-cell table:style-name="ce1" office:value-type="string" calcext:value-type="string">
            <text:p>Atkinson, Edward M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M. Atkinson concerning a money order</text:p>
          </table:table-cell>
          <table:table-cell table:style-name="ce1" office:value-type="string" calcext:value-type="string">
            <text:p>Atkinson, Edward M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M. Atkinson asking for insurance information</text:p>
          </table:table-cell>
          <table:table-cell table:style-name="ce1" office:value-type="string" calcext:value-type="string">
            <text:p>Atkinson, Edward M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_c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verend Horace Lyman requesting payment from Pacific University</text:p>
          </table:table-cell>
          <table:table-cell table:style-name="ce1" office:value-type="string" calcext:value-type="string">
            <text:p>Lyman, Horace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6_d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nn about a family death, illness, and boarding college students</text:p>
          </table:table-cell>
          <table:table-cell table:style-name="ce1" office:value-type="string" calcext:value-type="string">
            <text:p>An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3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American Home Missionary Society on grant funds</text:p>
          </table:table-cell>
          <table:table-cell table:style-name="ce1" office:value-type="string" calcext:value-type="string">
            <text:p>American Home Missionary Society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_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American Home Missionary Society on giving Rev. Lyman a commission</text:p>
          </table:table-cell>
          <table:table-cell table:style-name="ce1" office:value-type="string" calcext:value-type="string">
            <text:p>American Home Missionary Society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2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L. Adam on the Class of 1877 of Williams College reunion</text:p>
          </table:table-cell>
          <table:table-cell table:style-name="ce1" office:value-type="string" calcext:value-type="string">
            <text:p>Adam, William L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1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rom A. Roberts Clothier, Merchant Tailor and Hatter, to Reverend Lyman</text:p>
          </table:table-cell>
          <table:table-cell table:style-name="ce1" office:value-type="string" calcext:value-type="string">
            <text:p>A. Roberts Clothier, Merchant Tailor and Hat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Invoice</text:p>
          </table:table-cell>
          <table:table-cell table:style-name="ce1" office:value-type="string" calcext:value-type="string">
            <text:p>PUA_MS31_4_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Wm. T. Probert's Malarial Remedy advertisement</text:p>
          </table:table-cell>
          <table:table-cell table:style-name="ce1"/>
          <table:table-cell table:style-name="ce1" office:value-type="string" calcext:value-type="string">
            <text:p>New York: Geo. E. King, General Agent</text:p>
          </table:table-cell>
          <table:table-cell table:style-name="ce1"/>
          <table:table-cell table:style-name="ce1" office:value-type="string" calcext:value-type="string">
            <text:p>1875/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31_86_M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croft publisher's school textbook advertisement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31_86_l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tual Life Insurance blank receipt</text:p>
          </table:table-cell>
          <table:table-cell table:style-name="ce1" office:value-type="string" calcext:value-type="string">
            <text:p>Mutual Life Insurance Company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31_86_k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circa 187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son, Hinkle &amp; Co. textbook price list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31_86_i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aiah 12:3 scripture card with floral illustration</text:p>
          </table:table-cell>
          <table:table-cell table:style-name="ce1" table:number-columns-repeated="3"/>
          <table:table-cell table:style-name="ce1" office:value-type="string" calcext:value-type="string">
            <text:p>187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31_86_h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circa 1870-18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Bible Society advertisement</text:p>
          </table:table-cell>
          <table:table-cell table:style-name="ce1" office:value-type="string" calcext:value-type="string">
            <text:p>Oregon Bible Society</text:p>
          </table:table-cell>
          <table:table-cell table:style-name="ce1" office:value-type="string" calcext:value-type="string">
            <text:p>Portland: Waite, Printe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31_86_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lerical Kiss' news clipping</text:p>
          </table:table-cell>
          <table:table-cell table:style-name="ce1" table:number-columns-repeated="3"/>
          <table:table-cell table:style-name="ce1" office:value-type="string" calcext:value-type="string">
            <text:p>187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31_86_d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circa 1870-18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ock Exchange call sheet, February 6, 1883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31_86_a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11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y Frances Lyman to her parents, Reverend and Mary Denison Lyman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p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James Lyman to his brother Reverend Lyman</text:p>
          </table:table-cell>
          <table:table-cell table:style-name="ce1" office:value-type="string" calcext:value-type="string">
            <text:p>Lyman, James</text:p>
          </table:table-cell>
          <table:table-cell table:style-name="ce1" table:number-columns-repeated="2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2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53:45+00:00</meta:creation-date>
    <dc:date>2025-11-04T06:53:45+00:00</dc:date>
  </office:meta>
</office:document-meta>
</file>