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8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5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4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 | 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5 Mardi Gras ticket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5"/>
          <table:table-cell table:style-name="ce1" office:value-type="string" calcext:value-type="string">
            <text:p>Mardi Gras 1996-1998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rly Success Program inform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6-1998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4 Mardi Gras poster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30th anniversary brochur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tline of services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dication and anniversary progra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ital Campaign newsletter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-07-15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O Director with new sign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-08-1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to ground breaking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4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5 Mardi Gras invit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tline of services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ital Campaign pamphlet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th anniversary program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-10-1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6 Mardi Gras poster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0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from Mark Hatfield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0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1-2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, D. 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di Gras portrait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6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4 Mardi Gra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3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2-12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bus flee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at Head Start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eth brushing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y Roloff at Head Start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students at librar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ower Door test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7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therization for window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6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therizatio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5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Youth summer camp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 Housing Month poste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 in a classroom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2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ying with block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with puzzle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 projec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9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loween at Head Star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8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7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face pain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6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class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7-05</text:p>
          </table:table-cell>
          <table:table-cell table:style-name="ce1" table:number-columns-repeated="2"/>
          <table:table-cell table:style-name="ce1" office:value-type="string" calcext:value-type="string">
            <text:p>dye diffusion transfer print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th anniversary collag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building lob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1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view of new buil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0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Action's new buil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9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ke cutt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8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ing displa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it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exhibit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d open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Action sig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bbon cutt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2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1-03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dedic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lelight vigil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7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/April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2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2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2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4:25:47+00:00</meta:creation-date>
    <dc:date>2025-11-18T14:25:47+00:00</dc:date>
  </office:meta>
</office:document-meta>
</file>