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leaning against w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stage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ffee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enjoying a Thanksgiving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unity memb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's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eeping u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on a blanke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;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the sound board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;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at Centro Cultura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;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s in the main hal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;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dio broadcas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;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the offi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offi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ding the pap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pla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 sing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video camer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quet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rd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from a podiu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laug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office work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ing an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e work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sitting in front of cla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teac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paper cut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ting outside Centro Cultura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ing a Centro Cultural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work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in the main hal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 in a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sharing a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ance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his ti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d in costu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sible childcar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and children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e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mmunity memb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on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at a mee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donated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cak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foo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and childre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food at a picn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iling mainten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convers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childr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decor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per craf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nking a sod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playing guita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on an empty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ucation award ceremon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icing cak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4-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unity memb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at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cultural teach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real neckla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m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ds in soda bottle ga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picn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entro Cultural's front door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itary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progress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temalan fla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speec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's day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's day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ndbreaking ceremon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 cutting ceremony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outside Central Cultural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the parking l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photograp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hitting a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beautifi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group photograph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wn leading a Children's Day parad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childr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arad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dress at a community ev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unity ev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family portrai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f migrant labor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hurch servi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ing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ated clothing and toy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gather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ebla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sitt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ation for migrant labor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of migrant labor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n Easter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an Easter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ster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ching televi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riting in a noteboo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ax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eat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wing off bab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 coat of pai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thday cak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nging 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oor bow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coo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out in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gram accomplishm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tal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iling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offi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gnizing accomplishm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pecting the cei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cational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l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atul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nging in the shad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iling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pai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a projec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r thea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rbequ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cational trai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ps and sod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at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lothing and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line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dance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ing traditional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shing ski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wing off a d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s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folk danc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traditional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ing the sala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in the kitch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dese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in traditional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lk dance from Michoacá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outside of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mariachi mus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floral skirts and shi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queen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cowboys and cowgirl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s and cowgirl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s in Jalisco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in a Jalisco ski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cking the piñata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mariachi sing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 Baile de Los Vieji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mbreros and ponch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lothing and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in traditional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ed tabl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rehearsal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ultur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poncho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rflowing baske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demonst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leted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ng a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in the refrigerato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and warming u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elebrating Cinco de Mayo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guitars and a trump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four wom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a projec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in the lobb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ted for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out in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a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carpe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ying carp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ing up for a Christmas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gif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Thanksgiving with mariachi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representing different job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ing different occup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n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d as ancient Mesoameric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nco de Mayo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piñat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of childr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ing an awar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lding his turke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joying Thanksgiv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bles set for Thanksgiv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coo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musical accompanim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a piñat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edic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 and s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Centro Cultural's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Diá de Muertos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decorations in the main hall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y of the Dea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 in front of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in front of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ort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musici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skelet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Guatemalan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s from Jalisco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an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ling beauty quee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and princ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oor beaut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3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2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1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princ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ponso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s answering ques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riachi musici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ffing a boot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ing a beauty que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pping off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children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 with bouquet of flow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s stan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scorting beauty quee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st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nd rais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 smi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 answering ques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s sit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les, food and flow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winn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ange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hristmas pagea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-piñata scrambl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 of atten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ity sce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queuing for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ng out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athering of founding membe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umpet play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arols at a holiday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at a Christmas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Christmas caro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part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ng Christmas tre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nging at a Christmas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ring a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with Christmas gif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remai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ssing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iñata aftermat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d of the holiday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up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lean-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andy mayhe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out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agea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Christmas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a Christmas gif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res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drink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turing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under the tre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Christmas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rding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made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da brea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pl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fruit sala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od time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stuff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ganiz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ong the po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a brea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feteria tra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zen turke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ll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ked good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ing turke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irring the p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ertime grill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out desser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ucking cor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iron skill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ving to the camer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hing up some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et moment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l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dish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pping potato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te of traditional Mexican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traditional Mexica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made tortilla chi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ep fried tortillas chi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serve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eling potato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ooking less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tortillas less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hopping scalli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pressed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ma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press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ladling so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oo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elebration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event audie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aring no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peaking into micropho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ying busy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SOL Manufacturing Progra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vent in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to a crow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event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,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,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k, chicken and ri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giving a spee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ddressing crow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mee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's main stag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3-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e of hang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podiu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eeping 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stage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gathering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ce setting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sing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kets of fru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round the tabl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ually playing guita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on 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nding at a podiu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ing a public mee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chnology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ompu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computer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ircuit boar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tilizing a work 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compu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with a teac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d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jector in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certificat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work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se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perform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ry ti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looking up from his stud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y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discu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around a 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ject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s or tuto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a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school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iewing an assignm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isting a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lain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helping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book in us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iew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learn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teac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orking in group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earing nametag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work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lear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lear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at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gaged in group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home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desk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cen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t a des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tino youth sing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lunteer appreci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[end]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ked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dance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d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line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in traditional costu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elebrating Mexican tradi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learning tortillas from Mar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making miso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prog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lain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to a formal crowd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convers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sharing a meal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kitche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gathering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applaud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out leafle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a red coa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 into micropho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ual portrait of two m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abou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color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crowd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room dancing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cray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jigsaw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hand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baby, colo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in a blue dres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the dishwas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derly woman with bab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her baby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volunte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ina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loth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io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dio disc jockey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unity eve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at Centro Cultural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ing with Santa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epai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isa Esquio and children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celebra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founding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key Basketb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rose garden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playing guit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bik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ing up at the kitchen window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offi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en fu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shopp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sting marshmallow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eat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known ma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health cent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 fire on the bea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the pea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next to an American fla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ical check-u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encement spea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weep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iends outside Centro Cultural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swing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loth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ding from the pulp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ro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ildren in and on a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9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tting in li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his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lling paper bag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rail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t a compu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a part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a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ack tim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res Hernandez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deo tap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a pyrami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a Centro Cultural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boys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ddresses crowd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itting down to homework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making a silly face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scilla Orozco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sungla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her gard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ler park group photo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polto Hernandez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eeping gir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volunteer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onymous portra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rest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a baby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-1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chocolate cak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conversation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and s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ceremon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tar bo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ing in traditional dre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the pulp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dancing in a circl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with her famil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eve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nceañera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bbing at cand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folk danc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ptism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rt of a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sig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sting marshmallow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nceañera 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and woma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olic 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low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gious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tting a piñata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a Quinceañe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d for a Quinceañe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her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ing with Our Lady of Guadalup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lothing and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y of the child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our 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rtificates in auditoriu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other group sh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ceive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hot of wom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h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ing after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ving a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s and their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certificat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being congratulate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ertificat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ng out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e presentation of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ation of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and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Camps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shares a hu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ceive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usicia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ostumes and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aftermath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al perform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riachi sing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stag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on 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traditional costum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worshi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nu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traditional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in a pink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holding a ros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nco de Mayo advertis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al perform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stening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pasto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elebra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ta Clau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edy sketch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ad clow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ta Claus visiting Centro Cultura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and American flag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commun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a 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uing up the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recep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oms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est leading a worshi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warded tia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winn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of the old 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nging at a 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gious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guest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 with religious symbol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rambling for cand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children in traditional costum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children in traditional costum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smash a 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pink dre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joying music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ward ceremony or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tory of Our Lady of Guadalup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 students with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shaking a student's han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onstage prese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rgyman standing with men and a wo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next to clerg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have finished their mea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rgyman enjoying a meal with a man and wo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people enjoying a meal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enjoying traditional Mexican food at a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with Mariachi music and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formal Mariachi music on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on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s dancing Ballet Folklorico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et Folklorico presentation at Centro Cultural Community Cen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rginia Garcia Memorial Health Center volunteer presenting his boar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lunteer from Virginia Garcia Memorial Health Cen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bor exchange men leveling groun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men working with landscaping soi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aiting to talk with Clerg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her student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bor exchange men readying ground for gra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and daughter outside of church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walkway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oy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clothing and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ishing construc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sig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ig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ially constructed community cent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lding a piñata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ig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concret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center construc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worker on roof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ial arts class doing pushu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down to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formal gathering of friend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ial arts cla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meal in the main hall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el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bles decorated for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ed tab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down to a Thanksgiving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stuffed anim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tama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tting on glov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break from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a break from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pas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spaghetti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in the Centro Cultural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prep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dish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coop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ruits and vegetab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pantr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their childr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piñata stic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a woman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Mexic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el discuss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veway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hanksgiving me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ck of Centro Cultural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 entrance to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king outside of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front of Centro Cultura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Centro Cultur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Centro Cultural and ca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tortilla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d for sal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elling food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plates of foo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tortilla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barbecu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engaged in 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en having a conversati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a less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ucational program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ical staff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council in sess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sitting in a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front of a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sess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looking over education materi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olo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preparing materia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 projec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and their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education at Centro Cultur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Centro Cultural page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nd teacher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with his text boo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spaper Article about Centro Cultural</text:p>
          </table:table-cell>
          <table:table-cell table:style-name="ce1" table:number-columns-repeated="2"/>
          <table:table-cell table:style-name="ce1" office:value-type="string" calcext:value-type="string">
            <text:p>Olivas, Ramon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meeting in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their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engaged in 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being taught at Centro Cultur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her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adul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 during Christmas holida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tchen sink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toring se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b trai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mee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a compu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brai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ying laund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ral basketball cou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family photograp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family photograp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a goos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holding a ba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and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sitting on a tir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s pla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their famil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playing basketb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loung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ying laundr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front of cabi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playing basketball in rural Oreg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in swing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project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t a migrant cam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m with troph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sin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sorting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icnic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t a migrant farmers camp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t migrant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receiving a plate of food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sala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icing fru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ter in the kitch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rcial dishwas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25:50+00:00</meta:creation-date>
    <dc:date>2025-11-18T14:25:50+00:00</dc:date>
  </office:meta>
</office:document-meta>
</file>