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tterman Home, 1898</text:p>
          </table:table-cell>
          <table:table-cell table:style-name="ce1" office:value-type="string" calcext:value-type="string">
            <text:p>Peterson, Su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31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2"/>
          <table:table-cell table:style-name="ce1" office:value-type="string" calcext:value-type="string">
            <text:p>Cedar Mill Heritage Quilt item CMLpic_000028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dar Mill Heritage Quilt ribbon cutting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64d</text:p>
          </table:table-cell>
          <table:table-cell table:style-name="ce1" office:value-type="string" calcext:value-type="string">
            <text:p>Private collection | Library History Collection, Cedar Mill Community Library 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8/1976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2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brary rummage sale aka the M.E.S.S., September 18, 1976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63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8/197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2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on floor with heritage quilt completing the final touches, August 1976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61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8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2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Simpson in front of Heritage Quilt, September 18, 1976.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60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8/1976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2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e Peterson in front of Heritage Quilt, September 18, 1976.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59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8/1976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2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ly Freed in front of Heritage Quilt, September 18, 1976.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58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8/1976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ilter Sue Jones in front of Heritage Quilt, September 18, 1976.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57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8/1976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2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ilter Diane West in front of Heritage Quilt, September 18, 1976.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56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8/1976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ilter Mildred Kidby in front of Heritage Quilt, September 18, 1976.  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55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8/1976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2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itage quilt raffle winners with library board members, September 18, 1976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54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8/1976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2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urine Neuberger draws winning ticket in raffle of Cedar Mill Heritage Quilt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51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8/1976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2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itage Quilt raffle drawing with board members and guest Maurine Neuberger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50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8/1976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2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play of Heritage Quilt at raffle event, September 18, 1976 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48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8/1976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2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brary interior with group listening to presentation about Heritage Quilt before raffle drawing, September 18, 1976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47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8/1976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2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itage Quilt on display in library before raffle drawing, September 18, 1976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46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8/1976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2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Walker Home, 1857</text:p>
          </table:table-cell>
          <table:table-cell table:style-name="ce1" office:value-type="string" calcext:value-type="string">
            <text:p>Simpson, Ruth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43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2"/>
          <table:table-cell table:style-name="ce1" office:value-type="string" calcext:value-type="string">
            <text:p>Cedar Mill Heritage Quilt item CMLpic_000028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2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dar Mill, 1859</text:p>
          </table:table-cell>
          <table:table-cell table:style-name="ce1" office:value-type="string" calcext:value-type="string">
            <text:p>Ackerman, Judy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41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2"/>
          <table:table-cell table:style-name="ce1" office:value-type="string" calcext:value-type="string">
            <text:p>Cedar Mill Heritage Quilt item CMLpic_000028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oneer Cemetery</text:p>
          </table:table-cell>
          <table:table-cell table:style-name="ce1" office:value-type="string" calcext:value-type="string">
            <text:p>Killpark, Judy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40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2"/>
          <table:table-cell table:style-name="ce1" office:value-type="string" calcext:value-type="string">
            <text:p>Cedar Mill Heritage Quilt item CMLpic_000028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al Cancellation</text:p>
          </table:table-cell>
          <table:table-cell table:style-name="ce1" office:value-type="string" calcext:value-type="string">
            <text:p>Armstrong, Margy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39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2"/>
          <table:table-cell table:style-name="ce1" office:value-type="string" calcext:value-type="string">
            <text:p>Cedar Mill Heritage Quilt item CMLpic_000028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House, 1863</text:p>
          </table:table-cell>
          <table:table-cell table:style-name="ce1" office:value-type="string" calcext:value-type="string">
            <text:p>Packer, Mary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37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2"/>
          <table:table-cell table:style-name="ce1" office:value-type="string" calcext:value-type="string">
            <text:p>Cedar Mill Heritage Quilt item CMLpic_000028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dar Mill Falls</text:p>
          </table:table-cell>
          <table:table-cell table:style-name="ce1" office:value-type="string" calcext:value-type="string">
            <text:p>Jandik, Sandy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36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2"/>
          <table:table-cell table:style-name="ce1" office:value-type="string" calcext:value-type="string">
            <text:p>Cedar Mill Heritage Quilt item CMLpic_000028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ters Home and Apple Tree, 1885</text:p>
          </table:table-cell>
          <table:table-cell table:style-name="ce1" office:value-type="string" calcext:value-type="string">
            <text:p>Van Veen, Muriel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35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2"/>
          <table:table-cell table:style-name="ce1" office:value-type="string" calcext:value-type="string">
            <text:p>Cedar Mill Heritage Quilt item CMLpic_000028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nding Oaks</text:p>
          </table:table-cell>
          <table:table-cell table:style-name="ce1" office:value-type="string" calcext:value-type="string">
            <text:p>Kennedy, Wilma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34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2"/>
          <table:table-cell table:style-name="ce1" office:value-type="string" calcext:value-type="string">
            <text:p>Cedar Mill Heritage Quilt item CMLpic_000028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itage Quilt of Cedar Mill</text:p>
          </table:table-cell>
          <table:table-cell table:style-name="ce1" office:value-type="string" calcext:value-type="string">
            <text:p>Ackerman, Judy |  Armstrong, Margye |  Corey, Shirley |  Freed, Dolly |  Hampton, Lalia |  Jandik, Sandy |  Jones, Sue |  Kennedy, Wilma |  Kidby, Mildred |  Killpack, Judy |  Noyes, Marvel |  Packer, Mary |  Peterson, Sue |  Simpson, Ruth |  Van Veen, Muriel |  West, Dian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28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urine Neuberger speaks  at library before fund raising raffle drawing, September 18, 1976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49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8/197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for drawing of raffle ticket for handmade quilt, September 18, 1976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45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8/197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t Tualatin View School, 1926</text:p>
          </table:table-cell>
          <table:table-cell table:style-name="ce1" office:value-type="string" calcext:value-type="string">
            <text:p>Noyes, Marvel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38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Cedar Mill Heritage Quilt item CMLpic_000028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ley Chapel, 1892</text:p>
          </table:table-cell>
          <table:table-cell table:style-name="ce1" office:value-type="string" calcext:value-type="string">
            <text:p>West, Dian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30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Cedar Mill Heritage Quilt item CMLpic_000028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edy Grange 339</text:p>
          </table:table-cell>
          <table:table-cell table:style-name="ce1" office:value-type="string" calcext:value-type="string">
            <text:p>Corey, Shirley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33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Cedar Mill Heritage Quilt item CMLpic_000028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atter Home and Holly, 1917</text:p>
          </table:table-cell>
          <table:table-cell table:style-name="ce1" office:value-type="string" calcext:value-type="string">
            <text:p>Jones, Su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42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Cedar Mill Heritage Quilt item CMLpic_000028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dar Mill School, 1884</text:p>
          </table:table-cell>
          <table:table-cell table:style-name="ce1" office:value-type="string" calcext:value-type="string">
            <text:p>Kidby, Mildred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29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Cedar Mill Heritage Quilt item CMLpic_000028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ne Pine and Cornell Road</text:p>
          </table:table-cell>
          <table:table-cell table:style-name="ce1" office:value-type="string" calcext:value-type="string">
            <text:p>Hampton, Lalia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32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Cedar Mill Heritage Quilt item CMLpic_000028</text:p>
          </table:table-cell>
          <table:table-cell table:style-name="ce1" table:number-columns-repeated="2"/>
          <table:table-cell table:style-name="ce1" office:value-type="string" calcext:value-type="string">
            <text:p>Oak Hill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icraft, rummage sale to benefit library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MLtxt_000007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text is for research and educational purposes only. Rights may be reserved; responsibility for securing permissions to distribute, publish or reproduce rests with the user. For additional information, please contact the Cedar Mill Community Library at askuscml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6/1976</text:p>
          </table:table-cell>
          <table:table-cell table:style-name="ce1" table:number-columns-repeated="2"/>
          <table:table-cell table:style-name="ce1" office:value-type="string" calcext:value-type="string">
            <text:p>newspaper clippings</text:p>
          </table:table-cell>
          <table:table-cell table:style-name="ce1" table:number-columns-repeated="2"/>
          <table:table-cell table:style-name="ce1" office:value-type="string" calcext:value-type="string">
            <text:p>Argus (Hillsboro, Or.)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Quilted Cedar Mill heritage to help library</text:p>
          </table:table-cell>
          <table:table-cell table:style-name="ce1" office:value-type="string" calcext:value-type="string">
            <text:p>Beaverton Valley Times, Beaverton, Oregon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MLtxt_000006</text:p>
          </table:table-cell>
          <table:table-cell table:style-name="ce1" office:value-type="string" calcext:value-type="string">
            <text:p>Library History Collection, Cedar Mill Community Library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text is for research and educational purposes only. Rights may be reserved; responsibility for securing permissions to distribute, publish or reproduce rests with the user. For additional information, please contact the Cedar Mill Community Library at askuscml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8/1/1976</text:p>
          </table:table-cell>
          <table:table-cell table:style-name="ce1" table:number-columns-repeated="2"/>
          <table:table-cell table:style-name="ce1" office:value-type="string" calcext:value-type="string">
            <text:p>newspaper clipping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ritage Quilt of Cedar Mill - An Oregon Community</text:p>
          </table:table-cell>
          <table:table-cell table:style-name="ce1" office:value-type="string" calcext:value-type="string">
            <text:p>Pearson, Gertrude Walters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MLtxt_000005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text is for research and educational purposes only. Rights may be reserved; responsibility for securing permissions to distribute, publish or reproduce rests with the user. For additional information, please contact the Cedar Mill Community Library at askuscml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pamphlets;</text:p>
          </table:table-cell>
          <table:table-cell table:style-name="ce1" table:number-columns-repeated="2"/>
          <table:table-cell table:style-name="ce1" office:value-type="string" calcext:value-type="string">
            <text:p>Cedar Mill Heritage Quilt item CMLpic_000028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thryn Greathouse and son Mark with Cedar Mill Heritage Quilt, 1996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_000062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olunteers create catalog cards for donated books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07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oks donated during Ice Cream Social, November 21, 1975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06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ying carpet at 12505 NW Cornell Road storefront library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11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brary board of directors January 1976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21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CMCL Oral History Collection, Founders Series, available online at http://cmclibrary.libsyn.com/webpage/category/Founders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brary sign January 1976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20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alentine's Day storytime 1978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19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CMCL Oral History Collection, Founders Series, available online at http://cmclibrary.libsyn.com/founder-history-2011-janette-gill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alentine's Day storytime 1978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18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CMCL Oral History Collection, Founders Series, available online at http://cmclibrary.libsyn.com/founder-history-2011-janette-gill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brary staff December 1977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17h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1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Founders' Oral History Series http://cmclibrary.libsyn.com/founder-history-2012-mary-packer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brary board of directors December 1977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16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1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CMCL Oral History Collection, Founders Series, available online at http://cmclibrary.libsyn.com/webpage/category/Founders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brary's first rummage sale aka the M.E.S.S.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14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8/197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uture home of the Cedar Mill Community Library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09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quette of proposed library building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12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 book van parked outside empty store location intended for new library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02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brary Sign 1975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01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4:32:38+00:00</meta:creation-date>
    <dc:date>2025-11-18T14:32:38+00:00</dc:date>
  </office:meta>
</office:document-meta>
</file>