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at the 1966 Luau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6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line for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guard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-mak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green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e Peckard and Hilston Nuuhiwa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ipu gourd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morous danc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Inouye at the 1975 Pacific University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danc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on stag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red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ha Willett, Wanda Fountain and Lindy Shimizu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rform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roasting pit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'uli'uli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ly d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9 Luau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4, 197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orange satin dres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leis for the 1983 Luau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ance at the 1988 Luau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green satin on their way to a Luau performance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e Yokouchi and other parent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alking to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au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 concession stand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roast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n the steps of Marsh Hall during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Fred Scheller on stag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Scheller and "Doug"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yellow orchid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s. Miyazono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s. Ah Ching with anthurium flower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leis at the Luau</text:p>
          </table:table-cell>
          <table:table-cell table:style-name="ce1" table:number-columns-repeated="3"/>
          <table:table-cell table:style-name="ce1" office:value-type="string" calcext:value-type="string">
            <text:p>1970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y Chung and Leila Tong dancing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nale at the Luau</text:p>
          </table:table-cell>
          <table:table-cell table:style-name="ce1" table:number-columns-repeated="3"/>
          <table:table-cell table:style-name="ce1" office:value-type="string" calcext:value-type="string">
            <text:p>1981/198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04:49+00:00</meta:creation-date>
    <dc:date>2025-11-12T22:04:49+00:00</dc:date>
  </office:meta>
</office:document-meta>
</file>