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singing around a pian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Nitta and friend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and Chris Wyatt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th Imada at an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 and Colleen Keliikoa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card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on Kodani and Lenore Uchimura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board gam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, Juanita Chang and Mia Akau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 and Chris Wyat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olding Song Lyric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aplan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Nakagaw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ston Nuuhiwa and 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Rodrigues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ane Morihara and others with Song Lyrics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clothed for a perform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nna and frien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ice skating rink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Dinner</text:p>
          </table:table-cell>
          <table:table-cell table:style-name="ce1" table:number-columns-repeated="3"/>
          <table:table-cell table:style-name="ce1" office:value-type="string" calcext:value-type="string">
            <text:p>1969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Dou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6:19+00:00</meta:creation-date>
    <dc:date>2025-11-12T22:06:19+00:00</dc:date>
  </office:meta>
</office:document-meta>
</file>