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ying Turtle</text:p>
          </table:table-cell>
          <table:table-cell table:style-name="ce1" office:value-type="string" calcext:value-type="string">
            <text:p>Brumfield, Tyler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4_1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t in a Rat</text:p>
          </table:table-cell>
          <table:table-cell table:style-name="ce1" office:value-type="string" calcext:value-type="string">
            <text:p>Nall, Stell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A_ART_2024_1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0.5" x 38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l Miners, West Virginia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PUA_ART_2024_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7" x 34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ppy Colt</text:p>
          </table:table-cell>
          <table:table-cell table:style-name="ce1" table:number-columns-repeated="3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1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38" x 54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ting Filly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40" x 56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y Ponies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ant Thunder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7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24" x 40.2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culturation</text:p>
          </table:table-cell>
          <table:table-cell table:style-name="ce1" office:value-type="string" calcext:value-type="string">
            <text:p>Fenimore Levy, Jeann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5_4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2 in x 30 in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e Mama</text:p>
          </table:table-cell>
          <table:table-cell table:style-name="ce1" office:value-type="string" calcext:value-type="string">
            <text:p>Stojka, Ceij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A_ART_2023_3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48" L x 36.5" H x 1.5" W</text:p>
            <text:p>39.5" L x 27.5" H unframed </text:p>
          </table:table-cell>
          <table:table-cell table:style-name="ce1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'ihau Shell Lei</text:p>
          </table:table-cell>
          <table:table-cell table:style-name="ce2" table:number-columns-repeated="3"/>
          <table:table-cell table:style-name="ce2" office:value-type="string" calcext:value-type="string">
            <text:p>1900/1960</text:p>
          </table:table-cell>
          <table:table-cell table:style-name="ce2" table:number-columns-repeated="2"/>
          <table:table-cell table:style-name="ce2" office:value-type="string" calcext:value-type="string">
            <text:p>PUA_ART_2025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00-1960</text:p>
          </table:table-cell>
          <table:table-cell table:style-name="ce2"/>
          <table:table-cell table:style-name="ce2" office:value-type="string" calcext:value-type="string">
            <text:p>37" long if laid out horizontally; hangs down roughly 18" when clasped.</text:p>
          </table:table-cell>
          <table:table-cell table:style-name="ce2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ou Are Here triptych</text:p>
          </table:table-cell>
          <table:table-cell table:style-name="ce2" office:value-type="string" calcext:value-type="string">
            <text:p>Littlebird, Steph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PUA_ART_2025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Digital painting, printed on canvas.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3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Call to Hina</text:p>
          </table:table-cell>
          <table:table-cell table:style-name="ce2" office:value-type="string" calcext:value-type="string">
            <text:p>Tangonan, Kalae | Kupu A'e Molokai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table:number-columns-repeated="2"/>
          <table:table-cell table:style-name="ce2" office:value-type="string" calcext:value-type="string">
            <text:p>PUA_ART_2024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Approx. 15 ft. x 4 ft. </text:p>
          </table:table-cell>
          <table:table-cell table:style-name="ce2" office:value-type="string" calcext:value-type="string">
            <text:p>Paint on plastic-backed canvas</text:p>
          </table:table-cell>
          <table:table-cell table:style-name="ce2" table:number-columns-repeated="5"/>
          <table:table-cell table:style-name="ce2" office:value-type="string" calcext:value-type="string">
            <text:p>Maui, Hawaii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6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stick'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1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Face, milo burl carving</text:p>
          </table:table-cell>
          <table:table-cell table:style-name="ce2" table:number-columns-repeated="3"/>
          <table:table-cell table:style-name="ce2" office:value-type="string" calcext:value-type="string">
            <text:p>1950-196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" H x 14" W x 11.5" D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II</text:p>
          </table:table-cell>
          <table:table-cell table:style-name="ce2" office:value-type="string" calcext:value-type="string">
            <text:p>Hopper, Pegge, born 1938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1979</text:p>
          </table:table-cell>
          <table:table-cell table:style-name="ce2" office:value-type="string" calcext:value-type="string">
            <text:p>Hopper, Pegge, born 1937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ailua Noon A and B</text:p>
          </table:table-cell>
          <table:table-cell table:style-name="ce2" office:value-type="string" calcext:value-type="string">
            <text:p>Hopper, Pegge, born 1936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20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at Doi Sutep, Chiang-Mai</text:p>
          </table:table-cell>
          <table:table-cell table:style-name="ce2" office:value-type="string" calcext:value-type="string">
            <text:p>Portner, Maya Le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8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Two 6 x 6 in. panels</text:p>
          </table:table-cell>
          <table:table-cell table:style-name="ce2" office:value-type="string" calcext:value-type="string">
            <text:p>transfer prints on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20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Plus One</text:p>
          </table:table-cell>
          <table:table-cell table:style-name="ce2" office:value-type="string" calcext:value-type="string">
            <text:p>Endicott, Jodi</text:p>
          </table:table-cell>
          <table:table-cell table:style-name="ce2" table:number-columns-repeated="2"/>
          <table:table-cell table:style-name="ce2" office:value-type="string" calcext:value-type="string">
            <text:p>2003-2007</text:p>
          </table:table-cell>
          <table:table-cell table:style-name="ce2" office:value-type="string" calcext:value-type="string">
            <text:p>painting | 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7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32 in</text:p>
          </table:table-cell>
          <table:table-cell table:style-name="ce2" office:value-type="string" calcext:value-type="string">
            <text:p>Acrylic and 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rth Jump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-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.5 x 31.25 in (framed); 40 x 29.5 in</text:p>
          </table:table-cell>
          <table:table-cell table:style-name="ce2" office:value-type="string" calcext:value-type="string">
            <text:p>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1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 x 32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43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fth Ave Spir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9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ight, Mass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1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Sleeping in Chai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1 x 10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ae Lo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wans and Cygne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7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Creek with Birch Tre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7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wling Gre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9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Cree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tle Pon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Christmas Cactu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6_2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6.25 in</text:p>
          </table:table-cell>
          <table:table-cell table:style-name="ce2" office:value-type="string" calcext:value-type="string">
            <text:p>Grease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nnis Court Hous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yland, Ry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75 x 5.25 in</text:p>
          </table:table-cell>
          <table:table-cell table:style-name="ce2" office:value-type="string" calcext:value-type="string">
            <text:p>Ink on paper | Etching | Aquat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5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eze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 on the Bea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lm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cti at Nigh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ral Arrangement in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opical Doc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ure Scen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 Step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.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Road Over a Bridg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bster Po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8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as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Formati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 x 7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ndlelight Vigi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4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8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 Public Library,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6.7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7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ffee Pot Still Lif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 x 13.25 in (framed); 9.5 x 7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7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0.125 x 8.125 in (framed); 4.25 x 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.125 x 5.125 in (framed); 3.125 x 2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7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no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7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7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wing in Ink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1875 x 20.875 in (framed); 16.5 x 13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7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tty to Kitty</text:p>
          </table:table-cell>
          <table:table-cell table:style-name="ce2" office:value-type="string" calcext:value-type="string">
            <text:p>Stavenitz, Alexander Raoul, 1901-1960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5 x 5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7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bway</text:p>
          </table:table-cell>
          <table:table-cell table:style-name="ce2" office:value-type="string" calcext:value-type="string">
            <text:p>Bell, Cecil C., 1906-1970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7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s</text:p>
          </table:table-cell>
          <table:table-cell table:style-name="ce2" office:value-type="string" calcext:value-type="string">
            <text:p>Gray, Milton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2.5 in</text:p>
          </table:table-cell>
          <table:table-cell table:style-name="ce2" office:value-type="string" calcext:value-type="string">
            <text:p>Ink on paper | 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7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ire State Building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9.5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7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smith Shop</text:p>
          </table:table-cell>
          <table:table-cell table:style-name="ce2" office:value-type="string" calcext:value-type="string">
            <text:p>Schonk, Oliver Wendell</text:p>
          </table:table-cell>
          <table:table-cell table:style-name="ce2" table:number-columns-repeated="2"/>
          <table:table-cell table:style-name="ce2" office:value-type="string" calcext:value-type="string">
            <text:p>193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7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7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tion from Undine</text:p>
          </table:table-cell>
          <table:table-cell table:style-name="ce2" office:value-type="string" calcext:value-type="string">
            <text:p>Lewis, Allen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7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eated Children</text:p>
          </table:table-cell>
          <table:table-cell table:style-name="ce2" office:value-type="string" calcext:value-type="string">
            <text:p>Ross, Elizabeth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 Print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0-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125 x 8.125 in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gwoo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0 x 16 in (framed); 9 x 12.3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75 x 17.75 in (framed); 13.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5 x 19.5 in (framed); 12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7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rm on a Hil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11.8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dd Spark Plu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ross the Roof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6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125 x 13 in</text:p>
          </table:table-cell>
          <table:table-cell table:style-name="ce2" office:value-type="string" calcext:value-type="string">
            <text:p>Draw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nsevoort and Greenwich, S5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 Selling Flower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5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 x 10 in</text:p>
          </table:table-cell>
          <table:table-cell table:style-name="ce2" office:value-type="string" calcext:value-type="string">
            <text:p>Pastel on paper | 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x 20 in (framed); 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llbank Basin Bridge, NYC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ganic Shap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 on paper</text:p>
          </table:table-cell>
          <table:table-cell table:style-name="ce2" office:value-type="string" calcext:value-type="string">
            <text:p>PUA_ART_5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4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Florida Jung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. ; 14 x 15 in. framed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25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5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4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reen with Swimmer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5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3.125 x 16 in (each); 5 panels</text:p>
          </table:table-cell>
          <table:table-cell table:style-name="ce2" office:value-type="string" calcext:value-type="string">
            <text:p>Acrylic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4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with Red Rob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3.5 in (framed); 16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4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of Jack and Barbar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625 x 16.25 in (framed); 5.75 x 7.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4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tisse in Beach Costum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18 in (framed); 13.5 x 10.5 in</text:p>
          </table:table-cell>
          <table:table-cell table:style-name="ce2" office:value-type="string" calcext:value-type="string">
            <text:p>Marker and 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3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(Girl) in White Coa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1.25 in (framed); 14 x 1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3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r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375 x 23.25 in (framed); 36 x 21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3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21.375 in (framed); 37 x 30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3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e at Evening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25 x 25.75 in (framed); 34.25 x 23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3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125 x 37.25 in (framed); 23.375 x 35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2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awfor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2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lica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 x 15.5 in (framed); 11.5 x 7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2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W</text:p>
          </table:table-cell>
          <table:table-cell table:style-name="ce2" table:number-columns-repeated="3"/>
          <table:table-cell table:style-name="ce2" office:value-type="string" calcext:value-type="string">
            <text:p>14.125 x 4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2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</text:p>
          </table:table-cell>
          <table:table-cell table:style-name="ce2" table:number-columns-repeated="3"/>
          <table:table-cell table:style-name="ce2" office:value-type="string" calcext:value-type="string">
            <text:p>14.75 x 5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2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or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#1</text:p>
          </table:table-cell>
          <table:table-cell table:style-name="ce2" table:number-columns-repeated="4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2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.5 x 10.5 in (framed); 3.5 x 4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2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flower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 x 14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2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e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2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uty Is Not to Be Left Solely to Poe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less We Improve the Quality of Our Think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2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wers That B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roverbs</text:p>
          </table:table-cell>
          <table:table-cell table:style-name="ce2" table:number-columns-repeated="3"/>
          <table:table-cell table:style-name="ce2" office:value-type="string" calcext:value-type="string">
            <text:p>10.5 x 26.75 in (framed); 8.625 x 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2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375 x 15.5 in (framed); 13.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2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75 x 17.5 in (framed); 14.625 x 9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1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Pilate Asked Him Saying, 'Art Thou the King of the Jews?'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5.5 x 22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1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25 x 1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1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k McLarty</text:p>
          </table:table-cell>
          <table:table-cell table:style-name="ce2" office:value-type="string" calcext:value-type="string">
            <text:p>Laird, Janice E., 1949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6 x 38.5 in framed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1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teran of Pilot Knob, New Yor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375 x 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1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uth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1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1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gel and a Cowbo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0.5 x 20.25 in (framed); 49.5 x 1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0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Garde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5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0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s, Flowers, Ic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4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Lun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625 x 15.125 in (framed); 9.875 x 9.3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0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Gossips</text:p>
          </table:table-cell>
          <table:table-cell table:style-name="ce2" table:number-columns-repeated="3"/>
          <table:table-cell table:style-name="ce2" office:value-type="string" calcext:value-type="string">
            <text:p>16.75 x 14.75 in (framed); 9.875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0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Cab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0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0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0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r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15 in (framed); 6.25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0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.75 x 17 in (framed); 11.75 x 9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0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Myakka, Florida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 x 15.125 in (framed); 6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ctopus Tre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5 x 16.5 in (framed); 14.5 x 9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1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ior's Doo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Ely Cathedral, England</text:p>
          </table:table-cell>
          <table:table-cell table:style-name="ce2" table:number-columns-repeated="3"/>
          <table:table-cell table:style-name="ce2" office:value-type="string" calcext:value-type="string">
            <text:p>18.5 x 15.5 in (framed); 12.25 x 9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9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ying Roa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9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rl</text:p>
          </table:table-cell>
          <table:table-cell table:style-name="ce2" office:value-type="string" calcext:value-type="string">
            <text:p>Guske, Jennife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875 x 24.75 in (framed); 10.75 x 11.2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ol at the Marina, Chula Vist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Souther Pool, Chula Vista</text:p>
          </table:table-cell>
          <table:table-cell table:style-name="ce2" table:number-columns-repeated="3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8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Hai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.5 x 10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8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naments of Lov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8 x 7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d Space (Painting After Mind Space)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49.125 in (framed); 28 x 48  in</text:p>
          </table:table-cell>
          <table:table-cell table:style-name="ce2" office:value-type="string" calcext:value-type="string">
            <text:p>Acrylic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7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assag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30.5 in (framed); 14.75 x 22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7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 2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43.375 in (framed); 24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7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cent of Ma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125 in (framed); 10.75 x 14.2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7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sic is a Moral La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1.5 x 36 in (framed); 14.625 x 1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Faces in Earth Tones</text:p>
          </table:table-cell>
          <table:table-cell table:style-name="ce2" office:value-type="string" calcext:value-type="string">
            <text:p>Rouault, Georges, 1871-1958</text:p>
          </table:table-cell>
          <table:table-cell table:style-name="ce2" table:number-columns-repeated="2"/>
          <table:table-cell table:style-name="ce2" office:value-type="string" calcext:value-type="string">
            <text:p>192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5 X 17.25 in (framed); 6.25 x 8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3.5 x 27.5 in</text:p>
          </table:table-cell>
          <table:table-cell table:style-name="ce2" office:value-type="string" calcext:value-type="string">
            <text:p>Ink and gold leaf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6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ce on Earth and Good Will to M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2-1/2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6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tin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6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fancy of Chris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5 x 12.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Jacob Beso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2.5 x 25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et Scene with Horse Drawn Wag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 x 1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6.5 x 8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ol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5 x 7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otprin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 x 10 in (framed); 4.5 x 3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12 in (framed); 3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rgling Rillo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75 x 7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Susquehanna Owego, N.Y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9 x 15 in (framed); 10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29.25 in (framed); 32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Olympic Rain Forest</text:p>
          </table:table-cell>
          <table:table-cell table:style-name="ce2" office:value-type="string" calcext:value-type="string">
            <text:p>Murie, Olaus J., 1889-1963</text:p>
          </table:table-cell>
          <table:table-cell table:style-name="ce2" table:number-columns-repeated="2"/>
          <table:table-cell table:style-name="ce2" office:value-type="string" calcext:value-type="string">
            <text:p>1910-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Roosevelt elk in Olympic Forest [written on brass frame plaque]</text:p>
          </table:table-cell>
          <table:table-cell table:style-name="ce2" table:number-columns-repeated="3"/>
          <table:table-cell table:style-name="ce2" office:value-type="string" calcext:value-type="string">
            <text:p>25.75 x 31.75 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ilding on Palatine Hill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4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6.125 in (framed) 18.5 x 12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Pearl Wright Painting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1 x 41 in</text:p>
          </table:table-cell>
          <table:table-cell table:style-name="ce2" office:value-type="string" calcext:value-type="string">
            <text:p>Oil on canvas |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ddess Seri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 x 43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nie's Plac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3.28 in (framed); 27.25 x 21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ureen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33.5 in (framed); 27 x 23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Vuillar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23.375 in (framed); 8 x 1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Body of the Dream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75 x 18.25 in (framed); 10.75 in (in diameter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ve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7.875 in (framed); 13.5 x 20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5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Canoe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3.25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0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ves in the Water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6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21.25 in (framed); 12.5 x 12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en Leave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6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21.25 in (framed); 12.5 x 12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00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Danc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5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24 in</text:p>
          </table:table-cell>
          <table:table-cell table:style-name="ce2" office:value-type="string" calcext:value-type="string">
            <text:p>Acrylic on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k McLarty</text:p>
          </table:table-cell>
          <table:table-cell table:style-name="ce2" office:value-type="string" calcext:value-type="string">
            <text:p>Johnson, Snellen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4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 x 32 in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ng Leg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19.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ison Flow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3 x 32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Ai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1 x 46.75 in (framed); 69.25 x 4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m Room with Baroque Bed Stan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cking Horse on Yellow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Collecto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3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75 x 22.75 in (framed); 20.5 x 15.625 in</text:p>
          </table:table-cell>
          <table:table-cell table:style-name="ce2" office:value-type="string" calcext:value-type="string">
            <text:p>Color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rden of Lake Chapala Societ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51 in (framed); 17.25 x 47.25 in</text:p>
          </table:table-cell>
          <table:table-cell table:style-name="ce2" office:value-type="string" calcext:value-type="string">
            <text:p>Oil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ystanders on Jungle Gy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23.25 in (framed); 36 x 22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gel of the Lak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9.25 x 18.25 in (framed); 46.25 x 15.25 in</text:p>
          </table:table-cell>
          <table:table-cell table:style-name="ce2" office:value-type="string" calcext:value-type="string">
            <text:p>Acrylic on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-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3 x 48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e of Mexic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4 x 42 in</text:p>
          </table:table-cell>
          <table:table-cell table:style-name="ce2" office:value-type="string" calcext:value-type="string">
            <text:p>Acrylic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ill Life with Plier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12 in</text:p>
          </table:table-cell>
          <table:table-cell table:style-name="ce2" office:value-type="string" calcext:value-type="string">
            <text:p>Oil on card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 as Pi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21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qua Dream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.5 x 3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own Space Rob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48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ll Phone Sire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13.25 x 9.375 in (framed); 11 x 7.1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0.25 in (framed); 3.75 x 3.7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l Rock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e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17 in</text:p>
          </table:table-cell>
          <table:table-cell table:style-name="ce2" office:value-type="string" calcext:value-type="string">
            <text:p>Graphite and ink was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uquet of Brid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14 in</text:p>
          </table:table-cell>
          <table:table-cell table:style-name="ce2" office:value-type="string" calcext:value-type="string">
            <text:p>Crayon and ink was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ty Runn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7.125 x 44.625 in (framed); 65.75 x 43.3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lay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Red player II</text:p>
          </table:table-cell>
          <table:table-cell table:style-name="ce2" table:number-columns-repeated="3"/>
          <table:table-cell table:style-name="ce2" office:value-type="string" calcext:value-type="string">
            <text:p>51.5 x 51.5 in (framed); 50 x 5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ke and Sally Russ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6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ry F. Wentz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9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im Hibbar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7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rles Voorhi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8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uis Bunc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aine Chandl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2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9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tina Gangl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3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ll Givl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4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mes Lee Hanse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5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rles Heane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6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uel Izquierd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8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rge Johanso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9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k Kower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0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Verne Kraus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1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ed Littma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2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ck and Barbara McLart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3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.S. Pric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4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lbert C. and Arthur Runquis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5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hn Stahl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7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rbara with Green Coa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13.375 in (framed); 26 x 12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 with Undershir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5 x 19.5 in (framed); 22 x 1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Going Awa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5.75 in (framed); 18 x 1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rsephon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75 x 21.625 in (framed); 26 x 20 in</text:p>
          </table:table-cell>
          <table:table-cell table:style-name="ce2" office:value-type="string" calcext:value-type="string">
            <text:p>Oil  on Masoni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Fence (figure in grid)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125 x 27.125 in. (framed) | 22.5 x 17.125 in.</text:p>
          </table:table-cell>
          <table:table-cell table:style-name="ce2" office:value-type="string" calcext:value-type="string">
            <text:p>conte crayon | ink wash | graphi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w Dream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25 x 25 in (framed); 37.25 x 26.3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chine Ma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5.625 x 37.125 in (framed); 39 x 31 in</text:p>
          </table:table-cell>
          <table:table-cell table:style-name="ce2" office:value-type="string" calcext:value-type="string">
            <text:p>Charcoal on heavy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x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.125 x 36.75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 in a Roo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16 in</text:p>
          </table:table-cell>
          <table:table-cell table:style-name="ce2" office:value-type="string" calcext:value-type="string">
            <text:p>Oil paste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rbara in Black/Blue Shir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Coa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ght Street with Silhouett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Mirror Image</text:p>
          </table:table-cell>
          <table:table-cell table:style-name="ce2" table:number-columns-repeated="3"/>
          <table:table-cell table:style-name="ce2" office:value-type="string" calcext:value-type="string">
            <text:p>30 x 21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us, Mexic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26.125 in (framed); 23.625 x 17.375 in</text:p>
          </table:table-cell>
          <table:table-cell table:style-name="ce2" office:value-type="string" calcext:value-type="string">
            <text:p>Acrylic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ill Life with Flower and Fruit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5 x 24.5 in (framed); 8.5 x 11.5 in</text:p>
          </table:table-cell>
          <table:table-cell table:style-name="ce2" office:value-type="string" calcext:value-type="string">
            <text:p>Watercolor and 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s in Vas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5 x 20.5 in (framed); 13.125 x 10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cks Are For Machin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25 x 45.625 in (framed); 30.625 x 38.875 in</text:p>
          </table:table-cell>
          <table:table-cell table:style-name="ce2" office:value-type="string" calcext:value-type="string">
            <text:p>Charcoal on mat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ntain for Basketball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.375 x 37 in (framed); 22.125 x 27.7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9.25 in (framed); 24 x 1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tch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The Meat Counter</text:p>
          </table:table-cell>
          <table:table-cell table:style-name="ce2" table:number-columns-repeated="3"/>
          <table:table-cell table:style-name="ce2" office:value-type="string" calcext:value-type="string">
            <text:p>35.25 x 28.25 in (framed); 25.25 x 19.375 in</text:p>
          </table:table-cell>
          <table:table-cell table:style-name="ce2" office:value-type="string" calcext:value-type="string">
            <text:p>Graphite, co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Divid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8 x 4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eas of Interes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 x 6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and White Cat Prin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 x 14.5 in (framed); 7.375 x 6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George Johanso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7.5 in</text:p>
          </table:table-cell>
          <table:table-cell table:style-name="ce2" office:value-type="string" calcext:value-type="string">
            <text:p>Acrylic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xed Signal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5/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5 or 1995</text:p>
          </table:table-cell>
          <table:table-cell table:style-name="ce2"/>
          <table:table-cell table:style-name="ce2" office:value-type="string" calcext:value-type="string">
            <text:p>23.75 x 20 in</text:p>
          </table:table-cell>
          <table:table-cell table:style-name="ce2" office:value-type="string" calcext:value-type="string">
            <text:p>Acrylic on canvas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8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igh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7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sha and Pe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0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3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7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 Lives Under Ocumich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0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875 x 23.75 in (framed); 22.25 x 16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7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tisse/Chagall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98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875 x 18.62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7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lacroix/Whistl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98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0625 x 18.625 in</text:p>
          </table:table-cell>
          <table:table-cell table:style-name="ce2" office:value-type="string" calcext:value-type="string">
            <text:p>Lino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7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rms and Dream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98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25.25 in (framed); 14 x 19 in</text:p>
          </table:table-cell>
          <table:table-cell table:style-name="ce2" office:value-type="string" calcext:value-type="string">
            <text:p>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7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dios Amo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98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11.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7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ts</text:p>
          </table:table-cell>
          <table:table-cell table:style-name="ce2" office:value-type="string" calcext:value-type="string">
            <text:p>McLarty, Jack, 1919-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98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3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7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 Monumen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6-194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98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7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ariation on Audubo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98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 x 32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7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ke Ston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998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45 in (framed); 30.25 x 38.75 in</text:p>
          </table:table-cell>
          <table:table-cell table:style-name="ce2" office:value-type="string" calcext:value-type="string">
            <text:p>Charcoal on mat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7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flection Lake, Rainier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1996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22 in (framed); 15.5 x 15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rbara in Blue Shirt #2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9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</text:p>
          </table:table-cell>
          <table:table-cell table:style-name="ce2" office:value-type="string" calcext:value-type="string">
            <text:p>Acrylic on canvas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 Roo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99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16 in</text:p>
          </table:table-cell>
          <table:table-cell table:style-name="ce2" office:value-type="string" calcext:value-type="string">
            <text:p>Oil pastel on mat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7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86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3.25 x 2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7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Rainbow Pastel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986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6 x 29.5 in (framed); 24.5 x 18.625 in</text:p>
          </table:table-cell>
          <table:table-cell table:style-name="ce2" office:value-type="string" calcext:value-type="string">
            <text:p>Paste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28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Fluted Wine Cup</text:p>
          </table:table-cell>
          <table:table-cell table:style-name="ce2" table:number-columns-repeated="3"/>
          <table:table-cell table:style-name="ce2" office:value-type="string" calcext:value-type="string">
            <text:p>19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8_A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2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Flower Button</text:p>
          </table:table-cell>
          <table:table-cell table:style-name="ce2" table:number-columns-repeated="3"/>
          <table:table-cell table:style-name="ce2" office:value-type="string" calcext:value-type="string">
            <text:p>19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1_A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28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Oval Flat Flower</text:p>
          </table:table-cell>
          <table:table-cell table:style-name="ce2" table:number-columns-repeated="3"/>
          <table:table-cell table:style-name="ce2" office:value-type="string" calcext:value-type="string">
            <text:p>19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2_A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28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Open Work Flower Button</text:p>
          </table:table-cell>
          <table:table-cell table:style-name="ce2" table:number-columns-repeated="3"/>
          <table:table-cell table:style-name="ce2" office:value-type="string" calcext:value-type="string">
            <text:p>19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1_A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28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Head Belt Hook</text:p>
          </table:table-cell>
          <table:table-cell table:style-name="ce2" table:number-columns-repeated="3"/>
          <table:table-cell table:style-name="ce2" office:value-type="string" calcext:value-type="string">
            <text:p>180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4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28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. Timothy Choy at Home in Hawai'i</text:p>
          </table:table-cell>
          <table:table-cell table:style-name="ce2" table:number-columns-repeated="3"/>
          <table:table-cell table:style-name="ce2" office:value-type="string" calcext:value-type="string">
            <text:p>2011-201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Choy_00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28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Hairpin with Bat and Human Figure</text:p>
          </table:table-cell>
          <table:table-cell table:style-name="ce2" table:number-columns-repeated="3"/>
          <table:table-cell table:style-name="ce2" office:value-type="string" calcext:value-type="string">
            <text:p>18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2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28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holar's Desk Piece, Carved Water Bowl with Stand</text:p>
          </table:table-cell>
          <table:table-cell table:style-name="ce2" table:number-columns-repeated="3"/>
          <table:table-cell table:style-name="ce2" office:value-type="string" calcext:value-type="string">
            <text:p>18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8_B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28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que with Scholar and Fish Lingzhi Design,</text:p>
          </table:table-cell>
          <table:table-cell table:style-name="ce2" table:number-columns-repeated="3"/>
          <table:table-cell table:style-name="ce2" office:value-type="string" calcext:value-type="string">
            <text:p>19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7_A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28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tting Buddha with Halo</text:p>
          </table:table-cell>
          <table:table-cell table:style-name="ce2" table:number-columns-repeated="3"/>
          <table:table-cell table:style-name="ce2" office:value-type="string" calcext:value-type="string">
            <text:p>19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8_A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28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er's Ring</text:p>
          </table:table-cell>
          <table:table-cell table:style-name="ce2" table:number-columns-repeated="3"/>
          <table:table-cell table:style-name="ce2" office:value-type="string" calcext:value-type="string">
            <text:p>19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8_A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28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Chop with Foo Dog</text:p>
          </table:table-cell>
          <table:table-cell table:style-name="ce2" table:number-columns-repeated="3"/>
          <table:table-cell table:style-name="ce2" office:value-type="string" calcext:value-type="string">
            <text:p>190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7_A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28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und Carving with Flowers and Bamboo</text:p>
          </table:table-cell>
          <table:table-cell table:style-name="ce2" table:number-columns-repeated="3"/>
          <table:table-cell table:style-name="ce2" office:value-type="string" calcext:value-type="string">
            <text:p>19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8_A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28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bbit in Repose</text:p>
          </table:table-cell>
          <table:table-cell table:style-name="ce2" table:number-columns-repeated="3"/>
          <table:table-cell table:style-name="ce2" office:value-type="string" calcext:value-type="string">
            <text:p>180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6_A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28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Snuff Bottle</text:p>
          </table:table-cell>
          <table:table-cell table:style-name="ce2" table:number-columns-repeated="3"/>
          <table:table-cell table:style-name="ce2" office:value-type="string" calcext:value-type="string">
            <text:p>190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7_A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28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g on Leaf</text:p>
          </table:table-cell>
          <table:table-cell table:style-name="ce2" table:number-columns-repeated="3"/>
          <table:table-cell table:style-name="ce2" office:value-type="string" calcext:value-type="string">
            <text:p>180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rving</text:p>
          </table:table-cell>
          <table:table-cell table:style-name="ce2" office:value-type="string" calcext:value-type="string">
            <text:p>ACC_2011_472_6_A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Jades</text:p>
          </table:table-cell>
          <table:table-cell table:style-name="ce2" table:number-columns-repeated="2"/>
          <table:table-cell table:style-name="ce2" office:value-type="string" calcext:value-type="string">
            <text:p>Stella O.H. Lee Jade Collection</text:p>
          </table:table-cell>
          <table:table-cell table:style-name="ce2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0:24:03+00:00</meta:creation-date>
    <dc:date>2025-12-04T10:24:03+00:00</dc:date>
  </office:meta>
</office:document-meta>
</file>