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rley Huffman oral history recording</text:p>
          </table:table-cell>
          <table:table-cell table:style-name="ce1" office:value-type="string" calcext:value-type="string">
            <text:p>Huffan, Shirley</text:p>
          </table:table-cell>
          <table:table-cell table:style-name="ce1"/>
          <table:table-cell table:style-name="ce1" office:value-type="string" calcext:value-type="string">
            <text:p>Ames, Amber | Dehn, Beth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ideo | Moving Image</text:p>
          </table:table-cell>
          <table:table-cell table:style-name="ce1"/>
          <table:table-cell table:style-name="ce1" office:value-type="string" calcext:value-type="string">
            <text:p>WCM_OH_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02:29:06+00:00</meta:creation-date>
    <dc:date>2025-12-02T02:29:06+00:00</dc:date>
  </office:meta>
</office:document-meta>
</file>