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tilling field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, Forest Grove, Oregon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Patton Valley, Oregon |  Gaston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a riv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prinkler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ystem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ver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erato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s growing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 and 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spray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 at J. Friday's hops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51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William G. Ide Farm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iary Cour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olidated Feed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nut Shelling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truck and advertiseme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standing outside of J. T. Foste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at the Birds Eye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at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ato pick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with a cak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icking potatoes in the field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 at a potluck in the wood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tato pick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e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oy in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housing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bor Information V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bert Orchard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op cr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animals at the fai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Hog Judg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slide stacking ha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 grain binder through a wheat field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boy on a tractor turning a field after harves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-wheel tractor pulling plant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king bush bean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e beans in a greenhous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leen Carothers and a hired woman harvesting beans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ed flax field in Corneliu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x harves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herwoo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ffodil field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0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-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5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cap Picking at Findley'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hay to mark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eri's Onion Fiel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-shear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 L. McCormick and his tat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driers at the Prune dry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leading hor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dale farm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crew in Reedvill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harvester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workers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ouhart's threshing crew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Dant's threshing outfit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6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ed &amp; Ladd Far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's hop Bal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atton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his melon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ge &amp; Hinton, thresh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harvest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field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, Banks, OR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-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ented cows near Hillsboro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Field, circa 1902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airy herd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a neighborhood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0T17:47:33+00:00</meta:creation-date>
    <dc:date>2025-11-20T17:47:33+00:00</dc:date>
  </office:meta>
</office:document-meta>
</file>